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1.0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style:style style:name="P1" style:parent-style-name="Heading1" style:master-page-name="MP0" style:family="paragraph">
      <style:paragraph-properties fo:break-before="page"/>
      <style:text-properties style:font-size-complex="12pt"/>
    </style:style>
    <style:style style:name="T2" style:parent-style-name="DefaultParagraphFont" style:family="text">
      <style:text-properties style:font-size-complex="12pt"/>
    </style:style>
    <style:style style:name="P3" style:parent-style-name="Normal" style:family="paragraph">
      <style:paragraph-properties fo:text-align="center" fo:margin-bottom="0in" fo:line-height="100%"/>
      <style:text-properties fo:font-weight="bold" style:font-weight-asian="bold" fo:text-transform="uppercase"/>
    </style:style>
    <style:style style:name="P4"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line-height="150%"/>
      <style:text-properties style:font-name-complex="Times New Roman" fo:font-weight="bold" style:font-weight-asian="bold" fo:text-transform="uppercase" fo:font-size="12pt" style:font-size-asian="12pt" style:font-size-complex="12pt"/>
    </style:style>
    <style:style style:name="P8"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fo:background-color="#FFFFFF"/>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fo:background-color="#FFFFFF"/>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fo:background-color="#FFFFFF"/>
    </style:style>
    <style:style style:name="T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fo:background-color="#FFFFFF"/>
    </style:style>
    <style:style style:name="T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fo:background-color="#FFFFFF"/>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fo:background-color="#FFFFFF"/>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fo:background-color="#FFFFFF"/>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909in" fo:background-color="#FFFFFF"/>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909in" fo:background-color="#FFFFFF"/>
    </style:style>
    <style:style style:name="T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fo:background-color="#FFFFFF"/>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909in" fo:background-color="#FFFFFF"/>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fo:background-color="#FFFFFF"/>
    </style:style>
    <style:style style:name="T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fo:background-color="#FFFFFF"/>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fo:background-color="#FFFFFF"/>
    </style:style>
    <style:style style:name="T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fo:background-color="#FFFFFF"/>
    </style:style>
    <style:style style:name="T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fo:background-color="#FFFFFF"/>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fo:background-color="#FFFFFF"/>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fo:background-color="#FFFFFF"/>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fo:background-color="#FFFFFF"/>
    </style:style>
    <style:style style:name="T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fo:background-color="#FFFFFF"/>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fo:background-color="#FFFFFF"/>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fo:background-color="#FFFFFF"/>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fo:background-color="#FFFFFF"/>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fo:background-color="#FFFFFF"/>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fo:background-color="#FFFFFF"/>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fo:background-color="#FFFFFF"/>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fo:background-color="#FFFFFF"/>
    </style:style>
    <style:style style:name="T1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fo:background-color="#FFFFFF"/>
    </style:style>
    <style:style style:name="T1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50%"/>
      <style:text-properties style:font-name-asian="Times New Roman" style:font-name-complex="Times New Roman" style:font-style-complex="italic" fo:font-size="12pt" style:font-size-asian="12pt" style:font-size-complex="12pt"/>
    </style:style>
    <style:style style:name="P126" style:parent-style-name="Normal" style:family="paragraph">
      <style:paragraph-properties fo:text-align="justify" fo:margin-bottom="0in" fo:line-height="150%"/>
      <style:text-properties style:font-name-asian="Times New Roman" style:font-name-complex="Times New Roman" style:font-style-complex="italic" fo:font-size="12pt" style:font-size-asian="12pt" style:font-size-complex="12pt"/>
    </style:style>
    <style:style style:name="P127"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h text:style-name="P1" text:outline-level="1">LIETUVOS RESPUBLIKOS<text:s/></text:h>
      <text:h text:style-name="Heading1" text:outline-level="1">PRIDĖTINĖS VERTĖS MOKESČIO ĮSTATYMO NR. IX-751<text:s/><text:span text:style-name="T2">19</text:span><text:s/>STRAIPSNIO</text:h>
      <text:h text:style-name="Heading1" text:outline-level="1">PAKEITIMO</text:h>
      <text:p text:style-name="P3">ĮSTATYMO</text:p>
      <text:p text:style-name="P4"/>
      <text:p text:style-name="P5"/>
      <text:p text:style-name="P6"/>
      <text:p text:style-name="P7">aiškinamasis raštas</text:p>
      <text:p text:style-name="P8">   </text:p>
      <text:p text:style-name="P9"/>
      <text:p text:style-name="P10"/>
      <text:p text:style-name="P11">1. Įstatymo<text:s/>pakeitimo<text:s/>rengimą paskatinusios priežastys, tikslai ir uždaviniai:</text:p>
      <text:p text:style-name="P12"/>
      <text:p text:style-name="P13">Dauguma šalies gyventojų, gaunančių<text:s/>mažas ir vidutines pajamas, didelę dalį savo pajamų vis dar turi skirti būtiniausioms komunalinėms paslaugoms apmokėti, nepriklausomai nuo to, ar šilumos energiją ir karštą vandenį gaminasi savarankiškai, ar gauna centralizuotai.<text:s/></text:p>
      <text:p text:style-name="P14">Siūlomas teisinis reguliavimas, kai lengvatinis 9 procentų PVM tarifas būtų taikomas daugiausia daugiabučių namų gyventojams tiekiamai šilumos energijai ir karštam vandeniui, nepagrįstai diskriminuotų ne daugiabučiuose namuose gyvenančius gyventojus, kurie šilumos energiją ir karštą vandenį gamina savarankiškai.<text:s/></text:p>
      <text:p text:style-name="P15"><text:span text:style-name="T16">Atsižvelgiant į tai, siūlytina lengvatinį 9 procentų PVM tarifą taikyti taip pat ir<text:s/></text:span><text:span text:style-name="T17">gyventojų gyvenamoms patalpoms</text:span><text:span text:style-name="T18"><text:s/></text:span><text:span text:style-name="T19">šilumos energijai ir karštam vandeniui gauti<text:s/></text:span><text:span text:style-name="T20">naudojamoms medienos pjuvenos, bet ir kitos smulkintos biomedžiagos</text:span><text:span text:style-name="T21">.</text:span></text:p>
      <text:p text:style-name="P22"/>
      <text:p text:style-name="P23"><text:span text:style-name="T24">2. Įstatymo<text:s/></text:span><text:span text:style-name="T25">pakeitimo</text:span><text:span text:style-name="T26"><text:s/>iniciatoriai (institucija, asmenys ar piliečių įgalioti atstovai) ir rengėjai:</text:span></text:p>
      <text:p text:style-name="P27"><text:span text:style-name="T28"> </text:span></text:p>
      <text:p text:style-name="P29"><text:bookmark-start text:name="Tekstas3"/><text:bookmark-end text:name="Tekstas3"/>Seimo narys Juozas Olekas</text:p>
      <text:p text:style-name="P30"> </text:p>
      <text:p text:style-name="P31"><text:span text:style-name="T32">3. Kaip šiuo metu yra reguliuojami įstatymo projekte aptarti teisiniai santykiai:</text:span></text:p>
      <text:p text:style-name="P33"><text:span text:style-name="T34"> </text:span></text:p>
      <text:p text:style-name="P35"><text:bookmark-start text:name="Tekstas4"/><text:bookmark-end text:name="Tekstas4"/>Lengvatinį PVM tarifą gyventojų<text:s/>gyvenamoms patalpoms<text:s/>šilumos energijai ir karštam vandeniui gauti naudojamoms<text:s/>aukščiau paminėtoms kuro rūšims<text:s/>šiuo metu nereglamentuoja.</text:p>
      <text:p text:style-name="P36"/>
      <text:p text:style-name="P37"><text:span text:style-name="T38"> </text:span><text:span text:style-name="T39">4. Kokios siūlomos naujos teisinio reguliavimo nuostatos ir kokių teigiamų rezultatų laukiama:</text:span></text:p>
      <text:p text:style-name="P40"/>
      <text:p text:style-name="P41">Lengvatinis<text:s/>PVM tarifas<text:s/>gyventojų<text:s/>gyvenamųjų patalpų<text:s/>šilumos energijai ir karštam vandeniui gauti naudojamoms<text:s/>aukščiau paminėtoms kuro rūšims nediskriminuotų ne daugiabučiuose namuose gyvenančių<text:s/>gyventojų, kurie šilumos energiją ir karštą vandenį gamina savarankiškai.</text:p>
      <text:p text:style-name="P42"/>
      <text:p text:style-name="P43"><text:bookmark-start text:name="Tekstas5"/><text:bookmark-end text:name="Tekstas5"/><text:span text:style-name="T4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5"><text:span text:style-name="T46"> </text:span></text:p>
      <text:p text:style-name="P47"><text:bookmark-start text:name="Tekstas6"/><text:bookmark-end text:name="Tekstas6"/> Neigiamų pasekmių nenumatoma.</text:p>
      <text:p text:style-name="P48"/>
      <text:p text:style-name="P49"><text:span text:style-name="T50">6. Kokią įtaką priimtas įstatymas turės kriminogeninei situacijai, korupcijai:</text:span></text:p>
      <text:p text:style-name="P51"><text:span text:style-name="T52"> </text:span></text:p>
      <text:p text:style-name="P53"><text:bookmark-start text:name="Tekstas7"/><text:bookmark-end text:name="Tekstas7"/>Neturės.</text:p>
      <text:p text:style-name="P54"> </text:p>
      <text:p text:style-name="P55">7. Kaip įstatymo įgyvendinimas atsilieps verslo sąlygoms ir jo plėtrai:</text:p>
      <text:p text:style-name="P56"/>
      <text:p text:style-name="P57"><text:span text:style-name="T58"> </text:span><text:span text:style-name="T59">Įtakos neturės</text:span><text:span text:style-name="T60">.</text:span></text:p>
      <text:p text:style-name="P61"><text:bookmark-start text:name="Tekstas8"/><text:bookmark-end text:name="Tekstas8"/> </text:p>
      <text:p text:style-name="P62"><text:span text:style-name="T63">8. Įstatymo inkorporavimas į teisinę sistemą, kokius teisės aktus būtina priimti, kokius galiojančius teisės aktus reikia pakeisti ar pripažinti netekusiais galios:</text:span></text:p>
      <text:p text:style-name="P64"/>
      <text:p text:style-name="P65">Nereikės.</text:p>
      <text:p text:style-name="P66"><text:bookmark-start text:name="Tekstas9"/><text:bookmark-end text:name="Tekstas9"/> </text:p>
      <text:p text:style-name="P67"><text:span text:style-name="T6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9"><text:span text:style-name="T70"> </text:span></text:p>
      <text:p text:style-name="P71"><text:bookmark-start text:name="Tekstas10"/><text:bookmark-end text:name="Tekstas10"/>Įstatymų projektai parengti laikantis Lietuvos Respublikos valstybinės kalbos įstatymo, Lietuvos Respublikos teisėkūros pagrindų įstatymo reikalavimų. Naujų sąvokų į įstatymų projektus įtraukti nesiūloma.</text:p>
      <text:p text:style-name="P72"> </text:p>
      <text:p text:style-name="P73"><text:span text:style-name="T74">10. Ar įstatymo projektas atitinka Žmogaus teisių ir pagrindinių laisvių apsaugos konvencijos nuostatas ir Europos Sąjungos dokumentus:</text:span></text:p>
      <text:p text:style-name="P75"><text:span text:style-name="T76"> </text:span></text:p>
      <text:p text:style-name="P77"><text:bookmark-start text:name="Tekstas11"/><text:bookmark-end text:name="Tekstas11"/>Įstatymų projektai atitinka Europos žmogaus teisių ir pagrindinių laisvių apsaugos konvencijos nuostatas ir Europos Sąjungos dokumentus.</text:p>
      <text:p text:style-name="P78"><text:span text:style-name="T79"> </text:span></text:p>
      <text:p text:style-name="P80"><text:span text:style-name="T81">11. Jeigu įstatymui įgyvendinti reikia įgyvendinamųjų teisės aktų, – kas ir kada juos turėtų priimti:</text:span></text:p>
      <text:p text:style-name="P82"><text:span text:style-name="T83"> </text:span></text:p>
      <text:p text:style-name="P84"><text:bookmark-start text:name="Tekstas12"/><text:bookmark-end text:name="Tekstas12"/>Lietuvos Respublikos Vyriausybė<text:s/>ar jos įgaliota institucija<text:s/>iki įstatymo įsigaliojimo turės priimti<text:s/>įgyvendinamuosius teisės aktus.</text:p>
      <text:p text:style-name="P85"><text:span text:style-name="T86"> </text:span></text:p>
      <text:p text:style-name="P87"><text:span text:style-name="T88">12. Kiek valstybės, savivaldybių biudžetų ir kitų valstybės įsteigtų fondų lėšų prireiks įstatymui įgyvendinti, ar bus galima sutaupyti (pateikiami prognozuojami rodikliai einamaisiais ir artimiausiais 3 biudžetiniais metais):</text:span></text:p>
      <text:p text:style-name="P89"><text:span text:style-name="T90"> </text:span></text:p>
      <text:p text:style-name="P91"><text:bookmark-start text:name="Tekstas13"/><text:bookmark-end text:name="Tekstas13"/>Papildomų lėšų neprireiktų.</text:p>
      <text:p text:style-name="P92"> </text:p>
      <text:p text:style-name="P93"><text:span text:style-name="T94">13. Įstatymo projekto rengimo metu gauti specialistų vertinimai ir išvados:</text:span></text:p>
      <text:p text:style-name="P95"><text:span text:style-name="T96"> </text:span></text:p>
      <text:p text:style-name="P97"><text:bookmark-start text:name="Tekstas14"/><text:bookmark-end text:name="Tekstas14"/>Negauta.</text:p>
      <text:p text:style-name="P98"> </text:p>
      <text:soft-page-break/>
      <text:p text:style-name="P99"><text:span text:style-name="T100">14. Reikšminiai žodžiai, kurių reikia šiam projektui įtraukti į kompiuterinę paieškos sistemą, įskaitant Europos žodyno „Eurovoc“ terminus, temas bei sritis:</text:span></text:p>
      <text:p text:style-name="P101"><text:span text:style-name="T102">  </text:span></text:p>
      <text:p text:style-name="P103"><text:bookmark-start text:name="Tekstas15"/><text:bookmark-end text:name="Tekstas15"/><text:span text:style-name="T104">„Smulkintos biomedžiagos“,</text:span><text:span text:style-name="T105"><text:s/></text:span><text:span text:style-name="T106">„</text:span><text:span text:style-name="T107">malkin</text:span><text:span text:style-name="T108">ė</text:span><text:span text:style-name="T109"><text:s/>mediena</text:span><text:span text:style-name="T110">“,</text:span><text:span text:style-name="T111"><text:s/></text:span><text:span text:style-name="T112">„</text:span><text:span text:style-name="T113">medienos atliekos</text:span><text:span text:style-name="T114">“</text:span></text:p>
      <text:p text:style-name="P115"> </text:p>
      <text:p text:style-name="P116"><text:span text:style-name="T117">15. Kiti, iniciatorių nuomone, reikalingi pagrindimai ir paaiškinimai:</text:span></text:p>
      <text:p text:style-name="P118"><text:span text:style-name="T119"> </text:span></text:p>
      <text:p text:style-name="P120"><text:bookmark-start text:name="Tekstas16"/><text:bookmark-end text:name="Tekstas16"/>Nėra.</text:p>
      <text:p text:style-name="P121"> </text:p>
      <text:p text:style-name="P122"> </text:p>
      <text:p text:style-name="P123">Teikia    </text:p>
      <text:p text:style-name="P124"/>
      <text:p text:style-name="P125">Seimo narys <text:s text:c="2"/><text:tab/><text:tab/><text:tab/><text:tab/><text:tab/>Juozas Olekas</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1.0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6-20T08:49:00Z</meta:creation-date>
    <dc:date>2018-06-20T08:49:00Z</dc:date>
    <meta:print-date>2018-01-04T09:45:00Z</meta:print-date>
    <meta:template xlink:href="Normal.dotm" xlink:type="simple"/>
    <meta:editing-cycles>2</meta:editing-cycles>
    <meta:editing-duration>PT0S</meta:editing-duration>
    <meta:document-statistic meta:page-count="3" meta:paragraph-count="38" meta:word-count="572" meta:character-count="4127" meta:row-count="133" meta:non-whitespace-character-count="3593"/>
  </office:meta>
</office:document-meta>
</file>