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Projektas" style:family="paragraph">
      <style:paragraph-properties fo:line-height="150%"/>
    </style:style>
    <style:style style:name="T3" style:parent-style-name="DefaultParagraphFont" style:family="text">
      <style:text-properties style:font-style-complex="italic"/>
    </style:style>
    <style:style style:name="T4" style:parent-style-name="DefaultParagraphFont" style:family="text">
      <style:text-properties style:font-weight-complex="bold"/>
    </style:style>
    <style:style style:name="T5" style:parent-style-name="DefaultParagraphFont" style:family="text">
      <style:text-properties style:font-weight-complex="bold"/>
    </style:style>
    <style:style style:name="P6" style:parent-style-name="Projektas" style:family="paragraph">
      <style:paragraph-properties fo:line-height="150%"/>
    </style:style>
    <style:style style:name="T7" style:parent-style-name="DefaultParagraphFont" style:family="text">
      <style:text-properties style:font-weight-complex="bold"/>
    </style:style>
    <style:style style:name="T8" style:parent-style-name="DefaultParagraphFont" style:family="text">
      <style:text-properties style:font-weight-complex="bold"/>
    </style:style>
    <style:style style:name="T9" style:parent-style-name="DefaultParagraphFont" style:family="text">
      <style:text-properties style:font-weight-complex="bold"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weight-complex="bold"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style:text-properties style:font-weight-complex="bold" style:font-size-complex="12pt"/>
    </style:style>
    <style:style style:name="P51" style:parent-style-name="Normal" style:family="paragraph">
      <style:paragraph-properties fo:text-align="justify"/>
      <style:text-properties style:font-weight-complex="bold" style:font-size-complex="12pt"/>
    </style:style>
    <style:style style:name="P52" style:parent-style-name="Normal" style:family="paragraph">
      <style:paragraph-properties fo:text-align="justify"/>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style:text-properties style:font-weight-complex="bold" style:font-size-complex="12pt"/>
    </style:style>
    <style:style style:name="P57" style:parent-style-name="Normal" style:family="paragraph">
      <style:paragraph-properties fo:text-align="justify"/>
      <style:text-properties style:font-weight-complex="bold" style:font-size-complex="12pt"/>
    </style:style>
    <style:style style:name="P58" style:parent-style-name="Normal" style:family="paragraph">
      <style:paragraph-properties fo:text-align="justify"/>
      <style:text-properties style:font-weight-complex="bold" style:font-size-complex="12pt"/>
    </style:style>
    <style:style style:name="P59" style:parent-style-name="Normal" style:family="paragraph">
      <style:paragraph-properties fo:text-align="justify"/>
      <style:text-properties style:font-weight-complex="bold" style:font-size-complex="12pt"/>
    </style:style>
    <style:style style:name="P60" style:parent-style-name="Normal" style:family="paragraph">
      <style:paragraph-properties fo:text-align="justify"/>
      <style:text-properties style:font-weight-complex="bold" style:font-size-complex="12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style:text-properties style:font-weight-complex="bold" style:font-size-complex="12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font-size-complex="12p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office:automatic-styles>
  <office:body>
    <office:text text:use-soft-page-breaks="true">
      <text:p text:style-name="P1">PASIŪLYMAS</text:p>
      <text:h text:style-name="P2" text:outline-level="3">DĖL<text:span text:style-name="T3"><text:s/></text:span><text:span text:style-name="T4">LIETUVOS RESPUBLIKOS<text:s/></text:span><text:span text:style-name="T5">Sveikatos draudimo įstatymo Nr. I-1343<text:s/></text:span></text:h>
      <text:h text:style-name="P6" text:outline-level="3"><text:span text:style-name="T7">6 straips</text:span><text:span text:style-name="T8">nio pakeitimo įstatymo projekto NR. XIVP-</text:span><text:span text:style-name="T9">2936</text:span></text:h>
      <text:p text:style-name="P10">2023-11-20</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p text:style-name="P39">1.</text:p>
          </table:table-cell>
          <table:table-cell table:style-name="TableCell40">
            <text:p text:style-name="P41">2</text:p>
          </table:table-cell>
          <table:table-cell table:style-name="TableCell42">
            <text:p text:style-name="P43"/>
          </table:table-cell>
          <table:table-cell table:style-name="TableCell44">
            <text:p text:style-name="P45"/>
          </table:table-cell>
          <table:table-cell table:style-name="TableCell46">
            <text:p text:style-name="P47"><text:span text:style-name="T48">Argumentai:</text:span><text:span text:style-name="T49"><text:s/></text:span></text:p>
            <text:p text:style-name="P50">Sveikatos reikalų komitete yra svarstomas Sveikatos draudimo įstatymo Nr. I-1343 6 straipsnio pakeitimo įstatymo projektas Nr. XIVP-2936. Šiam įstatymo projektui 2023 m. rugsėjo 28 d. registruotas Pasiūlymas dėl įstatymo įsigaliojimo termino atidėjimo iki 2025 m. sausio 1 d. Įstatymo įsigaliojimo termino atidėjimas iki šios datos gali žymiai paveikti valstybės biudžetą ir lemti 20 proc. aukštos kvalifikacijos darbuotojų pasitraukimą iš Lietuvos dėl sveikatos priežiūros paslaugų neprieinamumo darbuotojų sutuoktiniams ar registruotiems partneriams.<text:s/></text:p>
            <text:p text:style-name="P51"/>
            <text:p text:style-name="P52"><text:span text:style-name="T53">2022 metais Viešosios įstaigos „Investuok Lietuvoje“ atliktos apklausos metu nustatyta, kad neįgyvendinus įstatymo projektu siūlomo pokyčio laiku, tiesioginių užsienio investicijų įmonės prognozuoja 20 proc. aukštos kvalifikacijos darbuotojų pasitraukimą iš Lietuvos dėl sveikatos priežiūros paslaugų neprieinamumo darbuotojų sutuoktiniams ar registruotiems partneriams. Įvertinus vienos didžiausių iš Investuok Lietuvoje apklaustų įmonių atvejį, 20 proc. darbuotojų pasitraukimas vien iš šios įmonės lemtų<text:s/></text:span><text:span text:style-name="T54">~4,5 mln. eurų grynųjų pajamų nuostolį iš valstybės biudžeto</text:span><text:span text:style-name="T55"><text:s/>(neįvertinus valstybės investuotų administracinių ir finansinių resursų, susijusių su iki šiol atliktu specialisto pritraukimu, migracija ir integracija).</text:span></text:p>
            <text:p text:style-name="P56"/>
            <text:p text:style-name="P57">Šiuo metu Lietuvoje gyvenantys iš užsienio persikėlę aukštos kvalifikacijos specialistai 2023 m. bendrai lems 85,8 mln. eurų grynųjų biudžeto pajamų iš darbo santykių bei sumokamo PVM, atėmus išlaidas viešosioms paslaugoms.<text:s/></text:p>
            <text:p text:style-name="P58"/>
            <text:p text:style-name="P59">Įgyvendinus pokytį būtų tikimasi išlaikyti iš užsienio pritrauktų aukštos kvalifikacijos specialistų augimą, kurie lemtų didėjančias valstybės biudžeto pajamas iš darbo santykių bei sumokamą PVM. Taip pat būtų sudaromos sąlygos didinti dirbančiųjų dalį pažangiųjų technologijų gamybos ir žinioms imliuose paslaugų sektoriuose Lietuvoje, transformuoti ekonomiką, didinti produktyvumą ir Lietuvos konkurencingumą.</text:p>
            <text:p text:style-name="P60"/>
            <text:p text:style-name="P61"><text:span text:style-name="T62">Pasiūlymas: </text:span><text:span text:style-name="T63">pakeisti 2 straipsnį ir jį išdėstyti taip:</text:span></text:p>
            <text:p text:style-name="P64"> </text:p>
            <text:p text:style-name="P65"><text:span text:style-name="T66">„2 straipsnis. Įstatymo įsigaliojimas ir įgyvendinimas</text:span></text:p>
            <text:p text:style-name="P67"><text:span text:style-name="T68">1.  Šis įstatymas, išskyrus šio straipsnio 2 dalį, įsigalioja 2024 m.<text:s/></text:span><text:span text:style-name="T69">sausio</text:span><text:span text:style-name="T70"><text:s/></text:span><text:span text:style-name="T71">liepos</text:span><text:span text:style-name="T72"><text:s/></text:span><text:span text:style-name="T73">1 d.</text:span></text:p>
            <text:p text:style-name="P74"><text:bookmark-start text:name="part_cfc722c834824227b6fef24c0765d5f4"/><text:bookmark-end text:name="part_cfc722c834824227b6fef24c0765d5f4"/><text:span text:style-name="T75">2.  Lietuvos Respublikos Vyriausybė iki<text:s/></text:span><text:span text:style-name="T76">2023 m. gruodžio 31 d.</text:span><text:span text:style-name="T77"><text:s/></text:span><text:span text:style-name="T78">2024 m. birželio 30 d.</text:span><text:span text:style-name="T79"><text:s/>priima šio įstatymo įgyvendinamuosius teisės aktus.</text:span></text:p>
            <text:p text:style-name="P80"/>
          </table:table-cell>
        </table:table-row>
      </table:table>
      <text:p text:style-name="P81"/>
      <text:p text:style-name="P82"/>
      <text:p text:style-name="P83">Teikia</text:p>
      <text:p text:style-name="P84"/>
      <text:p text:style-name="P85">Seimo narė <text:s text:c="107"/>Morgana Danielė</text:p>
      <text:p text:style-name="P86"/>
      <text:p text:style-name="P87"/>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color="#243F60"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IVILKIENĖ Kristina</meta:initial-creator>
    <dc:creator>adlibuser</dc:creator>
    <meta:creation-date>2023-11-20T06:27:00Z</meta:creation-date>
    <dc:date>2023-11-20T06:27: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3" meta:word-count="301" meta:character-count="2619" meta:row-count="75" meta:non-whitespace-character-count="2341"/>
  </office:meta>
</office:document-meta>
</file>