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 fo:margin-left="0.0395in" fo:text-indent="0.2562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P2" style:parent-style-name="Normal" style:family="paragraph">
      <style:paragraph-properties fo:text-align="end" fo:margin-bottom="0in" fo:line-height="100%" fo:margin-left="0.0395in" fo:text-indent="0.2562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P3" style:parent-style-name="Normal" style:family="paragraph">
      <style:paragraph-properties fo:text-align="end" fo:margin-bottom="0in" fo:line-height="100%" fo:margin-left="0.0395in" fo:text-indent="0.2562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P4" style:parent-style-name="Normal" style:family="paragraph">
      <style:paragraph-properties fo:text-align="end" fo:margin-bottom="0in" fo:line-height="100%" fo:margin-left="0.0395in" fo:text-indent="0.2562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P5" style:parent-style-name="Normal" style:family="paragraph">
      <style:paragraph-properties fo:text-align="center" fo:margin-bottom="0in" fo:line-height="100%" fo:margin-left="0.0395in" fo:text-indent="0.2562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background-color="#FFFFFF" fo:language="de" fo:country="DE"/>
    </style:style>
    <style:style style:name="P6" style:parent-style-name="Normal" style:family="paragraph">
      <style:paragraph-properties fo:text-align="center" fo:margin-bottom="0in" fo:line-height="100%" fo:margin-left="0.0395in" fo:text-indent="0.2562in">
        <style:tab-stops/>
      </style:paragraph-properties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background-color="#FFFFFF" fo:language="en" fo:country="US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background-color="#FFFFFF" fo:language="en" fo:country="US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P11" style:parent-style-name="Normal" style:family="paragraph">
      <style:paragraph-properties fo:text-align="center" fo:margin-bottom="0in" fo:line-height="100%" fo:margin-left="0.0395in" fo:text-indent="0.5354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P12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 fo:margin-left="0.0395in" fo:text-indent="0.4923in">
        <style:tab-stops/>
      </style:paragraph-properties>
      <style:text-properties style:font-name-asian="Times New Roman" style:font-name-complex="Times New Roman" fo:color="#000000" fo:font-size="12pt" style:font-size-asian="12pt" style:font-size-complex="12pt" fo:language="en" fo:country="US"/>
    </style:style>
    <style:style style:name="P14" style:parent-style-name="Normal" style:family="paragraph">
      <style:paragraph-properties fo:text-align="center" fo:margin-bottom="0in" fo:line-height="100%" fo:margin-left="0.0395in" fo:text-indent="0.4923in">
        <style:tab-stops/>
      </style:paragraph-properties>
      <style:text-properties style:font-name-asian="Times New Roman" style:font-name-complex="Times New Roman" fo:color="#000000" fo:font-size="12pt" style:font-size-asian="12pt" style:font-size-complex="12pt" fo:language="en" fo:country="US"/>
    </style:style>
    <style:style style:name="P15" style:parent-style-name="Normal" style:family="paragraph">
      <style:paragraph-properties fo:margin-bottom="0in" fo:line-height="100%" fo:text-indent="0.5in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" style:parent-style-name="Normal" style:family="paragraph">
      <style:paragraph-properties fo:margin-bottom="0in" fo:line-height="100%" fo:text-indent="0.5in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7" style:parent-style-name="Normal" style:family="paragraph">
      <style:paragraph-properties fo:margin-bottom="0in" fo:line-height="150%" fo:text-indent="0.5in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 fo:margin-left="0.0395in" fo:text-indent="0.4527in">
        <style:tab-stops/>
      </style:paragraph-properties>
      <style:text-properties style:font-name-asian="Times New Roman" style:font-name-complex="Times New Roman" fo:color="#000000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 fo:margin-left="0.0395in" fo:text-indent="0.4527in">
        <style:tab-stops/>
      </style:paragraph-properties>
    </style:style>
    <style:style style:name="T2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background-color="#FFFFFF"/>
    </style:style>
    <style:style style:name="T23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background-color="#FFFFFF"/>
    </style:style>
    <style:style style:name="T2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background-color="#FFFFFF"/>
    </style:style>
    <style:style style:name="T25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2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background-color="#FFFFFF"/>
    </style:style>
    <style:style style:name="T27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background-color="#FFFFFF"/>
    </style:style>
    <style:style style:name="T2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background-color="#FFFFFF"/>
    </style:style>
    <style:style style:name="T29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3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background-color="#FFFFFF"/>
    </style:style>
    <style:style style:name="T31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background-color="#FFFFFF"/>
    </style:style>
    <style:style style:name="T3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background-color="#FFFFFF"/>
    </style:style>
    <style:style style:name="T33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3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background-color="#FFFFFF"/>
    </style:style>
    <style:style style:name="T35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background-color="#FFFFFF"/>
    </style:style>
    <style:style style:name="T3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background-color="#FFFFFF"/>
    </style:style>
    <style:style style:name="T37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3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background-color="#FFFFFF"/>
    </style:style>
    <style:style style:name="T39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background-color="#FFFFFF"/>
    </style:style>
    <style:style style:name="T4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background-color="#FFFFFF"/>
    </style:style>
    <style:style style:name="T41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4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background-color="#FFFFFF"/>
    </style:style>
    <style:style style:name="T43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background-color="#FFFFFF"/>
    </style:style>
    <style:style style:name="T4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background-color="#FFFFFF"/>
    </style:style>
    <style:style style:name="T45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4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background-color="#FFFFFF"/>
    </style:style>
    <style:style style:name="T47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background-color="#FFFFFF"/>
    </style:style>
    <style:style style:name="T4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background-color="#FFFFFF"/>
    </style:style>
    <style:style style:name="T49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5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background-color="#FFFFFF"/>
    </style:style>
    <style:style style:name="T51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background-color="#FFFFFF"/>
    </style:style>
    <style:style style:name="T5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background-color="#FFFFFF"/>
    </style:style>
    <style:style style:name="T53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5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background-color="#FFFFFF"/>
    </style:style>
    <style:style style:name="T55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background-color="#FFFFFF"/>
    </style:style>
    <style:style style:name="T5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background-color="#FFFFFF"/>
    </style:style>
    <style:style style:name="T57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5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background-color="#FFFFFF"/>
    </style:style>
    <style:style style:name="T59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background-color="#FFFFFF"/>
    </style:style>
    <style:style style:name="T6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background-color="#FFFFFF"/>
    </style:style>
    <style:style style:name="T61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6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background-color="#FFFFFF"/>
    </style:style>
    <style:style style:name="T6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50%" fo:margin-left="0.0395in" fo:text-indent="0.4527in">
        <style:tab-stops/>
      </style:paragraph-properties>
      <style:text-properties style:font-name-asian="Times New Roman" style:font-name-complex="Times New Roman" fo:color="#000000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50%" fo:text-indent="0.5in"/>
    </style:style>
    <style:style style:name="T6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8" style:parent-style-name="NoSpacing" style:family="paragraph">
      <style:paragraph-properties fo:text-align="justify" fo:line-height="150%" fo:text-indent="0.4923in"/>
    </style:style>
    <style:style style:name="T69" style:parent-style-name="DefaultParagraphFont" style:family="text">
      <style:text-properties fo:font-size="12pt" style:font-size-asian="12pt" style:font-size-complex="12pt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1" style:parent-style-name="DefaultParagraphFont" style:family="text">
      <style:text-properties fo:font-size="12pt" style:font-size-asian="12pt" style:font-size-complex="12pt"/>
    </style:style>
    <style:style style:name="T7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3" style:parent-style-name="DefaultParagraphFont" style:family="text">
      <style:text-properties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50%" fo:margin-left="0.0395in" fo:text-indent="0.4527in">
        <style:tab-stops/>
      </style:paragraph-properties>
    </style:style>
    <style:style style:name="T75" style:parent-style-name="DefaultParagraphFont" style:family="text">
      <style:text-properties fo:font-size="12pt" style:font-size-asian="12pt" style:font-size-complex="12pt"/>
    </style:style>
    <style:style style:name="T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7" style:parent-style-name="DefaultParagraphFont" style:family="text">
      <style:text-properties fo:font-size="12pt" style:font-size-asian="12pt" style:font-size-complex="12pt"/>
    </style:style>
    <style:style style:name="T7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9" style:parent-style-name="DefaultParagraphFont" style:family="text">
      <style:text-properties fo:font-size="12pt" style:font-size-asian="12pt" style:font-size-complex="12pt"/>
    </style:style>
    <style:style style:name="T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1" style:parent-style-name="DefaultParagraphFont" style:family="text">
      <style:text-properties fo:font-size="12pt" style:font-size-asian="12pt" style:font-size-complex="12pt"/>
    </style:style>
    <style:style style:name="T8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3" style:parent-style-name="DefaultParagraphFont" style:family="text">
      <style:text-properties fo:font-size="12pt" style:font-size-asian="12pt" style:font-size-complex="12pt"/>
    </style:style>
    <style:style style:name="T84" style:parent-style-name="DefaultParagraphFont" style:family="text">
      <style:text-properties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50%" fo:text-indent="0.5in"/>
    </style:style>
    <style:style style:name="T86" style:parent-style-name="DefaultParagraphFont" style:family="text">
      <style:text-properties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50%" fo:margin-left="0.0395in" fo:text-indent="-0.0395in">
        <style:tab-stops/>
      </style:paragraph-properties>
      <style:text-properties style:font-name-asian="Times New Roman" style:font-name-complex="Times New Roman" fo:color="#000000" fo:font-size="12pt" style:font-size-asian="12pt" style:font-size-complex="12pt"/>
    </style:style>
    <style:style style:name="P90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ojekto Nr. XIVP-3331(2)</text:p>
      <text:p text:style-name="P2">Lyginamasis variantas</text:p>
      <text:p text:style-name="P3"/>
      <text:p text:style-name="P4"/>
      <text:p text:style-name="P5">LIETUVOS RESPUBLIKOS</text:p>
      <text:p text:style-name="P6"><text:span text:style-name="T7">GYVŪNŲ GEROVĖS IR APSAUGOS ĮSTATYMO NR. VIII-500 3<text:s/></text:span><text:span text:style-name="T8">STRAIPSNIO PAKEITIMO</text:span><text:span text:style-name="T9"><text:s/></text:span><text:span text:style-name="T10">ĮSTATYMAS</text:span></text:p>
      <text:p text:style-name="P11"/>
      <text:p text:style-name="P12"/>
      <text:p text:style-name="P13">2023<text:s/>m.               d. <text:s text:c="3"/>Nr.</text:p>
      <text:p text:style-name="P14">Vilnius</text:p>
      <text:p text:style-name="P15"/>
      <text:p text:style-name="P16"/>
      <text:p text:style-name="P17">1 straipsnis. 3 straipsnio pakeitimas<text:s/></text:p>
      <text:p text:style-name="P18"><text:bookmark-start text:name="_Hlk118811641"/>Pakeisti 3 straipsnio 3 dalies 2 punktą <text:s/>ir jį išdėstyti taip:</text:p>
      <text:p text:style-name="P19"><text:span text:style-name="T20">„</text:span><text:span text:style-name="T21">2</text:span><text:span text:style-name="T22">) tvirtina medžioklės Lietuvos Respublikos teritorijoje taisykles, kuriose<text:s/></text:span><text:span text:style-name="T23">nustato</text:span><text:span text:style-name="T24"><text:s/></text:span><text:span text:style-name="T25">nustatoma</text:span><text:span text:style-name="T26">: medžiojamųjų gyvūnų rūšių<text:s/></text:span><text:span text:style-name="T27">sąrašą</text:span><text:span text:style-name="T28"><text:s/></text:span><text:span text:style-name="T29">sąrašas</text:span><text:span text:style-name="T30"><text:s/>ir šių gyvūnų medžioklės<text:s/></text:span><text:span text:style-name="T31">terminus</text:span><text:span text:style-name="T32"><text:s/></text:span><text:span text:style-name="T33">terminai</text:span><text:span text:style-name="T34">;<text:s/></text:span><text:span text:style-name="T35">draudžiamus</text:span><text:span text:style-name="T36"><text:s/></text:span><text:span text:style-name="T37">draudžiami</text:span><text:span text:style-name="T38"><text:s/>ir<text:s/></text:span><text:span text:style-name="T39">leidžiamus</text:span><text:span text:style-name="T40"><text:s/></text:span><text:span text:style-name="T41">leidžiami</text:span><text:span text:style-name="T42"><text:s/>medžioklės<text:s/></text:span><text:span text:style-name="T43">būdus</text:span><text:span text:style-name="T44"><text:s/></text:span><text:span text:style-name="T45">būdai</text:span><text:span text:style-name="T46"><text:s/>ir jų taikymo<text:s/></text:span><text:span text:style-name="T47">terminus</text:span><text:span text:style-name="T48"><text:s/></text:span><text:span text:style-name="T49">terminai</text:span><text:span text:style-name="T50">,</text:span><text:span text:style-name="T51"><text:s/>draudžiamus ir leidžiamus naudoti įrankius</text:span><text:span text:style-name="T52"><text:s/></text:span><text:span text:style-name="T53">leidžiamų naudoti įrankių ir priemonių naudojimo medžioklėje tvarka</text:span><text:span text:style-name="T54"><text:s/>bei<text:s/></text:span><text:span text:style-name="T55">kitus</text:span><text:span text:style-name="T56"><text:s/></text:span><text:span text:style-name="T57">kiti</text:span><text:span text:style-name="T58"><text:s/>medžioklės<text:s/></text:span><text:span text:style-name="T59">reikalavimus</text:span><text:span text:style-name="T60"><text:s/></text:span><text:span text:style-name="T61">reikalavimai</text:span><text:span text:style-name="T62">;</text:span><text:span text:style-name="T63">“.</text:span></text:p>
      <text:p text:style-name="P64"/>
      <text:p text:style-name="P65"><text:bookmark-end text:name="_Hlk118811641"/></text:p>
      <text:p text:style-name="P66"><text:span text:style-name="T67">2 straipsnis. Įstatymo įsigaliojimas ir įgyvendinimas</text:span></text:p>
      <text:p text:style-name="P68"><text:span text:style-name="T69">1. Šis įstatymas, išskyrus šio straipsnio 2 dalį, įsigalioja 2024 m.<text:s/></text:span><text:span text:style-name="T70">sausio</text:span><text:span text:style-name="T71"><text:s/></text:span><text:span text:style-name="T72">kovo <text:s/></text:span><text:span text:style-name="T73">1 d.</text:span></text:p>
      <text:p text:style-name="P74"><text:span text:style-name="T75">2.<text:s/></text:span><text:span text:style-name="T76">Lietuvos Respublikos Vyriausybė</text:span><text:span text:style-name="T77"><text:s/></text:span><text:span text:style-name="T78">Aplinkos ministras</text:span><text:span text:style-name="T79"><text:s/>iki<text:s/></text:span><text:span text:style-name="T80">2023 m. gruodžio 31</text:span><text:span text:style-name="T81"><text:s/></text:span><text:span text:style-name="T82">2024 m. vasario 29</text:span><text:span text:style-name="T83"><text:s/>d. priima šio įstatymo įgyvendinamuosius teisės aktus</text:span><text:span text:style-name="T84">.</text:span></text:p>
      <text:p text:style-name="P85"><text:span text:style-name="T86">Skelbiu šį Lietuvos Respublikos Seimo priimtą įstatymą.</text:span></text:p>
      <text:p text:style-name="P87"/>
      <text:p text:style-name="P88"/>
      <text:p text:style-name="P89">Respublikos Prezidentas</text:p>
      <text:p text:style-name="P9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IRIENĖ Simantė</meta:initial-creator>
    <dc:creator>adlibuser</dc:creator>
    <meta:creation-date>2023-12-11T06:16:00Z</meta:creation-date>
    <dc:date>2023-12-11T06:16:00Z</dc:date>
    <meta:template xlink:href="Normal.dotm" xlink:type="simple"/>
    <meta:editing-cycles>2</meta:editing-cycles>
    <meta:editing-duration>PT0S</meta:editing-duration>
    <meta:document-statistic meta:page-count="2" meta:paragraph-count="22" meta:word-count="150" meta:character-count="1106" meta:row-count="65" meta:non-whitespace-character-count="978"/>
  </office:meta>
</office:document-meta>
</file>