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lt" fo:country="LT" style:language-asian="lt" style:country-asian="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text-properties fo:font-weight="bold" style:font-weight-asian="bold" fo:language="lt" fo:country="LT"/>
    </style:style>
    <style:style style:name="TableColumn20" style:family="table-column">
      <style:table-column-properties style:column-width="0.4687in" style:use-optimal-column-width="false"/>
    </style:style>
    <style:style style:name="TableColumn21" style:family="table-column">
      <style:table-column-properties style:column-width="0.5166in" style:use-optimal-column-width="false"/>
    </style:style>
    <style:style style:name="TableColumn22" style:family="table-column">
      <style:table-column-properties style:column-width="0.3694in" style:use-optimal-column-width="false"/>
    </style:style>
    <style:style style:name="TableColumn23" style:family="table-column">
      <style:table-column-properties style:column-width="5.6076in" style:use-optimal-column-width="false"/>
    </style:style>
    <style:style style:name="Table19" style:family="table">
      <style:table-properties style:width="6.9625in" fo:margin-left="-0.2208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statymopavad" style:family="paragraph">
      <style:paragraph-properties fo:margin-top="0in" fo:margin-bottom="0in"/>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weight-complex="bold" fo:language="lt" fo:country="LT"/>
    </style:style>
    <style:style style:name="P50" style:parent-style-name="Normal" style:family="paragraph">
      <style:paragraph-properties fo:text-align="justify" fo:text-indent="0.1458in"/>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weight-complex="bold" style:font-style-complex="italic" fo:language="lt" fo:country="LT"/>
    </style:style>
    <style:style style:name="T55" style:parent-style-name="DefaultParagraphFont" style:family="text">
      <style:text-properties style:font-weight-complex="bold" style:font-style-complex="italic" fo:language="lt" fo:country="LT"/>
    </style:style>
    <style:style style:name="T56" style:parent-style-name="DefaultParagraphFont" style:family="text">
      <style:text-properties style:font-weight-complex="bold" style:font-style-complex="italic" fo:language="lt" fo:country="LT"/>
    </style:style>
    <style:style style:name="P57" style:parent-style-name="Normal" style:family="paragraph">
      <style:paragraph-properties fo:text-align="justify" fo:text-indent="0.1458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text-indent="0.1458in"/>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fo:text-indent="0.1458in"/>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style:font-weight-complex="bold" fo:font-style="italic" style:font-style-asian="italic" style:font-style-complex="italic"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2444in"/>
      <style:text-properties fo:language="lt" fo:country="LT"/>
    </style:style>
    <style:style style:name="P89" style:parent-style-name="Normal" style:family="paragraph">
      <style:paragraph-properties fo:text-align="justify" fo:text-indent="0.2444in"/>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font-weight="bold" style:font-weight-asian="bold" style:font-style-complex="italic" fo:language="lt" fo:country="LT"/>
    </style:style>
    <style:style style:name="P92" style:parent-style-name="Normal" style:family="paragraph">
      <style:paragraph-properties fo:text-align="justify" fo:text-indent="0.2444in"/>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font-weight="bold" style:font-weight-asian="bold" fo:language="lt" fo:country="LT" style:language-asian="lt" style:country-asian="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language-asian="lt" style:country-asian="LT"/>
    </style:style>
    <style:style style:name="T100" style:parent-style-name="DefaultParagraphFont" style:family="text">
      <style:text-properties fo:font-weight="bold" style:font-weight-asian="bold" style:font-weight-complex="bold" style:font-style-complex="italic" fo:language="lt" fo:country="LT"/>
    </style:style>
    <style:style style:name="T101" style:parent-style-name="DefaultParagraphFont" style:family="text">
      <style:text-properties fo:font-weight="bold" style:font-weight-asian="bold" style:font-weight-complex="bold" style:font-style-complex="italic" fo:language="lt" fo:country="LT"/>
    </style:style>
    <style:style style:name="T102" style:parent-style-name="DefaultParagraphFont" style:family="text">
      <style:text-properties fo:font-weight="bold" style:font-weight-asian="bold" fo:language="lt" fo:country="LT" style:language-asian="lt" style:country-asian="LT"/>
    </style:style>
    <style:style style:name="T103" style:parent-style-name="DefaultParagraphFont" style:family="text">
      <style:text-properties fo:font-weight="bold" style:font-weight-asian="bold" fo:language="lt" fo:country="LT" style:language-asian="lt" style:country-asian="LT"/>
    </style:style>
    <style:style style:name="T104" style:parent-style-name="DefaultParagraphFont" style:family="text">
      <style:text-properties fo:font-weight="bold" style:font-weight-asian="bold" fo:language="lt" fo:country="LT" style:language-asian="lt" style:country-asian="LT"/>
    </style:style>
    <style:style style:name="P105" style:parent-style-name="Normal" style:family="paragraph">
      <style:paragraph-properties fo:text-align="justify"/>
      <style:text-properties fo:font-weight="bold" style:font-weight-asian="bold" fo:language="lt" fo:country="LT" style:language-asian="lt" style:country-asian="LT"/>
    </style:style>
    <style:style style:name="P106" style:parent-style-name="Normal" style:family="paragraph">
      <style:paragraph-properties fo:text-align="justify"/>
      <style:text-properties fo:font-weight="bold" style:font-weight-asian="bold" fo:language="lt" fo:country="LT" style:language-asian="lt" style:country-asian="LT"/>
    </style:style>
    <style:style style:name="P107" style:parent-style-name="Normal" style:family="paragraph">
      <style:paragraph-properties fo:text-align="justify" fo:text-indent="0.2444in"/>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14" style:parent-style-name="statymopavad" style:family="paragraph">
      <style:paragraph-properties fo:text-align="justify" fo:margin-top="0in" fo:margin-bottom="0in"/>
    </style:style>
    <style:style style:name="T115" style:parent-style-name="DefaultParagraphFont" style:family="text">
      <style:text-properties style:font-name="Times New Roman" style:font-name-asian="Times New Roman" style:font-name-complex="Times New Roman" style:font-size-complex="10pt" fo:language="lt" fo:country="LT"/>
    </style:style>
    <style:style style:name="P116" style:parent-style-name="statymopavad" style:family="paragraph">
      <style:paragraph-properties fo:text-align="justify" fo:margin-top="0in" fo:margin-bottom="0in"/>
      <style:text-properties style:font-name="Times New Roman" style:font-name-complex="Times New Roman" fo:language="lt" fo:country="LT"/>
    </style:style>
    <style:style style:name="P117"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18"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19"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0"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1" style:parent-style-name="statymopavad" style:family="paragraph">
      <style:paragraph-properties fo:text-align="justify" fo:margin-top="0in" fo:margin-bottom="0in" fo:margin-left="4.5in" fo:text-indent="0.5in">
        <style:tab-stops/>
      </style:paragraph-properties>
      <style:text-properties style:font-name="Times New Roman" style:font-name-complex="Times New Roman" fo:language="lt" fo:country="LT"/>
    </style:style>
    <style:style style:name="P122" style:parent-style-name="statymopavad" style:family="paragraph">
      <style:paragraph-properties fo:text-align="justify" fo:margin-top="0in" fo:margin-bottom="0in"/>
      <style:text-properties style:font-name="Times New Roman" style:font-name-complex="Times New Roman" fo:language="lt" fo:country="LT"/>
    </style:style>
    <style:style style:name="P123"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2017-10-26</text:p>
      <text:p text:style-name="P4"/>
      <text:p text:style-name="P5">  </text:p>
      <text:p text:style-name="P6"><text:span text:style-name="T7">PASIŪLYMAS</text:span></text:p>
      <text:p text:style-name="P8"><text:span text:style-name="T9">DĖL LIETUVOS RESPUBLIKOS</text:span><text:span text:style-name="T10"><text:s/></text:span><text:span text:style-name="T11">2018 METŲ VALSTYBĖS BIUDŽETO IR<text:s/></text:span></text:p>
      <text:p text:style-name="P12"><text:span text:style-name="T13">SAVIVALDYBIŲ BIUDŽETŲ FINANSINIŲ RODIKLIŲ PATVIRTINIMO</text:span></text:p>
      <text:p text:style-name="P14">ĮSTATYMO PROJEKTO</text:p>
      <text:p text:style-name="P15"><text:span text:style-name="T16">NR.<text:s/></text:span><text:span text:style-name="T17">XIIIP-122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text:span></text:p>
            <text:p text:style-name="P50"><text:span text:style-name="T51">Kupiškio rajono savivaldybė įgyvendina</text:span><text:span text:style-name="T52"><text:s/>tęstinį</text:span><text:span text:style-name="T53"><text:s/>investicijų projektą<text:s/></text:span><text:span text:style-name="T54">„Kupiškio rajono savivaldybės viešosios bibliotekos pastato Kupiškyje, Lauryno Stuokos-Gucevičiaus a. 3A, rekonstravimas“</text:span><text:span text:style-name="T55">.</text:span><text:span text:style-name="T56"><text:s/></text:span></text:p>
            <text:p text:style-name="P57"><text:span text:style-name="T58">Įgyvendinus investiciniame pr</text:span><text:span text:style-name="T59">ojekte numatytus fiziškai susidė</text:span><text:span text:style-name="T60">vėjusio pastato atnaujinimo darbus, bus ženkliai pagerintos sąlygos lankytojams, skaitytojams, biblioteka ir jos erdvės taps patrauklesnės ne tik tiesioginei knygų saugojimo ir išdavimo veiklai, bet ir įvairiems renginiams, parodoms, pristatymams ir pan., skatins bendruomenės narių nuolatinį mokymąsi, žinių atnaujinimą, kultūrinę veiklą ir kūrybiškumą, prisidės prie užimtumo, švietimo tinklo išplėtimo mieste bei rajone, bus sudarytos visos sąlygos bibliotekai tapti moderniai, plėsti savo veiklą, prisitaikyti prie informacijos technologijų pokyčių ir išlaikyti bei didinti lankytojų skaičių, tapti patraukliu miesto žinių, taip pat ir meninės bei kultūrinės veiklos centru.</text:span></text:p>
            <text:p text:style-name="P61"><text:span text:style-name="T62">Tuo pačiu bus pagerintos sąlygos darbuotojams, užtikrinamas bibliotekos persona</text:span><text:span text:style-name="T63">lo ir lankytojų saugumas (susidė</text:span><text:span text:style-name="T64">vėjusios medinės perdangos kėlė grėsmę dėl saugomų kiekio knygų ir jų svorio, susidėvėję laiptai), objektas bus pritaikytas žmonėms su negalia</text:span><text:span text:style-name="T65">.</text:span></text:p>
            <text:p text:style-name="P66"><text:span text:style-name="T67">Šiam investicijų projektui</text:span><text:span text:style-name="T68"><text:s/>2014 m. iš Lietuvos Respublikos</text:span><text:span text:style-name="T69"><text:s/>valstybės biudžeto asignavimų<text:s/></text:span><text:span text:style-name="T70">skirta</text:span><text:span text:style-name="T71"><text:s/></text:span><text:span text:style-name="T72">86,886 tūkst. eurų. 2015 m.</text:span><text:span text:style-name="T73"><text:s/>–<text:s/></text:span><text:span text:style-name="T74">28, 962  tūkst. eurų. Leidimas atlikti rekonstravimo darbus</text:span><text:span text:style-name="T75">  išduotas 2015 m. trečiame ketvirtyje</text:span><text:span text:style-name="T76">. Iš Valstybės investicijų programos</text:span><text:span text:style-name="T77"><text:s/>(VIP)</text:span><text:span text:style-name="T78"><text:s/>2016 m. skirta  ir panaudota 100 tūkst.  eurų, iš Savivaldybės biudžeto</text:span><text:span text:style-name="T79"><text:s/>–</text:span><text:span text:style-name="T80"><text:s/>4,2 tūkst.</text:span><text:span text:style-name="T81"><text:s/>eurų;<text:s/></text:span><text:span text:style-name="T82">2017 m. <text:s/></text:span><text:span text:style-name="T83">iš VIP<text:s/></text:span><text:span text:style-name="T84">skirta 257,00 tūkst. eurų, iš Savivaldybės biudžeto 57,00 tūkst. eurų.</text:span><text:span text:style-name="T85"><text:s/></text:span><text:span text:style-name="T86">Iki 2017 m. spalio 1 d. atlikta darbų už 187,768 tūkst. eurų.</text:span><text:span text:style-name="T87"><text:s/></text:span></text:p>
            <text:p text:style-name="P88">Viešoji biblioteka šiuo metu perkelta į kitas patalpas (viena<text:s/>dalis<text:s/>–<text:s/>vienoje miesto mokykloje,<text:s/>kita<text:s/>dalis<text:s/>–<text:s/>nenaudojamose ir tam nepritaikytose patalpose<text:s/>buvusių kareivinių pastate),<text:s/>todėl<text:s/>yra apsunkintas pilnavertis jos funkcionavimas. Rekonstruojamas pastatas yra miesto centre, Lauryno – Stuokos Gucevičiaus aikštėje, kurios rekonstravimo darbai prasidės 2017 m.<text:s/>lapkritį, o pabaiga numatyta 2018 m.<text:s/>rudenį (ES lėšomis finansuojamas projektas).<text:s/></text:p>
            <text:p text:style-name="P89">Investicijų projekte objekto užbaigimas numatytas 2018 m. Tuo tarpu pagal VIP planą, projekto užbaigimas numatytas tik 2019 m., bet tam, kad 2018 m. bibliotekos rekonstravimo darbai nesustotų ir tokiu būdu nedidėtų jų būsima kaina, reikia<text:s/>pasistengti atlikti bibliotekos rekonstravimo darbus<text:s/>per 2018 m.</text:p>
            <text:p text:style-name="P90"/>
            <text:p text:style-name="P91">Pasiūlymas:<text:s/></text:p>
            <text:p text:style-name="P92"><text:span text:style-name="T93"> </text:span><text:span text:style-name="T94">Skirti<text:s/></text:span><text:span text:style-name="T95">300 000 eurų</text:span><text:span text:style-name="T96"><text:s/></text:span><text:span text:style-name="T97">tęstinio</text:span><text:span text:style-name="T98"><text:s/></text:span><text:span text:style-name="T99">projekto<text:s/></text:span><text:span text:style-name="T100">„Kupiškio rajono savivaldybės viešosios bibliotekos pastato Kupiškyje, Lauryno Stuokos-Gucevičiaus a. 3A,<text:s/></text:span><text:soft-page-break/><text:span text:style-name="T101">rekonstravimas“</text:span><text:span text:style-name="T102"><text:s/></text:span><text:span text:style-name="T103">įgyvendinimui</text:span><text:span text:style-name="T104">.</text:span></text:p>
            <text:p text:style-name="P105"/>
            <text:p text:style-name="P106">Lėšų<text:s/>šaltinis:<text:s/></text:p>
            <text:p text:style-name="P107"><text:span text:style-name="T108">Viršplaninės valstybės biudžeto</text:span><text:span text:style-name="T109"><text:s/></text:span><text:span text:style-name="T110">įplaukos iš akcizo už alkoholinius gėrimus ir apdorotą tabaką</text:span><text:span text:style-name="T111">.</text:span></text:p>
          </table:table-cell>
        </table:table-row>
      </table:table>
      <text:p text:style-name="P112"/>
      <text:p text:style-name="P113"/>
      <text:p text:style-name="P114"><text:span text:style-name="T115">Teikia</text:span></text:p>
      <text:p text:style-name="P116">Seimo nariai:<text:tab/><text:tab/><text:s text:c="2"/><text:tab/><text:tab/><text:tab/><text:tab/><text:tab/><text:tab/></text:p>
      <text:p text:style-name="P117">Jonas Jarutis<text:tab/></text:p>
      <text:p text:style-name="P118"/>
      <text:p text:style-name="P119">Audrys Šimas</text:p>
      <text:p text:style-name="P120"/>
      <text:p text:style-name="P121">Viktoras Rinkevičius</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7-10-31T13:45:00Z</meta:creation-date>
    <dc:date>2017-10-31T13:45:00Z</dc:date>
    <meta:print-date>2017-10-26T11:10:00Z</meta:print-date>
    <meta:template xlink:href="Normal.dotm" xlink:type="simple"/>
    <meta:editing-cycles>2</meta:editing-cycles>
    <meta:editing-duration>PT0S</meta:editing-duration>
    <meta:document-statistic meta:page-count="2" meta:paragraph-count="27" meta:word-count="353" meta:character-count="3074" meta:row-count="98" meta:non-whitespace-character-count="2748"/>
  </office:meta>
</office:document-meta>
</file>