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Hyperlink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 fo:margin-left="0.2479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keep-with-next="always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P55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O SENIŪNŲ SUEIGOS<text:s/></text:p>
      <text:p text:style-name="P5">POSĖDŽIO DARBOTVARKĖ</text:p>
      <text:p text:style-name="P6"><text:span text:style-name="T7">2020 m.</text:span><text:span text:style-name="T8"><text:s/>birželio<text:s/></text:span><text:span text:style-name="T9">4</text:span><text:span text:style-name="T10"><text:s/></text:span><text:span text:style-name="T11">d.</text:span></text:p>
      <text:p text:style-name="P12"><text:span text:style-name="T13">8.30 val.</text:span></text:p>
      <text:p text:style-name="P14"/>
      <text:p text:style-name="P15"/>
      <text:p text:style-name="P16"><text:span text:style-name="T17">Posėdžio pirminink</text:span><text:span text:style-name="T18">ė</text:span><text:span text:style-name="T19"><text:s/>–</text:span><text:span text:style-name="T20"><text:s/></text:span><text:span text:style-name="T21">Rasa Budbergytė</text:span><text:span text:style-name="T22">.</text:span></text:p>
      <text:p text:style-name="P23"/>
      <text:p text:style-name="P24"><text:span text:style-name="T25">1</text:span><text:span text:style-name="T26">.<text:s/></text:span><text:a xlink:href="https://e-seimas.lrs.lt/portal/legalAct/lt/TAK/f89f5e00a19e11eaa51db668f0092944" office:target-frame-name="_top" xlink:show="replace"><text:span text:style-name="T27">Birželio 4 dienos</text:span></text:a><text:span text:style-name="T28"><text:s/>posėdžių darbotvarkės svarstymas<text:s/></text:span><text:span text:style-name="T29"><text:line-break/>(pranešėjas – Seimo Pirmininkas Viktoras Pranckietis).</text:span></text:p>
      <text:p text:style-name="P30"/>
      <text:p text:style-name="P31">2.<text:s/><text:s/>Savaitės, prasidedančios birželio 8 diena, posėdžių darbotvarkės projekto svarstymas (pranešėjas – Seimo Pirmininkas Viktoras Pranckietis).</text:p>
      <text:p text:style-name="P32"/>
      <text:p text:style-name="P33"><text:span text:style-name="T34">3</text:span><text:span text:style-name="T35">. Dėl Valstybės kontrolieriaus Mindaugo Macijausko atsakymo į Seimo narių<text:s/></text:span><text:span text:style-name="T36">raštu pateiktus klausimus</text:span><text:span text:style-name="T37"><text:s/>pagal Seimo statuto 209 straipsnį (</text:span><text:a xlink:href="https://e-seimas.lrs.lt/portal/legalAct/lt/TAK/8a8db963a4d311eaa51db668f0092944?positionInSearchResults=0&amp;searchModelUUID=adb4dac5-b8c3-4eb0-bd7e-cc3c2846563f" office:target-frame-name="_top" xlink:show="replace"><text:span text:style-name="T38">KLA-</text:span><text:span text:style-name="T39">27</text:span></text:a><text:span text:style-name="T40">).</text:span></text:p>
      <text:p text:style-name="P41"/>
      <text:p text:style-name="P42">4.<text:s/>Dėl<text:s/>Seimo kontrolierių<text:s/>atsakymo į Seimo narių raštu pateiktus klausimus pagal Seimo statuto 209 straipsnį (KLA-<text:s/>...).</text:p>
      <text:p text:style-name="P43"/>
      <text:p text:style-name="P44">5.<text:s/>Kiti klausimai.</text:p>
      <text:p text:style-name="P45"/>
      <text:p text:style-name="P46"/>
      <text:p text:style-name="P47"/>
      <text:p text:style-name="P48"><text:span text:style-name="T49">Seimo Pirmininkas</text:span><text:span text:style-name="T50"><text:tab/></text:span><text:span text:style-name="T51"><text:tab/></text:span><text:span text:style-name="T52"><text:tab/></text:span><text:span text:style-name="T53"><text:tab/><text:s text:c="8"/></text:span><text:span text:style-name="T54">Viktoras Pranckiet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03T11:31:00Z</meta:creation-date>
    <dc:date>2020-06-03T1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1010" meta:row-count="19" meta:non-whitespace-character-count="896"/>
  </office:meta>
</office:document-meta>
</file>