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50%" fo:margin-right="0.0277in" fo:text-indent="0.5in">
        <style:tab-stops>
          <style:tab-stop style:type="left" style:position="0.5in"/>
          <style:tab-stop style:type="left" style:position="6.6666in"/>
        </style:tab-stops>
      </style:paragraph-properties>
    </style:style>
    <style:style style:name="T16" style:parent-style-name="DefaultParagraphFont" style:family="text">
      <style:text-properties style:font-name="Times New Roman" style:font-name-asian="Times New Roman" style:font-weight-complex="bold" fo:font-size="12pt" style:font-size-asian="12pt" style:font-size-complex="12pt"/>
    </style:style>
    <style:style style:name="T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26"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27"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50%" fo:margin-right="0.0277in" fo:text-indent="0.5in"/>
      <style:text-properties style:font-name="Times New Roman" style:font-name-asian="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margin-right="0.0277in" fo:text-indent="0.5in"/>
      <style:text-properties style:font-name="Times New Roman" style:font-name-asian="Times New Roman" fo:color="#000000" fo:font-size="12pt" style:font-size-asian="12pt" style:font-size-complex="12pt" style:language-asian="lt" style:country-asian="LT"/>
    </style:style>
    <style:style style:name="P36" style:parent-style-name="BodyText" style:family="paragraph">
      <style:paragraph-properties fo:line-height="150%"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size-complex="12pt"/>
    </style:style>
    <style:style style:name="P42" style:parent-style-name="Normal" style:family="paragraph">
      <style:paragraph-properties fo:text-align="justify" fo:margin-bottom="0in" fo:line-height="150%" fo:text-indent="0.5in"/>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fo:background-color="#FFFFFF"/>
    </style:style>
    <style:style style:name="T46" style:parent-style-name="DefaultParagraphFont" style:family="text">
      <style:text-properties style:font-name="Times New Roman" fo:color="#000000" fo:font-size="12pt" style:font-size-asian="12pt" style:font-size-complex="12pt" fo:background-color="#FFFFFF"/>
    </style:style>
    <style:style style:name="T47" style:parent-style-name="DefaultParagraphFont" style:family="text">
      <style:text-properties style:font-name="Times New Roman" fo:color="#000000" fo:font-size="12pt" style:font-size-asian="12pt" style:font-size-complex="12pt" fo:background-color="#FFFFFF"/>
    </style:style>
    <style:style style:name="T48" style:parent-style-name="DefaultParagraphFont" style:family="text">
      <style:text-properties style:font-name="Times New Roman" fo:color="#000000" fo:font-size="12pt" style:font-size-asian="12pt" style:font-size-complex="12pt" fo:background-color="#FFFFFF" fo:language="en" fo:country="US"/>
    </style:style>
    <style:style style:name="T49" style:parent-style-name="DefaultParagraphFont" style:family="text">
      <style:text-properties style:font-name="Times New Roman" fo:color="#000000" fo:font-size="12pt" style:font-size-asian="12pt" style:font-size-complex="12pt" fo:background-color="#FFFFFF"/>
    </style:style>
    <style:style style:name="P50" style:parent-style-name="Normal" style:family="paragraph">
      <style:paragraph-properties fo:text-align="justify" fo:margin-bottom="0in" fo:line-height="150%" fo:text-indent="0.5in"/>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fo:color="#000000"/>
    </style:style>
    <style:style style:name="T71" style:parent-style-name="DefaultParagraphFont" style:family="text">
      <style:text-properties style:font-name="Times New Roman" style:font-weight-complex="bold" fo:color="#000000"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T73" style:parent-style-name="DefaultParagraphFont" style:family="text">
      <style:text-properties style:font-name="Times New Roman" style:font-weight-complex="bold" fo:color="#000000"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text-align="justify" fo:margin-bottom="0in" fo:line-height="150%" fo:text-indent="0.4923in"/>
    </style:style>
    <style:style style:name="T76" style:parent-style-name="DefaultParagraphFont" style:family="text">
      <style:text-properties style:font-name="Times New Roman" style:font-weight-complex="bold" fo:color="#000000" fo:font-size="12pt" style:font-size-asian="12pt" style:font-size-complex="12pt"/>
    </style:style>
    <style:style style:name="T77" style:parent-style-name="DefaultParagraphFont" style:family="text">
      <style:text-properties style:font-name="Times New Roman" style:font-weight-complex="bold" fo:color="#000000"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8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8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line-height="150%"/>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Hyperlink"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P10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07" style:parent-style-name="DefaultParagraphFont" style:family="text">
      <style:text-properties style:font-name="Times New Roman" fo:color="#000000" fo:font-size="12pt" style:font-size-asian="12pt" style:font-size-complex="12pt"/>
    </style:style>
    <style:style style:name="T108"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text:s/>LIETUVOS RESPUBLIKOS<text:s/>GYVENTOJŲ PAJAMŲ MOKESČIO<text:s/>ĮSTATYMO<text:s/></text:p>
      <text:p text:style-name="P9">NR. IX-1007<text:s/>21<text:s/>STRAIPSNIO PAKEITIMO ĮSTATYMO<text:s/>PROJEKTO</text:p>
      <text:p text:style-name="P10"/>
      <text:p text:style-name="P11">2021-11-09<text:s/>Nr.<text:s/>XIVP–1049<text:s/></text:p>
      <text:p text:style-name="P12">Vilnius</text:p>
      <text:p text:style-name="P13"/>
      <text:p text:style-name="P14">Įvertinę projekto atitiktį Konstitucijai, įstatymams, teisėkūros principams ir<text:s/>teisės<text:s/>technikos taisyklėms,<text:s/>teikiame šias pastabas:</text:p>
      <text:p text:style-name="P15"><text:span text:style-name="T16">1. Projekto<text:s/></text:span><text:span text:style-name="T17">1 straipsni</text:span><text:span text:style-name="T18">u</text:span><text:span text:style-name="T19"><text:s/>siūloma</text:span><text:span text:style-name="T20"><text:s/>papildyti Gyventojų pajamų mokesčio įstatymo</text:span><text:span text:style-name="T21"><text:s/>(toliau – keičiamas įstatymas)</text:span><text:span text:style-name="T22"><text:s/></text:span><text:span text:style-name="T23">21 straipsnio 1 dal</text:span><text:span text:style-name="T24">į<text:s/></text:span><text:span text:style-name="T25">5 punktu ir nustatyti, kad<text:s/></text:span><text:span text:style-name="T26">i</text:span><text:span text:style-name="T27">š pajamų gali būti atimamos per mokestinį laikotarpį patirtos nuolatinio Lietuvos gyventojo išlaidos</text:span><text:span text:style-name="T28">, kurias sudaro<text:s/></text:span><text:span text:style-name="T29">sumo</text:span><text:span text:style-name="T30">s,<text:s/></text:span><text:span text:style-name="T31">sumokėto</text:span><text:span text:style-name="T32">s už paties nuolatinio Lietuvos gyventojo, jo sutuoktinio arba savo nepilnamečių vaikų (įvaikių, globotinių, kuriems nustatyta nuolatinė globa (rūpyba) šeimoje), iki 18 metų, naudai suteiktas sportavimo paslaugas, kai šias paslaugas suteikia Lietuvos Respublikoje įregistruotas mokesčių mokėtojas arba registruotis mokesčių mokėtoju privalantis asmuo.<text:s/></text:span><text:span text:style-name="T33">Siūlomos nuostatos diskutuotinos keliais aspektais.</text:span></text:p>
      <text:p text:style-name="P34">Pirma, projekte vartojama sąvoka „sportavimo paslaugos“, kurios turinys nėra aiškus. Siekiant teisinio aiškumo, siūlytina<text:s/>šią<text:s/>sąvoką apibrėžti keičiamame įstatyme.<text:s/></text:p>
      <text:p text:style-name="P35">Antra,<text:s/>atsižvelgus<text:s/>į<text:s/>projektu<text:s/>siūlomus pakeitimus, manytina, kad projektu turėtų būti keičiamos ir<text:s/>keičiamo<text:s/>įstatymo 21 straipsnio 2 bei 3 dalys.</text:p>
      <text:p text:style-name="P36"><text:span text:style-name="T37">2.<text:s/></text:span><text:span text:style-name="T38">P</text:span><text:span text:style-name="T39">rojekto nuostatos įsigaliotų 2022 m. sausio 1 d., tačiau tai prieštarautų<text:s/></text:span><text:span text:style-name="T40">Teisėkūros pagrindų įstatymo 20 straipsnio 3 daliai bei<text:s/></text:span><text:span text:style-name="T41">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text:span></text:p>
      <text:p text:style-name="P42"><text:span text:style-name="T43">3</text:span><text:span text:style-name="T44">.<text:s/></text:span><text:span text:style-name="T45">Atkreipiame dėmesį, kad<text:s/></text:span><text:span text:style-name="T46">Lietuvos Respublikos<text:s/></text:span><text:span text:style-name="T47">202</text:span><text:span text:style-name="T48">2</text:span><text:span text:style-name="T49"><text:s/>metų valstybės ir savivaldybių biudžetų finansinių rodiklių patvirtinimo įstatymo projektas (reg. Nr. XIVP-966), kuriame valstybės biudžeto pajamos iš gyventojų pajamų mokesčio jau yra suplanuotos, yra pateiktas Seimui svarstyti, todėl manytina, kad dėl siūlomo teisinio reguliavimo turėtų būti gauta Vyriausybės kaip biudžeto planuotojos nuomonė.</text:span></text:p>
      <text:soft-page-break/>
      <text:p text:style-name="P50"><text:span text:style-name="T51">4</text:span><text:span text:style-name="T52">.<text:s/></text:span><text:span text:style-name="T53">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span></text:p>
      <text:p text:style-name="P54"><text:span text:style-name="T55">4</text:span><text:span text:style-name="T56">.</text:span><text:span text:style-name="T57">1</text:span><text:span text:style-name="T58">.<text:s/></text:span><text:span text:style-name="T59">atsižvelg</text:span><text:span text:style-name="T60">us</text:span><text:span text:style-name="T61"><text:s/>į<text:s/></text:span><text:span text:style-name="T62">projekto<text:s/></text:span><text:span text:style-name="T63">nuostatas, projekto<text:s/></text:span><text:span text:style-name="T64">2 straipsni</text:span><text:span text:style-name="T65">s pildytinas nuostatomis dėl jo taikymo ir įgyvendinimo. Neatsižvelgus į šią pastabą, šio straipsnio pavadinime<text:s/></text:span><text:span text:style-name="T66">esanti formuluotė „</text:span><text:span text:style-name="T67">ir<text:s/></text:span><text:span text:style-name="T68">įgyvendinimas</text:span><text:span text:style-name="T69">“</text:span><text:span text:style-name="T70"><text:s/></text:span><text:span text:style-name="T71">brauktina<text:s/></text:span><text:span text:style-name="T72">kaip perteklinė</text:span><text:span text:style-name="T73">, o<text:s/></text:span><text:span text:style-name="T74">vienintelė projekto 2 straipsnio dalis nenumeruotina;</text:span></text:p>
      <text:p text:style-name="P75"><text:span text:style-name="T76">4.2.<text:s/></text:span><text:span text:style-name="T77">a</text:span><text:span text:style-name="T78">tkreipiame dėmesį, kad 2021 m. sausio 1 d. įsigaliojo naujas Seimo statuto 135 straipsnio 3 dalies, kurioje nustatyti reikalavimai kartu su įstatymo projektu teikiamam aiškinamajam raštui, 8 punktas, pagal kurį aiškinamajame rašte turi būti nurodyta, ar įstatymo projektas neprieštarauja strateginio lygmens planavimo dokumentams. Atsižvelgus į tai, projekto aiškinamasis raštas koreguotinas.</text:span></text:p>
      <text:p text:style-name="P79"/>
      <text:p text:style-name="P80"/>
      <text:p text:style-name="P81">Departamento direktorius<text:tab/>Andrius Kabišaiti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R. Dirgėlienė, tel. (8 5) 239 6350, el. p.<text:s/></text:span><text:a xlink:href="mailto:renata.dirgeliene@lrs.lt" office:target-frame-name="_top" xlink:show="replace"><text:span text:style-name="T104">renata.dirgeliene@lrs.lt</text:span></text:a><text:span text:style-name="T105"><text:s/></text:span></text:p>
      <text:p text:style-name="P106"><text:span text:style-name="T107">A. Dulevičiūtė – Akimovienė, tel. (8 5) 239 6164, el. p. </text:span><text:a xlink:href="mailto:akvile.duleviciute@lrs.lt" office:target-frame-name="_parent" xlink:show="replace"><text:span text:style-name="T108">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1-11-10T06:02:00Z</meta:creation-date>
    <dc:date>2021-11-10T06:02:00Z</dc:date>
    <meta:print-date>2016-02-26T06:29:00Z</meta:print-date>
    <meta:template xlink:href="Normal.dotm" xlink:type="simple"/>
    <meta:editing-cycles>2</meta:editing-cycles>
    <meta:editing-duration>PT0S</meta:editing-duration>
    <meta:document-statistic meta:page-count="2" meta:paragraph-count="32" meta:word-count="432" meta:character-count="3446" meta:row-count="80" meta:non-whitespace-character-count="3046"/>
  </office:meta>
</office:document-meta>
</file>