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9861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486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86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86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86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86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86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86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861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Heading1" style:family="paragraph">
      <style:text-properties fo:letter-spacing="normal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0.4923in">
        <style:tab-stops>
          <style:tab-stop style:type="left" style:position="0.689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fo:line-height="150%"/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9847in"/>
        </style:tab-stops>
      </style:paragraph-properties>
    </style:style>
    <style:style style:name="P5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9847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94" style:parent-style-name="BodyText" style:family="paragraph">
      <style:paragraph-properties fo:line-height="150%"/>
    </style:style>
    <style:style style:name="T9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AUGALŲ APSAUGOS ĮSTATYMO NR. I-</text:span><text:span text:style-name="T15">1069 24<text:s/></text:span><text:span text:style-name="T16">STRAIPSNIO<text:s/></text:span><text:span text:style-name="T17">IR PRIEDO<text:s/></text:span><text:span text:style-name="T18">PAKEITIMO</text:span><text:span text:style-name="T19"><text:s/>IR</text:span><text:span text:style-name="T20"><text:s/>ĮSTATYMO PAPILDYMO<text:s/></text:span><text:span text:style-name="T21">25, 26, 27, 28, 29, 30<text:s/></text:span><text:span text:style-name="T22">STRAIPSNIAIS<text:s/></text:span><text:span text:style-name="T23">ĮSTATYMO PROJEKTO</text:span></text:p>
      <text:p text:style-name="P24"/>
      <text:p text:style-name="P25"><text:span text:style-name="T26">202</text:span><text:span text:style-name="T27">1</text:span><text:span text:style-name="T28">-</text:span><text:span text:style-name="T29">0</text:span><text:span text:style-name="T30">4</text:span><text:span text:style-name="T31">-</text:span><text:span text:style-name="T32">2</text:span><text:span text:style-name="T33">9</text:span><text:span text:style-name="T34"><text:s/></text:span><text:span text:style-name="T35">Nr. XI</text:span><text:span text:style-name="T36">I</text:span><text:span text:style-name="T37">I</text:span><text:span text:style-name="T38">P</text:span><text:span text:style-name="T39">-</text:span><text:span text:style-name="T40">5309</text:span><text:span text:style-name="T41">(2)</text:span></text:p>
      <text:p text:style-name="P42">Vilnius</text:p>
      <text:p text:style-name="Normal"><text:span text:style-name="T43"> </text:span></text:p>
      <text:p text:style-name="P44">Įvertinę projektą dėl jo atitikties Konstitucijai, įstatymams,<text:s/>teisėkūros principams<text:s/>bei teisės technikos taisyklėms,<text:s/>teikiame šias pastabas:</text:p>
      <text:p text:style-name="P45">Projekto 4 straipsniu pildomo įstatymo 27 straipsnio 1 dalyje nurodoma, kad juridinių asmenų padarytų pažeidimų vienas<text:s/><text:span text:style-name="T46">protokolo</text:span><text:s/>egzempliorius nedelsiant įteikiamas juridinio asmens vadovui ar jo įgaliotam atstovui arba šio<text:s/><text:span text:style-name="T47">protokolo</text:span><text:s/>egzempliorius šiems asmenims gali būti išsiųstas nurodytu adresu. Projekto 4 straipsniu pildomo įstatymo 27 straipsnio 3 dalyje nurodoma, kad „juridiniam asmeniui ir (ar) jo įgaliotam atstovui<text:s/>&lt;...&gt; raštu pranešama apie bylos &lt;...&gt; nagrinėjimo vietą ir laiką išsiunčiat<text:s/><text:span text:style-name="T48">protokolo</text:span><text:s/>(jei protokolo surašymo metu žinoma bylos nagrinėjimo data, laikas, vieta)<text:s/><text:span text:style-name="T49">kopiją</text:span>. Kitą dieną po to, kai buvo įteikta<text:s/><text:span text:style-name="T50">protokolo kopija</text:span><text:s/>pradedamas skaičiuoti pranešimo terminas. Iš šių projekto nuostatų nėra aišku, koks konkrečiai dokumentas – protokolas ar protokolo kopija - yra siunčiamas juridiniam asmeniui ar jo įgaliotam atstovui, nes manytina, kad siųsti ir originalų protokolą ir protokolo kopiją<text:s/>tam pačiam subjektui<text:s/>nėra tikslinga.</text:p>
      <text:p text:style-name="P51">Kartu, atkreiptinas dėmesys, kad<text:s/>projekto<text:s/>4<text:s/>straipsniu<text:s/>pildomo<text:s/>įstatymo 27<text:s/>straipsnio<text:s/>3<text:s/>dalies<text:s/>pirmajame ir antrajame sakiniuose vartojamas terminas „protokolo kopija“, o<text:s/>trečiajame sakinyje<text:s/>vartojamas terminas „protokolas“.<text:s/></text:p>
      <text:p text:style-name="P52">Be to, pagal projekto 4 straipsniu pildomo įstatymo 27 straipsnio 9 dalį nuo<text:s/><text:span text:style-name="T53">protokolo</text:span><text:s/>įteikimo atsakomybėn traukiamam juridiniam asmeniui arba jo įgaliotam atstovui dienos yra skaičiuojamas bylos išnagrinėjimo terminas.</text:p>
      <text:soft-page-break/>
      <text:p text:style-name="P54">Siekiant išvengti skirtingo įstatymo nuostatų aiškinimo<text:s/>ir, atsižvelgiant į tai, kad pagal projekto nuostatas nuo protokolo ir protokolo kopijos įteikimo dienos skaičiuojami procesiniai terminai,<text:s/>siūlytina projekto nuostatas tikslinti.</text:p>
      <text:p text:style-name="P55"/>
      <text:p text:style-name="P56"/>
      <text:p text:style-name="P57"/>
      <text:p text:style-name="P58"><text:bookmark-start text:name="part_d17f001c41f343d9bfd6b5e5a7c9e01b"/><text:bookmark-end text:name="part_d17f001c41f343d9bfd6b5e5a7c9e01b"/>Departamento direktorius <text:s text:c="55"/><text:s/><text:s text:c="21"/><text:tab/><text:s text:c="4"/><text:s text:c="11"/><text:s text:c="3"/>Andrius Kabišaiti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N. Azguridienė, tel. (8 5) 239 6546, el.<text:s/>p. neringa.azguridiene@lrs.lt</text:p>
      <text:soft-page-break/>
      <text:p text:style-name="P94"><text:span text:style-name="T95">M. Griščenko, tel. (8 5) 239 6552, el. p. mantas.griscenko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italic" style:display-name="italic" style:family="text" style:parent-style-name="DefaultParagraphFont"/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-asian="Times New Roman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style style:name="WW_CharLFO6LVL1" style:family="text">
      <style:text-properties fo:font-weight="normal" style:font-weight-asian="normal" fo:color="#000000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9861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486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86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86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86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86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86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86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861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0833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21-04-29T11:41:00Z</meta:creation-date>
    <dc:date>2021-04-29T11:41:00Z</dc:date>
    <meta:print-date>2017-12-14T11:1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26" meta:character-count="2368" meta:row-count="33" meta:non-whitespace-character-count="2054"/>
  </office:meta>
</office:document-meta>
</file>