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end" fo:margin-left="4.62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indent="3.6562in">
        <style:tab-stops>
          <style:tab-stop style:type="left" style:position="3.656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fo:font-weight="bold" style:font-weight-asian="bold" style:font-size-complex="12pt"/>
    </style:style>
    <style:style style:name="P20" style:parent-style-name="Normal" style:family="paragraph">
      <style:paragraph-properties fo:text-align="justify" fo:margin-left="0.4923in">
        <style:tab-stops/>
      </style:paragraph-properties>
      <style:text-properties fo:font-weight="bold" style:font-weight-asian="bold" style:font-size-complex="12pt"/>
    </style:style>
    <style:style style:name="P21" style:parent-style-name="Normal" style:family="paragraph">
      <style:paragraph-properties fo:margin-left="0.4923in">
        <style:tab-stops/>
      </style:paragraph-properties>
      <style:text-properties style:font-weight-complex="bold" style:font-size-complex="12pt"/>
    </style:style>
    <style:style style:name="P22" style:parent-style-name="Normal" style:family="paragraph">
      <style:paragraph-properties fo:text-align="justify" fo:text-indent="0.4923in"/>
      <style:text-properties style:font-weight-complex="bold" style:font-size-complex="12pt"/>
    </style:style>
    <style:style style:name="P23" style:parent-style-name="Normal" style:family="paragraph">
      <style:paragraph-properties fo:margin-left="0.4923in">
        <style:tab-stops/>
      </style:paragraph-properties>
      <style:text-properties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margin-left="1.6666in">
        <style:tab-stops/>
      </style:paragraph-properties>
      <style:text-properties fo:font-size="11pt" style:font-size-asian="11pt"/>
    </style:style>
    <style:style style:name="P26" style:parent-style-name="ListParagraph" style:list-style-name="LFO1" style:family="paragraph">
      <style:paragraph-properties fo:margin-left="1.6666in" fo:text-indent="0in">
        <style:tab-stops>
          <style:tab-stop style:type="left" style:position="-0.9722in"/>
        </style:tab-stops>
      </style:paragraph-properties>
    </style:style>
    <style:style style:name="T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 style:parent-style-name="Normal" style:family="paragraph">
      <style:paragraph-properties fo:margin-left="1.6666in">
        <style:tab-stops/>
      </style:paragraph-properties>
      <style:text-properties style:font-weight-complex="bold" fo:font-size="11pt" style:font-size-asian="11pt" style:font-size-complex="11pt"/>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font-size="11pt" style:font-size-asian="11pt" style:font-size-complex="12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weight="bold" style:font-weight-asian="bold" fo:color="#008000" fo:font-size="11pt" style:font-size-asian="11pt"/>
    </style:style>
    <style:style style:name="T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 style:parent-style-name="DefaultParagraphFont" style:family="text">
      <style:text-properties fo:font-weight="bold" style:font-weight-asian="bold" fo:color="#008000" fo:font-size="11pt" style:font-size-asian="11pt"/>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fo:font-weight="bold" style:font-weight-asian="bold" fo:color="#008000" fo:font-size="11pt" style:font-size-asian="11pt" style:font-size-complex="12pt"/>
    </style:style>
    <style:style style:name="P37" style:parent-style-name="Normal" style:family="paragraph">
      <style:paragraph-properties fo:margin-left="1.6666in">
        <style:tab-stops/>
      </style:paragraph-properties>
      <style:text-properties style:font-weight-complex="bold" fo:font-size="11pt" style:font-size-asian="11pt" style:font-size-complex="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margin-left="1.6666in">
        <style:tab-stops/>
      </style:paragraph-properties>
      <style:text-properties fo:color="#000000" fo:font-size="11pt" style:font-size-asian="11pt" style:font-size-complex="11pt"/>
    </style:style>
    <style:style style:name="P49"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fo:font-weight="bold" style:font-weight-asian="bold" fo:color="#000000" fo:font-size="11pt" style:font-size-asian="11pt" style:font-size-complex="11pt" style:language-asian="lt" style:country-asian="L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fo:text-indent="0.5354in"/>
      <style:text-properties fo:font-weight="bold" style:font-weight-asian="bold" style:font-size-complex="12pt"/>
    </style:style>
    <style:style style:name="P53" style:parent-style-name="Normal" style:family="paragraph">
      <style:paragraph-properties fo:text-align="justify" fo:text-indent="0.4923in"/>
      <style:text-properties fo:font-weight="bold" style:font-weight-asian="bold" style:font-size-complex="12pt"/>
    </style:style>
    <style:style style:name="P54" style:parent-style-name="Normal" style:family="paragraph">
      <style:paragraph-properties fo:text-align="justify" fo:text-indent="0.4923in">
        <style:tab-stops>
          <style:tab-stop style:type="left" style:position="0.2958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fo:font-weight="bold" style:font-weight-asian="bold" style:font-weight-complex="bold"/>
    </style:style>
    <style:style style:name="P58" style:parent-style-name="Normal" style:family="paragraph">
      <style:paragraph-properties fo:text-align="justify" fo:text-indent="0.4923in"/>
      <style:text-properties fo:font-weight="bold" style:font-weight-asian="bold" style:font-weight-complex="bold"/>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6" style:parent-style-name="Normal" style:family="paragraph">
      <style:paragraph-properties fo:text-align="justify" fo:text-indent="0.4923in"/>
      <style:text-properties fo:font-weight="bold" style:font-weight-asian="bold" style:font-size-complex="12pt"/>
    </style:style>
    <style:style style:name="P67" style:parent-style-name="Normal" style:family="paragraph">
      <style:paragraph-properties fo:text-align="justify" fo:text-indent="0.4923in">
        <style:tab-stops>
          <style:tab-stop style:type="left" style:position="0.2958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5" style:parent-style-name="Normal" style:family="paragraph">
      <style:paragraph-properties fo:text-indent="0.4923in"/>
      <style:text-properties fo:font-style="italic" style:font-style-asian="italic" style:font-style-complex="italic"/>
    </style:style>
    <style:style style:name="P86" style:parent-style-name="Normal" style:family="paragraph">
      <style:paragraph-properties fo:text-indent="0.4923in"/>
      <style:text-properties style:font-style-complex="italic"/>
    </style:style>
  </office:automatic-styles>
  <office:body>
    <office:text text:use-soft-page-breaks="true">
      <text:p text:style-name="P1"/>
      <text:p text:style-name="P7">Projektas<text:s/></text:p>
      <text:p text:style-name="P8">Nr. XIVP-4226(2)</text:p>
      <text:p text:style-name="P9"/>
      <text:p text:style-name="P10">LIETUVOS RESPUBLIKOS</text:p>
      <text:p text:style-name="P11"><text:span text:style-name="T12">VALSTYBĖS SKOLOS<text:s/></text:span><text:span text:style-name="T13">ĮSTATYMO NR. I-1508 2, 3, 4 IR 7 STRAIPSNIŲ PAKEITIMO</text:span><text:span text:style-name="T14"><text:s/></text:span></text:p>
      <text:p text:style-name="P15">ĮSTATYMAS</text:p>
      <text:p text:style-name="P16"/>
      <text:p text:style-name="P17">2024 m.<text:s/><text:tab/><text:tab/><text:tab/>d. Nr.<text:s/></text:p>
      <text:p text:style-name="P18">Vilnius</text:p>
      <text:p text:style-name="P19"/>
      <text:p text:style-name="P20"><text:bookmark-start text:name="straipsnis1"/>1 straipsnis. 2 straipsnio pakeitimas</text:p>
      <text:p text:style-name="P21"><text:bookmark-end text:name="straipsnis1"/>1. Pakeisti 2 straipsnio 30 dalį ir ją išdėstyti taip:</text:p>
      <text:p text:style-name="P22">„30.<text:s/>Kitos šiame įstatyme vartojamos sąvokos suprantamos taip, kaip jos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text:s/><text:soft-page-break/>atskaitomybės įstatyme,<text:s/>Lietuvos Respublikos nepaprastosios padėties įstatyme, Lietuvos Respublikos krizių valdymo ir civilinės saugos įstatyme, Lietuvos Respublikos gynybos ir saugumo pramonės įstatyme.“</text:p>
      <text:p text:style-name="P23">2. Pakeisti 2 straipsnio 30 dalį ir ją išdėstyti taip:</text:p>
      <text:p text:style-name="P24">„30.<text:s/>Kitos šiame įstatyme vartojamos sąvokos suprantamos taip, kaip jos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text:s/>Lietuvos Respublikos nepaprastosios padėties įstatyme, Lietuvos Respublikos krizių valdymo ir civilinės saugos įstatyme, Lietuvos Respublikos gynybos ir saugumo pramonės įstatyme, Lietuvos Respublikos nacionalinės plėtros įstaigos įstatyme, Lietuvos Respublikos vystomojo bendradarbiavimo ir humanitarinės pagalbos įstatyme.“</text:p>
      <text:p text:style-name="P25"/>
      <text:list text:style-name="LFO1" text:continue-numbering="true">
        <text:list-item>
          <text:p text:style-name="P26"><text:span text:style-name="T27">Seimo kanceliarijos Teisės departamentas, 2024 m. lapkričio 7 d.:</text:span></text:p>
        </text:list-item>
      </text:list>
      <text:p text:style-name="P28">Įvertinę projekto atitiktį Konstitucijai, įstatymams, teisėkūros principams ir teisės technikos taisyklėms, teikiame šią pastabą.</text:p>
      <text:soft-page-break/>
      <text:p text:style-name="P29"><text:span text:style-name="T30">Atsižvelgus į tai, kad 2024 m. lapkričio 12 d. Seimo posėdžio metu numatytas Lietuvos Respublikos nacionalinio plėtros banko įstatymo (projekto reg. Nr. XIVP-4145(2)) priėmimas, kurio 21 straipsniu Lietuvos Respublikos nacionalinės plėtros įstaigos įstatymas pripažįstamas netekusiu galios, siūlytina projekto 1 straipsnio 2 dalimi keičiamo Valstybės skolos įstatymo 2 straipsnio 30 dalyje vietoj „nacionalinės plėtros įstaigos“ įrašyti „nacionalinio plėtros banko“.</text:span></text:p>
      <text:p text:style-name="P31"><text:span text:style-name="T32">Komiteto nuomonė -<text:s/></text:span><text:span text:style-name="T33">Pritarti</text:span><text:span text:style-name="T34">.</text:span></text:p>
      <text:p text:style-name="P35"><text:span text:style-name="T36">Komiteto pasiūlymas:<text:s/></text:span></text:p>
      <text:p text:style-name="P37">tikslinti projekto 1 straipsnio 2 dalį ir ją išdėstyti taip:</text:p>
      <text:p text:style-name="P38"><text:span text:style-name="T39">„</text:span><text:span text:style-name="T40">2. Pakeisti 2 straipsnio 30 dalį ir ją išdėstyti taip:</text:span></text:p>
      <text:p text:style-name="P41"><text:span text:style-name="T42">„30. Kitos šiame įstatyme vartojamos sąvokos suprantamos taip, kaip jos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text:s/></text:span><text:soft-page-break/><text:span text:style-name="T43">Respublikos viešojo sektoriaus atskaitomybės įstatyme, Lietuvos Respublikos nepaprastosios padėties įstatyme, Lietuvos Respublikos krizių valdymo ir civilinės saugos įstatyme, Lietuvos Respublikos gynybos ir saugumo pramonės įstatyme, Lietuvos Respublikos<text:s/></text:span><text:span text:style-name="T44">nacionalinio plėtros banko</text:span><text:span text:style-name="T45"><text:s/></text:span><text:span text:style-name="T46">nacionalinės plėtros įstaigos</text:span><text:span text:style-name="T47"><text:s/>įstatyme, Lietuvos Respublikos vystomojo bendradarbiavimo ir humanitarinės pagalbos įstatyme.“</text:span></text:p>
      <text:p text:style-name="P48"/>
      <text:p text:style-name="P49">Balsavimo rezultatai:</text:p>
      <text:p text:style-name="P50"><text:span text:style-name="T51">pritarta bendru sutarimu.</text:span></text:p>
      <text:p text:style-name="P52"><text:bookmark-start text:name="p_1_2"/><text:bookmark-end text:name="p_1_2"/></text:p>
      <text:p text:style-name="P53"><text:bookmark-start text:name="straipsnis2"/>2 straipsnis. 3 straipsnio pakeitimas</text:p>
      <text:p text:style-name="P54"><text:bookmark-end text:name="straipsnis2"/><text:span text:style-name="T55">Pakeisti 3 straipsnio 13 dalies nuostatą iki dvitaškio ir ją išdėstyti taip:</text:span></text:p>
      <text:p text:style-name="P56">„13. Valstybės skolininkai arba valstybės garantuojami skolininkai, išskyrus Lietuvos Respublikos ir užsienio valstybių kredito įstaigas, Mokslo ir studijų įstatyme nurodytos valstybės remiamos paskolos gavėjus, garantijų institucija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text:s/><text:soft-page-break/>rašytinio leidimo ir nesuderinę šių veiksmų atlikimo sąlygų neturi teisės:“.</text:p>
      <text:p text:style-name="P57"/>
      <text:p text:style-name="P58"><text:bookmark-start text:name="straipsnis3"/>3 straipsnis. 4 straipsnio pakeitimas</text:p>
      <text:p text:style-name="P59"><text:bookmark-end text:name="straipsnis3"/>1. Papildyti 4 straipsnio 2 dalį 7 punktu:</text:p>
      <text:p text:style-name="P60"><text:span text:style-name="T61">„7)<text:s/></text:span>paskolų ar ne nuosavybės vertybinių popierių, kurių lėšos skiriamos investicijoms į Lietuvos Respublikoje kuriamą gynybos ir saugumo pramonę.“</text:p>
      <text:p text:style-name="P62">2. Papildyti 4 straipsnio 4 dalį 11 punktu:</text:p>
      <text:p text:style-name="P63"><text:span text:style-name="T64">„11) skatinamųjų<text:s/></text:span>finansinių priemonių, projektų ir programų vystomojo bendradarbiavimo srityje finansavimo.“</text:p>
      <text:p text:style-name="P65"/>
      <text:p text:style-name="P66"><text:bookmark-start text:name="straipsnis4"/>4 straipsnis. 7 straipsnio pakeitimas</text:p>
      <text:p text:style-name="P67"><text:bookmark-end text:name="straipsnis4"/><text:span text:style-name="T68">Pakeisti 7 straipsnio 4 dalį ir ją išdėstyti taip:</text:span></text:p>
      <text:p text:style-name="P69"><text:span text:style-name="T70">„4. Garantijų institucija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o šio įstatymo 4 straipsnio 4 dalies 11 punkte nustatytais atvejais – ir užsienio valstybių juridinių asmenų prašymus<text:s/></text:span><text:span text:style-name="T71">suteikti šio įstatymo 4 straipsnio 4 dalyje nustatytas garantijas,</text:span><text:span text:style-name="T72"><text:s/>tvarko įsipareigojimų pagal suteiktas garantijas apskaitą, kontroliuoja, kaip yra<text:s/></text:span><text:span text:style-name="T73">vykdomos garantij</text:span><text:span text:style-name="T74">ų</text:span><text:span text:style-name="T75"><text:s/>sąlygos, ir taiko poveikio priemones garantijų sąlygų nevykdantiems garantijų institucijos skolininkams<text:s/></text:span><text:span text:style-name="T76">ir (arba) garantijų gavėjams</text:span><text:span text:style-name="T77">.</text:span><text:span text:style-name="T78">“</text:span></text:p>
      <text:p text:style-name="P79"/>
      <text:p text:style-name="P80"><text:bookmark-start text:name="straipsnis5"/>5 straipsnis. Įstatymo įsigaliojimas ir įgyvendinimas</text:p>
      <text:p text:style-name="P81"><text:bookmark-end text:name="straipsnis5"/>1. Šio įstatymo 1 straipsnio 2 dalis, 3 straipsnio 2 dalis ir 4 straipsnis įsigalioja 2025 m. balandžio 1 d.</text:p>
      <text:p text:style-name="P82">2. Lietuvos Respublikos Vyriausybė ar jos įgaliota institucija iki 2025 m. kovo 31 d. priima šio įstatymo 3 straipsnio 2 dalies ir 4 straipsnio įgyvendinamuosius teisės aktus.</text:p>
      <text:p text:style-name="P83"/>
      <text:p text:style-name="P84"/>
      <text:p text:style-name="P85">Skelbiu šį Lietuvos Respublikos Seimo priimtą įstatymą.</text:p>
      <text:p text:style-name="P8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11-12T06:38:00Z</meta:creation-date>
    <dc:date>2024-11-12T06:38:00Z</dc:date>
    <meta:print-date>2023-07-19T09:49:00Z</meta:print-date>
    <meta:template xlink:href="Normal.dotm" xlink:type="simple"/>
    <meta:editing-cycles>2</meta:editing-cycles>
    <meta:editing-duration>PT0S</meta:editing-duration>
    <meta:document-statistic meta:page-count="5" meta:paragraph-count="21" meta:word-count="696" meta:character-count="5855" meta:row-count="126" meta:non-whitespace-character-count="5180"/>
  </office:meta>
</office:document-meta>
</file>