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margin-left="0.2958in" fo:margin-right="0.2951in">
        <style:tab-stops/>
      </style:paragraph-properties>
      <style:text-properties fo:font-weight="bold" style:font-weight-asian="bold" fo:language="lt" fo:country="LT"/>
    </style:style>
    <style:style style:name="P9" style:parent-style-name="Normal" style:family="paragraph">
      <style:paragraph-properties fo:text-align="center" fo:margin-left="0.2958in" fo:margin-right="0.2951in">
        <style:tab-stops/>
      </style:paragraph-properties>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center" fo:margin-left="0.2958in" fo:margin-right="0.2951in">
        <style:tab-stops/>
      </style:paragraph-properties>
      <style:text-properties fo:font-weight="bold" style:font-weight-asian="bold" style:font-weight-complex="bold" fo:language="lt" fo:country="LT" style:language-asian="lt" style:country-asian="LT"/>
    </style:style>
    <style:style style:name="P18" style:parent-style-name="Normal" style:family="paragraph">
      <style:paragraph-properties fo:text-align="center" fo:margin-left="0.2958in" fo:margin-right="0.2951in">
        <style:tab-stops/>
      </style:paragraph-properties>
      <style:text-properties fo:language="lt" fo:country="LT"/>
    </style:style>
    <style:style style:name="P19" style:parent-style-name="Normal" style:family="paragraph">
      <style:paragraph-properties fo:text-align="center" fo:margin-left="0.2958in" fo:margin-right="0.2951in">
        <style:tab-stops/>
      </style:paragraph-properties>
      <style:text-properties fo:language="lt" fo:country="LT"/>
    </style:style>
    <style:style style:name="P20" style:parent-style-name="BodyText" style:family="paragraph">
      <style:paragraph-properties fo:text-align="center" fo:line-height="0.2777in" fo:margin-left="0.2958in" fo:margin-right="0.2951in">
        <style:tab-stops>
          <style:tab-stop style:type="left" style:position="0.3937in"/>
        </style:tab-stops>
      </style:paragraph-properties>
      <style:text-properties style:font-name="Times New Roman" style:font-size-complex="12pt"/>
    </style:style>
    <style:style style:name="P21" style:parent-style-name="BodyText" style:family="paragraph">
      <style:paragraph-properties fo:line-height="0.2777in" fo:text-indent="0.4923in">
        <style:tab-stops>
          <style:tab-stop style:type="left" style:position="0.6895in"/>
        </style:tab-stops>
      </style:paragraph-properties>
      <style:text-properties style:font-name="Times New Roman" style:font-size-complex="12pt"/>
    </style:style>
    <style:style style:name="P22" style:parent-style-name="ListParagraph" style:family="paragraph">
      <style:paragraph-properties fo:widows="0" fo:orphans="0" fo:text-align="justify" style:vertical-align="baseline" fo:line-height="0.2777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etter-spacing="0.0013in" fo:language="lt" fo:country="LT"/>
    </style:style>
    <style:style style:name="T99" style:parent-style-name="DefaultParagraphFont" style:family="text">
      <style:text-properties fo:letter-spacing="0.0013in" fo:language="lt" fo:country="LT"/>
    </style:style>
    <style:style style:name="T100" style:parent-style-name="DefaultParagraphFont" style:family="text">
      <style:text-properties fo:letter-spacing="0.0013in" fo:language="lt" fo:country="LT"/>
    </style:style>
    <style:style style:name="T101" style:parent-style-name="DefaultParagraphFont" style:family="text">
      <style:text-properties fo:letter-spacing="0.0013in" fo:language="lt" fo:country="LT"/>
    </style:style>
    <style:style style:name="T102" style:parent-style-name="DefaultParagraphFont" style:family="text">
      <style:text-properties fo:letter-spacing="0.0013in" fo:language="lt" fo:country="LT"/>
    </style:style>
    <style:style style:name="T103" style:parent-style-name="DefaultParagraphFont" style:family="text">
      <style:text-properties fo:letter-spacing="0.0013in" fo:language="lt" fo:country="LT"/>
    </style:style>
    <style:style style:name="T104" style:parent-style-name="DefaultParagraphFont" style:family="text">
      <style:text-properties fo:letter-spacing="0.0013in" fo:language="lt" fo:country="LT"/>
    </style:style>
    <style:style style:name="T105" style:parent-style-name="DefaultParagraphFont" style:family="text">
      <style:text-properties fo:letter-spacing="0.0013in" fo:language="lt" fo:country="LT"/>
    </style:style>
    <style:style style:name="T106" style:parent-style-name="DefaultParagraphFont" style:family="text">
      <style:text-properties fo:letter-spacing="0.0013in" fo:language="lt" fo:country="LT"/>
    </style:style>
    <style:style style:name="T107" style:parent-style-name="DefaultParagraphFont" style:family="text">
      <style:text-properties fo:letter-spacing="0.0013in" fo:language="lt" fo:country="LT"/>
    </style:style>
    <style:style style:name="T108" style:parent-style-name="DefaultParagraphFont" style:family="text">
      <style:text-properties fo:letter-spacing="0.0013in"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P118" style:parent-style-name="Normal" style:family="paragraph">
      <style:paragraph-properties fo:widows="0" fo:orphans="0" fo:text-align="justify" style:vertical-align="baseline" fo:line-height="0.2777in" fo:text-indent="0.4923in">
        <style:tab-stops>
          <style:tab-stop style:type="left" style:position="0in"/>
          <style:tab-stop style:type="left" style:position="0.6659in"/>
          <style:tab-stop style:type="left" style:position="0.689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P134" style:parent-style-name="ListParagraph" style:family="paragraph">
      <style:paragraph-properties fo:widows="0" fo:orphans="0" fo:text-align="justify" style:vertical-align="baseline" fo:line-height="0.2777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language-asian="lt" style:country-asian="LT"/>
    </style:style>
    <style:style style:name="T141" style:parent-style-name="DefaultParagraphFont" style:family="text">
      <style:text-properties fo:language="lt" fo:country="LT" style:language-asian="lt" style:country-asian="LT"/>
    </style:style>
    <style:style style:name="T142" style:parent-style-name="DefaultParagraphFont" style:family="text">
      <style:text-properties fo:language="lt" fo:country="LT" style:language-asian="lt" style:country-asian="LT"/>
    </style:style>
    <style:style style:name="T143" style:parent-style-name="DefaultParagraphFont" style:family="text">
      <style:text-properties fo:language="lt" fo:country="LT" style:language-asian="lt" style:country-asian="LT"/>
    </style:style>
    <style:style style:name="T144" style:parent-style-name="DefaultParagraphFont" style:family="text">
      <style:text-properties fo:language="lt" fo:country="LT" style:language-asian="lt" style:country-asian="LT"/>
    </style:style>
    <style:style style:name="T145" style:parent-style-name="DefaultParagraphFont" style:family="text">
      <style:text-properties fo:language="lt" fo:country="LT" style:language-asian="lt" style:country-asian="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language-asian="lt" style:country-asian="LT"/>
    </style:style>
    <style:style style:name="T148" style:parent-style-name="DefaultParagraphFont" style:family="text">
      <style:text-properties fo:language="lt" fo:country="LT" style:language-asian="lt" style:country-asian="LT"/>
    </style:style>
    <style:style style:name="T149" style:parent-style-name="DefaultParagraphFont" style:family="text">
      <style:text-properties fo:language="lt" fo:country="LT" style:language-asian="lt" style:country-asian="LT"/>
    </style:style>
    <style:style style:name="T150" style:parent-style-name="DefaultParagraphFont" style:family="text">
      <style:text-properties fo:language="lt" fo:country="LT" style:language-asian="lt" style:country-asian="LT"/>
    </style:style>
    <style:style style:name="T151" style:parent-style-name="DefaultParagraphFont" style:family="text">
      <style:text-properties fo:language="lt" fo:country="LT" style:language-asian="lt" style:country-asian="LT"/>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fo:language="lt" fo:country="LT" style:language-asian="lt" style:country-asian="LT"/>
    </style:style>
    <style:style style:name="T154" style:parent-style-name="DefaultParagraphFont" style:family="text">
      <style:text-properties fo:language="lt" fo:country="LT" style:language-asian="lt" style:country-asian="LT"/>
    </style:style>
    <style:style style:name="T155" style:parent-style-name="DefaultParagraphFont" style:family="text">
      <style:text-properties fo:language="lt" fo:country="LT" style:language-asian="lt" style:country-asian="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language-asian="lt" style:country-asian="LT"/>
    </style:style>
    <style:style style:name="T163" style:parent-style-name="DefaultParagraphFont" style:family="text">
      <style:text-properties fo:language="lt" fo:country="LT" style:language-asian="lt" style:country-asian="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P192" style:parent-style-name="ListParagraph" style:family="paragraph">
      <style:paragraph-properties fo:widows="0" fo:orphans="0" fo:text-align="justify" style:vertical-align="baseline" fo:line-height="0.2777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font-style="italic" style:font-style-asian="italic" fo:language="lt" fo:country="LT"/>
    </style:style>
    <style:style style:name="T202" style:parent-style-name="DefaultParagraphFont" style:family="text">
      <style:text-properties fo:language="lt" fo:country="LT"/>
    </style:style>
    <style:style style:name="P203" style:parent-style-name="BodyText" style:family="paragraph">
      <style:paragraph-properties fo:line-height="0.2777in" fo:text-indent="0.4923in">
        <style:tab-stops>
          <style:tab-stop style:type="left" style:position="0.6895in"/>
        </style:tab-stops>
      </style:paragraph-properties>
      <style:text-properties style:font-name="Times New Roman" style:font-size-complex="12pt"/>
    </style:style>
    <style:style style:name="P204" style:parent-style-name="Normal" style:family="paragraph">
      <style:paragraph-properties fo:text-align="justify" fo:line-height="0.2777in" fo:margin-right="0.027in"/>
      <style:text-properties fo:language="lt" fo:country="LT" style:language-asian="lt" style:country-asian="LT"/>
    </style:style>
    <style:style style:name="P205" style:parent-style-name="Normal" style:family="paragraph">
      <style:paragraph-properties fo:text-align="justify" fo:line-height="0.2777in" fo:margin-right="0.027in"/>
      <style:text-properties fo:language="lt" fo:country="LT" style:language-asian="lt" style:country-asian="LT"/>
    </style:style>
    <style:style style:name="P206" style:parent-style-name="Normal" style:family="paragraph">
      <style:paragraph-properties fo:text-align="justify" fo:line-height="0.2777in" fo:margin-right="0.027in"/>
      <style:text-properties fo:language="lt" fo:country="LT" style:language-asian="lt" style:country-asian="LT"/>
    </style:style>
    <style:style style:name="P207" style:parent-style-name="Normal" style:family="paragraph">
      <style:paragraph-properties fo:text-align="justify" fo:line-height="0.2777in" fo:margin-right="0.027in"/>
      <style:text-properties fo:language="lt" fo:country="LT" style:language-asian="lt" style:country-asian="LT"/>
    </style:style>
    <style:style style:name="P208" style:parent-style-name="Normal" style:family="paragraph">
      <style:paragraph-properties fo:text-align="justify" fo:line-height="0.2777in" fo:margin-right="0.027in"/>
      <style:text-properties fo:language="lt" fo:country="LT" style:language-asian="lt" style:country-asian="LT"/>
    </style:style>
    <style:style style:name="P209" style:parent-style-name="BodyText" style:family="paragraph">
      <style:paragraph-properties fo:line-height="0.2777in">
        <style:tab-stops>
          <style:tab-stop style:type="left" style:position="0.5in"/>
          <style:tab-stop style:type="left" style:position="6.6666in"/>
        </style:tab-stops>
      </style:paragraph-properties>
    </style:style>
    <style:style style:name="T210" style:parent-style-name="DefaultParagraphFont" style:family="text">
      <style:text-properties style:font-name="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pan><text:span text:style-name="T11"><text:s/></text:span><text:span text:style-name="T12">DIP</text:span><text:span text:style-name="T13">LOMATINĖS TARNYBOS ĮSTATYMO NR. </text:span><text:span text:style-name="T14">VIII-1012 5, 7, 10, 43, 69, 71, 72 IR 79 STRAIPSNIŲ PAKEITIMO</text:span><text:span text:style-name="T15"><text:s/>ĮSTATYMO<text:s/></text:span><text:span text:style-name="T16">PROJEKTO</text:span></text:p>
      <text:p text:style-name="P17"/>
      <text:p text:style-name="P18">2022-11-15<text:s/>Nr.<text:s/>XIVP-2086(3)</text:p>
      <text:p text:style-name="P19">Vilnius</text:p>
      <text:p text:style-name="P20"/>
      <text:p text:style-name="P21">Įvertinę projekto atitiktį Konstitucijai, įstatymams, teisėkūros principams ir teisės technikos taisyklėms,<text:s/>teikiame šias pastabas.</text:p>
      <text:list text:style-name="LFO7" text:continue-numbering="true">
        <text:list-item>
          <text:p text:style-name="P22"><text:span text:style-name="T23">Projektas teikiamas kartu su<text:s/></text:span><text:span text:style-name="T24">Valstybės tarnybos įstatymo Nr. </text:span><text:span text:style-name="T25">VIII-1316 pakeitimo įstatymo projekt</text:span><text:span text:style-name="T26">u Nr. </text:span><text:span text:style-name="T27">XIVP-2066</text:span><text:span text:style-name="T28">(3</text:span><text:span text:style-name="T29">)</text:span><text:span text:style-name="T30"><text:s/>ir<text:s/></text:span><text:span text:style-name="T31">jo lydimaisiais įstatymų projektais,<text:s/></text:span><text:span text:style-name="T32">tarp jų</text:span><text:span text:style-name="T33"><text:s/></text:span><text:span text:style-name="T34">Pareiginės algos (atlyginimo)<text:s/></text:span><text:span text:style-name="T35">bazinio dydžio įstatymo projektu Nr. </text:span><text:span text:style-name="T36">XIVP-2098</text:span><text:span text:style-name="T37">(3</text:span><text:span text:style-name="T38">)</text:span><text:span text:style-name="T39">, kuriais siūloma pertvarkyti valstybės politikų, valstybės pareigūnų</text:span><text:span text:style-name="T40">, teisėjų, valstybės tarnautojų</text:span><text:span text:style-name="T41"><text:s/>ir</text:span><text:span text:style-name="T42"><text:s/>kitų<text:s/></text:span><text:span text:style-name="T43">iš valstybės<text:s/></text:span><text:span text:style-name="T44">ar savivaldybės</text:span><text:span text:style-name="T45"><text:s/>biudžet</text:span><text:span text:style-name="T46">o</text:span><text:span text:style-name="T47"><text:s/>ar</text:span><text:span text:style-name="T48"><text:s/></text:span><text:span text:style-name="T49">kitų valstybės įsteigtų pinigų fondų lėšų</text:span><text:span text:style-name="T50"><text:s/>atlyginimą gaunan</text:span><text:span text:style-name="T51">čių<text:s/></text:span><text:span text:style-name="T52">asmen</text:span><text:span text:style-name="T53">ų darbo apmokėjimo sistemą, tačiau vertinam</text:span><text:span text:style-name="T54">u</text:span><text:span text:style-name="T55"><text:s/>projekt</text:span><text:span text:style-name="T56">u</text:span><text:span text:style-name="T57"><text:s/>nėra<text:s/></text:span><text:span text:style-name="T58">teikiami</text:span><text:span text:style-name="T59"><text:s/>atitinkami diplomatų darbo užmokesčio teisinio reguliavimo<text:s/></text:span><text:span text:style-name="T60">pakeitimai. Nors<text:s/></text:span><text:span text:style-name="T61">pagal<text:s/></text:span><text:span text:style-name="T62">Pareiginės algos (atlyginimo)<text:s/></text:span><text:span text:style-name="T63">bazinio dydžio įstatymo projektą diplomatų, kaip<text:s/></text:span><text:span text:style-name="T64">statutinių valstybės tarnautojų</text:span><text:span text:style-name="T65">,</text:span><text:span text:style-name="T66"><text:s/>pareiginėms algoms<text:s/></text:span><text:span text:style-name="T67">apskaičiuoti nuo<text:s/></text:span><text:span text:style-name="T68">2024 m. sausio 1 d.</text:span><text:span text:style-name="T69"><text:s/></text:span><text:span text:style-name="T70">turėtų<text:s/></text:span><text:span text:style-name="T71">būt</text:span><text:span text:style-name="T72">i</text:span><text:span text:style-name="T73"><text:s/>taikomas šiame projekte</text:span><text:span text:style-name="T74"><text:s/></text:span><text:span text:style-name="T75">nurodytas pareiginės algos<text:s/></text:span><text:soft-page-break/><text:span text:style-name="T76">(atlyginimo) bazinis dydis</text:span><text:span text:style-name="T77"><text:s/>(</text:span><text:span text:style-name="T78">1579,4 euro</text:span><text:span text:style-name="T79">)</text:span><text:span text:style-name="T80">, vertinamame projekte nenumatyta<text:s/></text:span><text:span text:style-name="T81">nuo šios datos<text:s/></text:span><text:span text:style-name="T82">atitinkamai sumažinti diplomatų pareiginių algų koeficientų</text:span><text:span text:style-name="T83">, taigi<text:s/></text:span><text:span text:style-name="T84">būtų nustatytas neišbaigtas, nenuoseklus ir neaiškus nuo<text:s/></text:span><text:span text:style-name="T85">2024 m. sausio 1 d.</text:span><text:span text:style-name="T86"><text:s/>taikytinas diplomatų<text:s/></text:span><text:span text:style-name="T87">darbo užmokesčio<text:s/></text:span><text:span text:style-name="T88">teisinis reguliavimas</text:span><text:span text:style-name="T89">.</text:span><text:span text:style-name="T90"><text:s/></text:span><text:span text:style-name="T91">Kaip matyti iš projekto aiškinamojo rašto,<text:s/></text:span><text:span text:style-name="T92">atitinkami</text:span><text:span text:style-name="T93"><text:s/>teisinio reguliavimo pakeitimai nėra parengti.<text:s/></text:span><text:span text:style-name="T94">Be to, projektu nesiūloma atsisakyti galiojančio teisinio reguliavimo, pagal kurį<text:s/></text:span><text:span text:style-name="T95">diplomatams<text:s/></text:span><text:span text:style-name="T96">yra<text:s/></text:span><text:span text:style-name="T97">mokamas priedas<text:s/></text:span><text:span text:style-name="T98">už tarnybos Lietuvos valstybei stažą</text:span><text:span text:style-name="T99"><text:s/>(taip pat už šį stažą<text:s/></text:span><text:span text:style-name="T100">suteikiamos<text:s/></text:span><text:span text:style-name="T101">kasmetin</text:span><text:span text:style-name="T102">ės</text:span><text:span text:style-name="T103"><text:s/>papildom</text:span><text:span text:style-name="T104">os</text:span><text:span text:style-name="T105"><text:s/>atostog</text:span><text:span text:style-name="T106">os)</text:span><text:span text:style-name="T107">, nors<text:s/></text:span><text:span text:style-name="T108">minėtame<text:s/></text:span><text:span text:style-name="T109">Valstybės tarnybos įstatymo<text:s/></text:span><text:span text:style-name="T110">pakeitimo įstatymo projekt</text:span><text:span text:style-name="T111">e numatyta analogišką valstybės tarnautojams taikomą teisinį reguliavimą</text:span><text:span text:style-name="T112"><text:s/></text:span><text:span text:style-name="T113">panaikinti.<text:s/></text:span><text:span text:style-name="T114">Taigi diplomatų darbo užmokesčio teisinis reguliavimas būtų nesuderintas su bendra<text:s/></text:span><text:span text:style-name="T115">valstybės tarnautojų darbo apmokėjimo sistem</text:span><text:span text:style-name="T116">a</text:span><text:span text:style-name="T117">.</text:span></text:p>
        </text:list-item>
      </text:list>
      <text:p text:style-name="P118"><text:span text:style-name="T119">Manytina, kad</text:span><text:span text:style-name="T120"><text:s/>atsižvelgiant į valstybės tarnybos sistemos vientisumą (Konstitucinio Teismo jurisprudencijoje aiškinam</text:span><text:span text:style-name="T121">ą</text:span><text:span text:style-name="T122"><text:s/>kaip vien</text:span><text:span text:style-name="T123">ą</text:span><text:span text:style-name="T124"><text:s/>iš valstybės tarnybos konstitucinės sampratos elementų, kartu ir reikalavimų, kurių privalu paisyti organizuojant valstybės tarnybą ir reguliuojant valstybės tarnybos santykius),<text:s/></text:span><text:span text:style-name="T125">valstybės tarnautojų darbo apmokėjimo sistemos pertvarka turėtų būti atliekama sistemiškai, neišskiriant tam tikrų valstybės institucijų</text:span><text:span text:style-name="T126"><text:s/>ar valstybės tarnautojų grupių.</text:span><text:span text:style-name="T127"><text:s/>Šiame kontekste atkreiptinas dėmesys į tai, kad,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2004 m. gruodžio 13 d. nutarimas).</text:span><text:span text:style-name="T128"><text:s/>Mūsų nuomone, diplomatų, kaip statutinių valstybės tarnautojų,<text:s/></text:span><text:soft-page-break/><text:span text:style-name="T129">teisinis statusas, kurį lemia jų atliekamos funkcijos, nėra toks išskirtinis, palyginti su kitais valstybės tarnautojais ir valstybės pareigūnais, kad<text:s/></text:span><text:span text:style-name="T130">juo būtų galima pagrįsti visiškai skirtingos<text:s/></text:span><text:span text:style-name="T131">diplomatams taikomos<text:s/></text:span><text:span text:style-name="T132">darbo apmokėjimo<text:s/></text:span><text:span text:style-name="T133">sistemos nustatymą.</text:span></text:p>
      <text:list text:style-name="LFO7" text:continue-numbering="true">
        <text:list-item>
          <text:p text:style-name="P134"><text:span text:style-name="T135">Projekt</text:span><text:span text:style-name="T136">o<text:s/></text:span><text:span text:style-name="T137">4 straipsnio 2 dalyje<text:s/></text:span><text:span text:style-name="T138">dėstomoje<text:s/></text:span><text:span text:style-name="T139">Diplomatinės tarnybos įstatymo<text:s/></text:span><text:span text:style-name="T140">43</text:span><text:span text:style-name="T141"><text:s/></text:span><text:span text:style-name="T142">straipsnio 7</text:span><text:span text:style-name="T143"> </text:span><text:span text:style-name="T144">dal</text:span><text:span text:style-name="T145">yje<text:s/></text:span><text:span text:style-name="T146">tikslintina<text:s/></text:span><text:span text:style-name="T147">nuorod</text:span><text:span text:style-name="T148">a</text:span><text:span text:style-name="T149"><text:s/>į Valstybės tarnybos įstatymo nuostatas</text:span><text:span text:style-name="T150">:</text:span><text:span text:style-name="T151"><text:s/></text:span><text:span text:style-name="T152">a</text:span><text:span text:style-name="T153">tsižvelgiant į</text:span><text:span text:style-name="T154"><text:s/>siūlomo nustatyti teisinio reguliavimo<text:s/></text:span><text:span text:style-name="T155">turinį (iš<text:s/></text:span><text:span text:style-name="T156">Užsienio reikalų ministerijos kancler</text:span><text:span text:style-name="T157">io</text:span><text:span text:style-name="T158"><text:s/>ar užsienio reikalų viceministr</text:span><text:span text:style-name="T159">o,</text:span><text:span text:style-name="T160"><text:s/></text:span><text:span text:style-name="T161">kaip<text:s/></text:span><text:span text:style-name="T162">politinio (asmeninio) pasitikėjimo valstybės tarnautojo</text:span><text:span text:style-name="T163">, pareigų<text:s/></text:span><text:span text:style-name="T164">atleisto diplomato<text:s/></text:span><text:span text:style-name="T165">perk</text:span><text:span text:style-name="T166">ėlimas<text:s/></text:span><text:span text:style-name="T167">arba pask</text:span><text:span text:style-name="T168">yrimas</text:span><text:span text:style-name="T169"><text:s/>į kitas pareigas</text:span><text:span text:style-name="T170">), taip pat į<text:s/></text:span><text:span text:style-name="T171">minėto<text:s/></text:span><text:span text:style-name="T172">kartu teikiamo<text:s/></text:span><text:span text:style-name="T173">Valstybės tarnybos įstatymo<text:s/></text:span><text:span text:style-name="T174">pakeitimo įstatymo projekt</text:span><text:span text:style-name="T175">o<text:s/></text:span><text:span text:style-name="T176">nuostatas</text:span><text:span text:style-name="T177">, matyti, kad nuoroda turėtų būti daroma į<text:s/></text:span><text:span text:style-name="T178">Valstybės tarnybos įstatymo<text:s/></text:span><text:span text:style-name="T179">35</text:span><text:span text:style-name="T180"><text:s/>straipsnio 1 dalies 6<text:s/></text:span><text:span text:style-name="T181">ir</text:span><text:span text:style-name="T182"><text:s/>8 punkt</text:span><text:span text:style-name="T183">us, kuriuose numatomi<text:s/></text:span><text:span text:style-name="T184">politinio (asmeninio) pasitikėjimo valstybės tarnautoj</text:span><text:span text:style-name="T185">o atleidimo iš pareigų pagrindai (atleidus valstybės tarnautoją<text:s/></text:span><text:span text:style-name="T186">projekte nurodytame<text:s/></text:span><text:span text:style-name="T187">7 punkte numatytu pagrindu – kai<text:s/></text:span><text:span text:style-name="T188">valstybės tarnautojui sukanka 65 metai arba baigiasi valstybės tarnybos pratęsimo terminas</text:span><text:span text:style-name="T189">,</text:span><text:span text:style-name="T190"><text:s/>– jis nebegalėtų būti perkeltas arba paskirtas į kitas pareigas)</text:span><text:span text:style-name="T191">.</text:span></text:p>
        </text:list-item>
        <text:list-item>
          <text:p text:style-name="P192"><text:span text:style-name="T193">Atsižvelgiant į tai, kad pagal kartu teikiamo<text:s/></text:span><text:span text:style-name="T194">Valstybės tarnybos įstatymo Nr. </text:span><text:span text:style-name="T195">VIII-1316 pakeitimo įstatymo projekto</text:span><text:span text:style-name="T196"><text:s/>Nr. </text:span><text:span text:style-name="T197">XIVP-2066</text:span><text:span text:style-name="T198">(3</text:span><text:span text:style-name="T199">)</text:span><text:span text:style-name="T200"><text:s/>1 straipsnyje nauja redakcija dėstomo Valstybės tarnybos įstatymo 31 straipsnio 1 dalį į tarnybos stažą Lietuvos valstybei įskaičiuojami laikotarpiai, einant pareigas, nurodytas, be kita ko, šio įstatymo 1 straipsnio 4 dalies 1, 2, 3, 4, 8, 9, 10,<text:s/></text:span><text:span text:style-name="T201">11, 12</text:span><text:span text:style-name="T202"><text:s/>punktuose, atitinkamai patikslintina projekto 9 straipsniu keičiamo Diplomatinės tarnybos įstatymo 79 straipsnio 1 dalyje pateikta nuoroda.</text:span></text:p>
        </text:list-item>
      </text:list>
      <text:p text:style-name="P203"/>
      <text:p text:style-name="P204">Privatinės teisės skyriaus vyresnysis patarėjas,</text:p>
      <text:p text:style-name="P205">laikinai atliekantis departamento direktoriaus funkcijas<text:tab/><text:tab/><text:tab/><text:s text:c="11"/>Dainius Zebleckis</text:p>
      <text:p text:style-name="P206"><text:bookmark-start text:name="part_504b7e0de8884588a48bd933002defd3"/><text:bookmark-end text:name="part_504b7e0de8884588a48bd933002defd3"/></text:p>
      <text:p text:style-name="P207"/>
      <text:p text:style-name="P208">V. Staugaitytė, tel. (8 5) 239 6898, el. p. viktorija.staugaityte@lrs.lt</text:p>
      <text:p text:style-name="P209"><text:span text:style-name="T210">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use-window-font-color="true" style:text-underline-type="none"/>
    </style:style>
    <style:style style:name="WW_CharLFO2LVL1" style:family="text">
      <style:text-properties style:use-window-font-color="true"/>
    </style:style>
    <style:style style:name="WW_CharLFO3LVL1" style:family="text">
      <style:text-properties style:font-name="Times New Roman" style:font-name-complex="Times New Roman" fo:font-style="normal" style:font-style-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11-15T14:50:00Z</meta:creation-date>
    <dc:date>2022-11-15T14:50:00Z</dc:date>
    <meta:print-date>2018-04-11T05:34:00Z</meta:print-date>
    <meta:template xlink:href="Normal.dotm" xlink:type="simple"/>
    <meta:editing-cycles>2</meta:editing-cycles>
    <meta:editing-duration>PT0S</meta:editing-duration>
    <meta:document-statistic meta:page-count="4" meta:paragraph-count="20" meta:word-count="650" meta:character-count="5488" meta:row-count="88" meta:non-whitespace-character-count="4858"/>
  </office:meta>
</office:document-meta>
</file>