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>
          <style:tab-stop style:type="left" style:position="-4.3312in"/>
          <style:tab-stop style:type="left" style:position="0.0062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margin-left="5.1187in">
        <style:tab-stops>
          <style:tab-stop style:type="left" style:position="-4.3312in"/>
          <style:tab-stop style:type="left" style:position="0.0062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margin-left="0.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tyle-complex="italic"/>
    </style:style>
    <style:style style:name="T65" style:parent-style-name="DefaultParagraphFont" style:family="text">
      <style:text-properties fo:font-weight="bold" style:font-weight-asian="bold" style:font-style-complex="italic"/>
    </style:style>
    <style:style style:name="T66" style:parent-style-name="DefaultParagraphFont" style:family="text">
      <style:text-properties fo:font-weight="bold" style:font-weight-asian="bold" style:font-style-complex="italic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ListParagraph" style:family="paragraph">
      <style:paragraph-properties fo:text-align="justify"/>
      <style:text-properties fo:color="#000000"/>
    </style:style>
    <style:style style:name="P69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fo:font-weight="bold" style:font-weight-asian="bold" style:language-asian="lt" style:country-asian="LT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in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font-style-complex="italic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  <style:text-properties fo:font-weight="bold" style:font-weight-asian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 style:font-style-complex="italic"/>
    </style:style>
    <style:style style:name="T163" style:parent-style-name="DefaultParagraphFont" style:family="text">
      <style:text-properties fo:font-weight="bold" style:font-weight-asian="bold" style:font-style-complex="italic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font-weight="bold" style:font-weight-asian="bold"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fo:font-weight="bold" style:font-weight-asian="bold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fo:font-weight="bold" style:font-weight-asian="bold" style:language-asian="lt" style:country-asian="LT"/>
    </style:style>
    <style:style style:name="T198" style:parent-style-name="DefaultParagraphFont" style:family="text">
      <style:text-properties fo:font-weight="bold" style:font-weight-asian="bold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222" style:parent-style-name="Normal" style:family="paragraph">
      <style:paragraph-properties fo:text-align="justify" fo:text-indent="0.5in"/>
      <style:text-properties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2" style:parent-style-name="DefaultParagraphFont" style:family="text">
      <style:text-properties fo:font-weight="bold" style:font-weight-asian="bold" style:language-asian="lt" style:country-asian="LT"/>
    </style:style>
    <style:style style:name="T233" style:parent-style-name="DefaultParagraphFont" style:family="text">
      <style:text-properties fo:font-weight="bold" style:font-weight-asian="bold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font-weight="bold" style:font-weight-asian="bold"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font-weight="bold" style:font-weight-asian="bold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fo:font-weight="bold" style:font-weight-asian="bold"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fo:font-weight="bold" style:font-weight-asian="bold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fo:font-weight="bold" style:font-weight-asian="bold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74" style:parent-style-name="DefaultParagraphFont" style:family="text">
      <style:text-properties fo:font-weight="bold" style:font-weight-asian="bold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fo:font-weight="bold" style:font-weight-asian="bold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font-weight="bold" style:font-weight-asian="bold" style:language-asian="lt" style:country-asian="LT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fo:font-weight="bold" style:font-weight-asian="bold" style:language-asian="lt" style:country-asian="LT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T285" style:parent-style-name="DefaultParagraphFont" style:family="text">
      <style:text-properties fo:font-weight="bold" style:font-weight-asian="bold" style:language-asian="lt" style:country-asian="LT"/>
    </style:style>
    <style:style style:name="T286" style:parent-style-name="DefaultParagraphFont" style:family="text">
      <style:text-properties fo:font-weight="bold" style:font-weight-asian="bold" style:language-asian="lt" style:country-asian="LT"/>
    </style:style>
    <style:style style:name="T287" style:parent-style-name="DefaultParagraphFont" style:family="text">
      <style:text-properties fo:font-weight="bold" style:font-weight-asian="bold" style:language-asian="lt" style:country-asian="LT"/>
    </style:style>
    <style:style style:name="T288" style:parent-style-name="DefaultParagraphFont" style:family="text">
      <style:text-properties fo:font-weight="bold" style:font-weight-asian="bold" style:language-asian="lt" style:country-asian="LT"/>
    </style:style>
    <style:style style:name="T289" style:parent-style-name="DefaultParagraphFont" style:family="text">
      <style:text-properties fo:font-weight="bold" style:font-weight-asian="bold" style:language-asian="lt" style:country-asian="LT"/>
    </style:style>
    <style:style style:name="T290" style:parent-style-name="DefaultParagraphFont" style:family="text">
      <style:text-properties fo:font-weight="bold" style:font-weight-asian="bold" style:language-asian="lt" style:country-asian="LT"/>
    </style:style>
    <style:style style:name="T291" style:parent-style-name="DefaultParagraphFont" style:family="text">
      <style:text-properties fo:font-weight="bold" style:font-weight-asian="bold" style:language-asian="lt" style:country-asian="LT"/>
    </style:style>
    <style:style style:name="T292" style:parent-style-name="DefaultParagraphFont" style:family="text">
      <style:text-properties fo:font-weight="bold" style:font-weight-asian="bold"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T294" style:parent-style-name="DefaultParagraphFont" style:family="text">
      <style:text-properties fo:font-weight="bold" style:font-weight-asian="bold" style:language-asian="lt" style:country-asian="LT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T296" style:parent-style-name="DefaultParagraphFont" style:family="text">
      <style:text-properties fo:font-weight="bold" style:font-weight-asian="bold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00" style:parent-style-name="DefaultParagraphFont" style:family="text">
      <style:text-properties fo:font-weight="bold" style:font-weight-asian="bold" style:language-asian="lt" style:country-asian="LT"/>
    </style:style>
    <style:style style:name="T301" style:parent-style-name="DefaultParagraphFont" style:family="text">
      <style:text-properties fo:font-weight="bold" style:font-weight-asian="bold" style:language-asian="lt" style:country-asian="LT"/>
    </style:style>
    <style:style style:name="T302" style:parent-style-name="DefaultParagraphFont" style:family="text">
      <style:text-properties fo:font-weight="bold" style:font-weight-asian="bold" style:language-asian="lt" style:country-asian="LT"/>
    </style:style>
    <style:style style:name="T303" style:parent-style-name="DefaultParagraphFont" style:family="text">
      <style:text-properties fo:font-weight="bold" style:font-weight-asian="bold"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fo:font-weight="bold" style:font-weight-asian="bold" style:language-asian="lt" style:country-asian="LT"/>
    </style:style>
    <style:style style:name="T306" style:parent-style-name="DefaultParagraphFont" style:family="text">
      <style:text-properties fo:font-weight="bold" style:font-weight-asian="bold"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fo:font-weight="bold" style:font-weight-asian="bold" style:language-asian="lt" style:country-asian="LT"/>
    </style:style>
    <style:style style:name="T309" style:parent-style-name="DefaultParagraphFont" style:family="text">
      <style:text-properties fo:font-weight="bold" style:font-weight-asian="bold" style:language-asian="lt" style:country-asian="LT"/>
    </style:style>
    <style:style style:name="T310" style:parent-style-name="DefaultParagraphFont" style:family="text">
      <style:text-properties fo:font-weight="bold" style:font-weight-asian="bold" style:language-asian="lt" style:country-asian="LT"/>
    </style:style>
    <style:style style:name="T311" style:parent-style-name="DefaultParagraphFont" style:family="text">
      <style:text-properties fo:font-weight="bold" style:font-weight-asian="bold"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font-weight="bold" style:font-weight-asian="bold"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fo:font-weight="bold" style:font-weight-asian="bold"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font-weight="bold" style:font-weight-asian="bold" style:language-asian="lt" style:country-asian="LT"/>
    </style:style>
    <style:style style:name="T346" style:parent-style-name="DefaultParagraphFont" style:family="text">
      <style:text-properties fo:font-weight="bold" style:font-weight-asian="bold" style:language-asian="lt" style:country-asian="LT"/>
    </style:style>
    <style:style style:name="T347" style:parent-style-name="DefaultParagraphFont" style:family="text">
      <style:text-properties fo:font-weight="bold" style:font-weight-asian="bold"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fo:font-weight="bold" style:font-weight-asian="bold" style:language-asian="lt" style:country-asian="LT"/>
    </style:style>
    <style:style style:name="T350" style:parent-style-name="DefaultParagraphFont" style:family="text">
      <style:text-properties fo:font-weight="bold" style:font-weight-asian="bold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fo:font-weight="bold" style:font-weight-asian="bold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fo:font-weight="bold" style:font-weight-asian="bold" style:language-asian="lt" style:country-asian="LT"/>
    </style:style>
    <style:style style:name="T364" style:parent-style-name="DefaultParagraphFont" style:family="text">
      <style:text-properties fo:font-weight="bold" style:font-weight-asian="bold" style:language-asian="lt" style:country-asian="LT"/>
    </style:style>
    <style:style style:name="T365" style:parent-style-name="DefaultParagraphFont" style:family="text">
      <style:text-properties fo:font-weight="bold" style:font-weight-asian="bold" style:language-asian="lt" style:country-asian="LT"/>
    </style:style>
    <style:style style:name="T366" style:parent-style-name="DefaultParagraphFont" style:family="text">
      <style:text-properties fo:font-weight="bold" style:font-weight-asian="bold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text-indent="0.5in"/>
      <style:text-properties style:language-asian="lt" style:country-asian="LT"/>
    </style:style>
    <style:style style:name="P369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370" style:parent-style-name="Normal" style:family="paragraph">
      <style:paragraph-properties fo:text-align="justify" fo:text-indent="0.5in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weight="bold" style:font-weight-asian="bold" style:font-style-complex="italic"/>
    </style:style>
    <style:style style:name="T383" style:parent-style-name="DefaultParagraphFont" style:family="text">
      <style:text-properties fo:font-weight="bold" style:font-weight-asian="bold" style:font-style-complex="italic"/>
    </style:style>
    <style:style style:name="T384" style:parent-style-name="DefaultParagraphFont" style:family="text">
      <style:text-properties fo:font-weight="bold" style:font-weight-asian="bold" style:font-style-complex="italic"/>
    </style:style>
    <style:style style:name="T385" style:parent-style-name="DefaultParagraphFont" style:family="text">
      <style:text-properties fo:font-weight="bold" style:font-weight-asian="bold" style:font-style-complex="italic"/>
    </style:style>
    <style:style style:name="T386" style:parent-style-name="DefaultParagraphFont" style:family="text">
      <style:text-properties fo:font-weight="bold" style:font-weight-asian="bold" style:font-style-complex="italic"/>
    </style:style>
    <style:style style:name="T387" style:parent-style-name="DefaultParagraphFont" style:family="text">
      <style:text-properties fo:font-weight="bold" style:font-weight-asian="bold" style:font-style-complex="italic"/>
    </style:style>
    <style:style style:name="T388" style:parent-style-name="DefaultParagraphFont" style:family="text">
      <style:text-properties fo:font-weight="bold" style:font-weight-asian="bold" style:font-style-complex="italic" style:text-position="super 62.5%"/>
    </style:style>
    <style:style style:name="T389" style:parent-style-name="DefaultParagraphFont" style:family="text">
      <style:text-properties fo:font-weight="bold" style:font-weight-asian="bold" style:font-style-complex="italic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style-complex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 style:text-position="super 62.5%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tyle-complex="italic"/>
    </style:style>
    <style:style style:name="T401" style:parent-style-name="DefaultParagraphFont" style:family="text">
      <style:text-properties fo:font-weight="bold" style:font-weight-asian="bold" style:font-style-complex="italic"/>
    </style:style>
    <style:style style:name="T402" style:parent-style-name="DefaultParagraphFont" style:family="text">
      <style:text-properties fo:font-weight="bold" style:font-weight-asian="bold" style:font-style-complex="italic"/>
    </style:style>
    <style:style style:name="T403" style:parent-style-name="DefaultParagraphFont" style:family="text">
      <style:text-properties fo:font-weight="bold" style:font-weight-asian="bold" style:font-style-complex="italic" style:text-position="super 62.5%"/>
    </style:style>
    <style:style style:name="T404" style:parent-style-name="DefaultParagraphFont" style:family="text">
      <style:text-properties fo:font-weight="bold" style:font-weight-asian="bold" style:font-style-complex="italic"/>
    </style:style>
    <style:style style:name="P405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406" style:parent-style-name="Normal" style:family="paragraph">
      <style:paragraph-properties fo:text-align="center" fo:text-indent="0.5in"/>
      <style:text-properties fo:font-weight="bold" style:font-weight-asian="bold" style:font-style-complex="italic"/>
    </style:style>
    <style:style style:name="P407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style-complex="italic"/>
    </style:style>
    <style:style style:name="T409" style:parent-style-name="DefaultParagraphFont" style:family="text">
      <style:text-properties fo:font-weight="bold" style:font-weight-asian="bold" style:font-style-complex="italic"/>
    </style:style>
    <style:style style:name="T410" style:parent-style-name="DefaultParagraphFont" style:family="text">
      <style:text-properties fo:font-weight="bold" style:font-weight-asian="bold" style:font-style-complex="italic" style:text-position="super 62.5%"/>
    </style:style>
    <style:style style:name="T411" style:parent-style-name="DefaultParagraphFont" style:family="text">
      <style:text-properties fo:font-weight="bold" style:font-weight-asian="bold" style:font-style-complex="italic"/>
    </style:style>
    <style:style style:name="T412" style:parent-style-name="DefaultParagraphFont" style:family="text">
      <style:text-properties fo:font-weight="bold" style:font-weight-asian="bold" style:font-style-complex="italic"/>
    </style:style>
    <style:style style:name="T413" style:parent-style-name="DefaultParagraphFont" style:family="text">
      <style:text-properties fo:font-weight="bold" style:font-weight-asian="bold" style:font-style-complex="italic"/>
    </style:style>
    <style:style style:name="T414" style:parent-style-name="DefaultParagraphFont" style:family="text">
      <style:text-properties fo:font-weight="bold" style:font-weight-asian="bold" style:font-style-complex="italic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font-weight="bold" style:font-weight-asian="bold" style:font-style-complex="italic"/>
    </style:style>
    <style:style style:name="T417" style:parent-style-name="DefaultParagraphFont" style:family="text">
      <style:text-properties fo:font-weight="bold" style:font-weight-asian="bold" style:font-style-complex="italic"/>
    </style:style>
    <style:style style:name="T418" style:parent-style-name="DefaultParagraphFont" style:family="text">
      <style:text-properties fo:font-weight="bold" style:font-weight-asian="bold" style:font-style-complex="italic"/>
    </style:style>
    <style:style style:name="T419" style:parent-style-name="DefaultParagraphFont" style:family="text">
      <style:text-properties fo:font-weight="bold" style:font-weight-asian="bold" style:font-style-complex="italic"/>
    </style:style>
    <style:style style:name="T420" style:parent-style-name="DefaultParagraphFont" style:family="text">
      <style:text-properties fo:font-weight="bold" style:font-weight-asian="bold" style:font-style-complex="italic"/>
    </style:style>
    <style:style style:name="T421" style:parent-style-name="DefaultParagraphFont" style:family="text">
      <style:text-properties fo:font-weight="bold" style:font-weight-asian="bold" style:font-style-complex="italic"/>
    </style:style>
    <style:style style:name="T422" style:parent-style-name="DefaultParagraphFont" style:family="text">
      <style:text-properties fo:font-weight="bold" style:font-weight-asian="bold" style:font-style-complex="italic"/>
    </style:style>
    <style:style style:name="T423" style:parent-style-name="DefaultParagraphFont" style:family="text">
      <style:text-properties fo:font-weight="bold" style:font-weight-asian="bold" style:font-style-complex="italic"/>
    </style:style>
    <style:style style:name="T424" style:parent-style-name="DefaultParagraphFont" style:family="text">
      <style:text-properties fo:font-weight="bold" style:font-weight-asian="bold" style:font-style-complex="italic"/>
    </style:style>
    <style:style style:name="T425" style:parent-style-name="DefaultParagraphFont" style:family="text">
      <style:text-properties fo:font-weight="bold" style:font-weight-asian="bold" style:font-style-complex="italic"/>
    </style:style>
    <style:style style:name="T426" style:parent-style-name="DefaultParagraphFont" style:family="text">
      <style:text-properties fo:font-weight="bold" style:font-weight-asian="bold" style:font-style-complex="italic"/>
    </style:style>
    <style:style style:name="T427" style:parent-style-name="DefaultParagraphFont" style:family="text">
      <style:text-properties fo:font-weight="bold" style:font-weight-asian="bold" style:font-style-complex="italic"/>
    </style:style>
    <style:style style:name="T428" style:parent-style-name="DefaultParagraphFont" style:family="text">
      <style:text-properties fo:font-weight="bold" style:font-weight-asian="bold" style:font-style-complex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 style:font-style-complex="italic"/>
    </style:style>
    <style:style style:name="T431" style:parent-style-name="DefaultParagraphFont" style:family="text">
      <style:text-properties fo:font-weight="bold" style:font-weight-asian="bold" style:font-style-complex="italic"/>
    </style:style>
    <style:style style:name="T432" style:parent-style-name="DefaultParagraphFont" style:family="text">
      <style:text-properties fo:font-weight="bold" style:font-weight-asian="bold" style:font-style-complex="italic"/>
    </style:style>
    <style:style style:name="T433" style:parent-style-name="DefaultParagraphFont" style:family="text">
      <style:text-properties fo:font-weight="bold" style:font-weight-asian="bold" style:font-style-complex="italic"/>
    </style:style>
    <style:style style:name="T434" style:parent-style-name="DefaultParagraphFont" style:family="text">
      <style:text-properties fo:font-weight="bold" style:font-weight-asian="bold" style:font-style-complex="italic"/>
    </style:style>
    <style:style style:name="T435" style:parent-style-name="DefaultParagraphFont" style:family="text">
      <style:text-properties fo:font-weight="bold" style:font-weight-asian="bold" style:font-style-complex="italic"/>
    </style:style>
    <style:style style:name="P436" style:parent-style-name="Normal" style:family="paragraph">
      <style:paragraph-properties fo:text-align="justify" fo:text-indent="0.5076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justify" fo:text-indent="0.5076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 style:font-style-complex="italic"/>
    </style:style>
    <style:style style:name="T451" style:parent-style-name="DefaultParagraphFont" style:family="text">
      <style:text-properties fo:font-weight="bold" style:font-weight-asian="bold" style:font-style-complex="italic"/>
    </style:style>
    <style:style style:name="T452" style:parent-style-name="DefaultParagraphFont" style:family="text">
      <style:text-properties fo:font-weight="bold" style:font-weight-asian="bold" style:font-style-complex="italic"/>
    </style:style>
    <style:style style:name="T453" style:parent-style-name="DefaultParagraphFont" style:family="text">
      <style:text-properties fo:font-weight="bold" style:font-weight-asian="bold" style:font-style-complex="italic"/>
    </style:style>
    <style:style style:name="T454" style:parent-style-name="DefaultParagraphFont" style:family="text">
      <style:text-properties fo:font-weight="bold" style:font-weight-asian="bold" style:font-style-complex="italic"/>
    </style:style>
    <style:style style:name="T455" style:parent-style-name="DefaultParagraphFont" style:family="text">
      <style:text-properties fo:font-weight="bold" style:font-weight-asian="bold" style:font-style-complex="italic"/>
    </style:style>
    <style:style style:name="T456" style:parent-style-name="DefaultParagraphFont" style:family="text">
      <style:text-properties fo:font-weight="bold" style:font-weight-asian="bold" style:font-style-complex="italic"/>
    </style:style>
    <style:style style:name="T457" style:parent-style-name="DefaultParagraphFont" style:family="text">
      <style:text-properties fo:font-weight="bold" style:font-weight-asian="bold" style:font-style-complex="italic"/>
    </style:style>
    <style:style style:name="T458" style:parent-style-name="DefaultParagraphFont" style:family="text">
      <style:text-properties fo:font-weight="bold" style:font-weight-asian="bold" style:font-style-complex="italic"/>
    </style:style>
    <style:style style:name="T459" style:parent-style-name="DefaultParagraphFont" style:family="text">
      <style:text-properties fo:font-weight="bold" style:font-weight-asian="bold" style:font-style-complex="italic"/>
    </style:style>
    <style:style style:name="T460" style:parent-style-name="DefaultParagraphFont" style:family="text">
      <style:text-properties fo:font-weight="bold" style:font-weight-asian="bold" style:font-style-complex="italic"/>
    </style:style>
    <style:style style:name="T461" style:parent-style-name="DefaultParagraphFont" style:family="text">
      <style:text-properties fo:font-weight="bold" style:font-weight-asian="bold" style:font-style-complex="italic"/>
    </style:style>
    <style:style style:name="T462" style:parent-style-name="DefaultParagraphFont" style:family="text">
      <style:text-properties fo:font-weight="bold" style:font-weight-asian="bold" style:font-style-complex="italic"/>
    </style:style>
    <style:style style:name="T463" style:parent-style-name="DefaultParagraphFont" style:family="text">
      <style:text-properties fo:font-weight="bold" style:font-weight-asian="bold" style:font-style-complex="italic"/>
    </style:style>
    <style:style style:name="T464" style:parent-style-name="DefaultParagraphFont" style:family="text">
      <style:text-properties fo:font-weight="bold" style:font-weight-asian="bold" style:font-style-complex="italic"/>
    </style:style>
    <style:style style:name="T465" style:parent-style-name="DefaultParagraphFont" style:family="text">
      <style:text-properties fo:font-weight="bold" style:font-weight-asian="bold" style:font-style-complex="italic"/>
    </style:style>
    <style:style style:name="T466" style:parent-style-name="DefaultParagraphFont" style:family="text">
      <style:text-properties fo:font-weight="bold" style:font-weight-asian="bold" style:font-style-complex="italic"/>
    </style:style>
    <style:style style:name="T467" style:parent-style-name="DefaultParagraphFont" style:family="text">
      <style:text-properties fo:font-weight="bold" style:font-weight-asian="bold" style:font-style-complex="italic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justify" fo:text-indent="0.5076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justify" fo:text-indent="0.5076in"/>
    </style:style>
    <style:style style:name="T5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style:font-style-complex="italic"/>
    </style:style>
    <style:style style:name="T510" style:parent-style-name="DefaultParagraphFont" style:family="text">
      <style:text-properties fo:font-weight="bold" style:font-weight-asian="bold" style:font-style-complex="italic"/>
    </style:style>
    <style:style style:name="T511" style:parent-style-name="DefaultParagraphFont" style:family="text">
      <style:text-properties fo:font-weight="bold" style:font-weight-asian="bold" style:font-style-complex="italic"/>
    </style:style>
    <style:style style:name="T512" style:parent-style-name="DefaultParagraphFont" style:family="text">
      <style:text-properties fo:font-weight="bold" style:font-weight-asian="bold" style:font-style-complex="italic"/>
    </style:style>
    <style:style style:name="T513" style:parent-style-name="DefaultParagraphFont" style:family="text">
      <style:text-properties fo:font-weight="bold" style:font-weight-asian="bold" style:font-style-complex="italic"/>
    </style:style>
    <style:style style:name="T514" style:parent-style-name="DefaultParagraphFont" style:family="text">
      <style:text-properties fo:font-weight="bold" style:font-weight-asian="bold" style:font-style-complex="italic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 style:font-style-complex="italic"/>
    </style:style>
    <style:style style:name="T527" style:parent-style-name="DefaultParagraphFont" style:family="text">
      <style:text-properties fo:font-weight="bold" style:font-weight-asian="bold" style:font-style-complex="italic"/>
    </style:style>
    <style:style style:name="T528" style:parent-style-name="DefaultParagraphFont" style:family="text">
      <style:text-properties fo:font-weight="bold" style:font-weight-asian="bold" style:font-style-complex="italic"/>
    </style:style>
    <style:style style:name="T529" style:parent-style-name="DefaultParagraphFont" style:family="text">
      <style:text-properties fo:font-weight="bold" style:font-weight-asian="bold" style:font-style-complex="italic"/>
    </style:style>
    <style:style style:name="T530" style:parent-style-name="DefaultParagraphFont" style:family="text">
      <style:text-properties fo:font-weight="bold" style:font-weight-asian="bold" style:font-style-complex="italic"/>
    </style:style>
    <style:style style:name="T531" style:parent-style-name="DefaultParagraphFont" style:family="text">
      <style:text-properties fo:font-weight="bold" style:font-weight-asian="bold" style:font-style-complex="italic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text-align="justify" fo:text-indent="0.5076in"/>
      <style:text-properties fo:font-weight="bold" style:font-weight-asian="bold"/>
    </style:style>
    <style:style style:name="P540" style:parent-style-name="Normal" style:family="paragraph">
      <style:paragraph-properties fo:text-align="justify" fo:text-indent="0.5076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 style:font-style-complex="italic"/>
    </style:style>
    <style:style style:name="T547" style:parent-style-name="DefaultParagraphFont" style:family="text">
      <style:text-properties fo:font-weight="bold" style:font-weight-asian="bold" style:font-style-complex="italic"/>
    </style:style>
    <style:style style:name="T548" style:parent-style-name="DefaultParagraphFont" style:family="text">
      <style:text-properties fo:font-weight="bold" style:font-weight-asian="bold" style:font-style-complex="italic"/>
    </style:style>
    <style:style style:name="T549" style:parent-style-name="DefaultParagraphFont" style:family="text">
      <style:text-properties fo:font-weight="bold" style:font-weight-asian="bold" style:font-style-complex="italic"/>
    </style:style>
    <style:style style:name="T550" style:parent-style-name="DefaultParagraphFont" style:family="text">
      <style:text-properties fo:font-weight="bold" style:font-weight-asian="bold" style:font-style-complex="italic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P557" style:parent-style-name="Normal" style:family="paragraph">
      <style:paragraph-properties fo:text-align="justify" fo:text-indent="0.5076in"/>
      <style:text-properties fo:font-weight="bold" style:font-weight-asian="bold"/>
    </style:style>
    <style:style style:name="P558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style-complex="italic"/>
    </style:style>
    <style:style style:name="T561" style:parent-style-name="DefaultParagraphFont" style:family="text">
      <style:text-properties fo:font-weight="bold" style:font-weight-asian="bold" style:font-style-complex="italic" style:text-position="super 62.5%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weight="bold" style:font-weight-asian="bold" style:font-style-complex="italic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 style:font-style-complex="italic"/>
    </style:style>
    <style:style style:name="T571" style:parent-style-name="DefaultParagraphFont" style:family="text">
      <style:text-properties fo:font-weight="bold" style:font-weight-asian="bold" style:font-style-complex="italic" style:text-position="super 62.5%"/>
    </style:style>
    <style:style style:name="T572" style:parent-style-name="DefaultParagraphFont" style:family="text">
      <style:text-properties fo:font-weight="bold" style:font-weight-asian="bold" style:font-style-complex="italic"/>
    </style:style>
    <style:style style:name="T573" style:parent-style-name="DefaultParagraphFont" style:family="text">
      <style:text-properties fo:font-weight="bold" style:font-weight-asian="bold" style:font-style-complex="italic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P594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style-complex="italic"/>
    </style:style>
    <style:style style:name="T596" style:parent-style-name="DefaultParagraphFont" style:family="text">
      <style:text-properties fo:font-weight="bold" style:font-weight-asian="bold" style:font-weight-complex="bold" style:text-position="super 62.5%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align="justify" fo:text-indent="0.5in"/>
      <style:text-properties fo:font-weight="bold" style:font-weight-asian="bold" style:font-style-complex="italic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fo:font-weight="bold" style:font-weight-asian="bold" style:font-style-complex="italic"/>
    </style:style>
    <style:style style:name="T617" style:parent-style-name="DefaultParagraphFont" style:family="text">
      <style:text-properties fo:font-weight="bold" style:font-weight-asian="bold" style:font-style-complex="italic"/>
    </style:style>
    <style:style style:name="T618" style:parent-style-name="DefaultParagraphFont" style:family="text">
      <style:text-properties fo:font-weight="bold" style:font-weight-asian="bold" style:font-style-complex="italic"/>
    </style:style>
    <style:style style:name="T6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style:language-asian="lt" style:country-asian="LT"/>
    </style:style>
    <style:style style:name="T622" style:parent-style-name="DefaultParagraphFont" style:family="text">
      <style:text-properties style:language-asian="lt" style:country-asian="LT"/>
    </style:style>
    <style:style style:name="P623" style:parent-style-name="Normal" style:family="paragraph">
      <style:paragraph-properties fo:text-align="justify" fo:text-indent="0.5in"/>
      <style:text-properties style:language-asian="lt" style:country-asian="L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language-asian="lt" style:country-asian="LT"/>
    </style:style>
    <style:style style:name="T627" style:parent-style-name="DefaultParagraphFont" style:family="text">
      <style:text-properties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T639" style:parent-style-name="DefaultParagraphFont" style:family="text">
      <style:text-properties style:language-asian="lt" style:country-asian="LT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P646" style:parent-style-name="Normal" style:family="paragraph">
      <style:paragraph-properties fo:text-align="justify" fo:text-indent="0.5in"/>
      <style:text-properties style:language-asian="lt" style:country-asian="L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language-asian="lt" style:country-asian="LT"/>
    </style:style>
    <style:style style:name="P649" style:parent-style-name="HTMLPreformatted" style:family="paragraph">
      <style:paragraph-properties fo:text-align="justify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0" style:parent-style-name="HTMLPreformatted" style:family="paragraph">
      <style:paragraph-properties fo:text-align="justify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51" style:parent-style-name="HTMLPreformatted" style:family="paragraph">
      <style:paragraph-properties fo:text-align="justify"/>
    </style:style>
    <style:style style:name="T6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><text:span text:style-name="T5"><text:tab/></text:span><text:span text:style-name="T6"><text:tab/></text:span><text:span text:style-name="T7"><text:tab/></text:span></text:p>
      <text:p text:style-name="P8"/>
      <text:p text:style-name="P9">LIETUVOS RESPUBLIKOS</text:p>
      <text:p text:style-name="P10"><text:span text:style-name="T11">ŽMO</text:span><text:span text:style-name="T12">NIŲ PALAIKŲ LAIDOJIMO<text:s/></text:span><text:span text:style-name="T13">ĮSTATYMO</text:span><text:span text:style-name="T14"><text:s/></text:span><text:span text:style-name="T15">NR. X-1404<text:s/></text:span><text:span text:style-name="T16">2,<text:s/></text:span><text:span text:style-name="T17">6,<text:s/></text:span><text:span text:style-name="T18">7,<text:s/></text:span><text:span text:style-name="T19">11,<text:s/></text:span><text:span text:style-name="T20">2</text:span><text:span text:style-name="T21">0</text:span><text:span text:style-name="T22">,<text:s/></text:span><text:span text:style-name="T23">22,<text:s/></text:span><text:span text:style-name="T24">32</text:span><text:span text:style-name="T25"><text:s/>STRAIPSNI</text:span><text:span text:style-name="T26">Ų</text:span><text:span text:style-name="T27"><text:s/>PAKEITIMO<text:s/></text:span><text:span text:style-name="T28">IR PAPILDYMO</text:span><text:span text:style-name="T29"><text:s/></text:span><text:span text:style-name="T30">ŠEŠTUOJU</text:span><text:span text:style-name="T31">1</text:span><text:span text:style-name="T32"><text:s/>SKYRIUMI</text:span></text:p>
      <text:p text:style-name="P33">ĮSTATYMAS</text:p>
      <text:p text:style-name="P34"/>
      <text:p text:style-name="P35">2017<text:s/>m.<text:tab/><text:tab/><text:s text:c="5"/>d.<text:s/>Nr.</text:p>
      <text:p text:style-name="P36">Vilnius</text:p>
      <text:p text:style-name="P37"/>
      <text:p text:style-name="x"><text:tab/></text:p>
      <text:p text:style-name="P38"><text:span text:style-name="T39">1 straipsnis</text:span><text:span text:style-name="T40">.<text:s/></text:span><text:span text:style-name="T41">2 straipsnio pakeitimas</text:span></text:p>
      <text:p text:style-name="P42">1. Pakeisti 2 straipsnio 16 dalį ir ją išdėstyti taip:</text:p>
      <text:p text:style-name="P43">„16.<text:s/><text:span text:style-name="T44">Laidojimo paslaugos</text:span><text:span text:style-name="T45"><text:s/></text:span><text:span text:style-name="T46">–<text:s/></text:span><text:span text:style-name="T47">su žmogaus palaikų laidojimu susijusios</text:span><text:span text:style-name="T48"><text:s/>paslaugos, apimančios žmogaus palaikų pirminį vežimą, žmogaus palaikų laikymą, žmogaus palaikų paruošimą šarvoti, šarvojimą, žmogaus palaikų vežimą laidoti arba kremuoti, laidojimą, kremavimo dokumentų parengimą</text:span>.“</text:p>
      <text:p text:style-name="P49">2.<text:s/>Pakeisti 2 straipsnio 26 dalį ir ją išdėstyti taip:</text:p>
      <text:p text:style-name="P50">„26.<text:s/><text:span text:style-name="T51">Žmogaus palaikų pirminis vežimas</text:span><text:span text:style-name="T52"><text:s/></text:span>–<text:span text:style-name="T53"><text:s/></text:span>žmogaus palaikų iki jų paruošimo šarvoti<text:s/><text:span text:style-name="T54">ir (ar) balzamavimo</text:span><text:span text:style-name="T55">,</text:span><text:s/>ir (ar) šarvojimo gabenimas ne karste, išskyrus žmonių palaikų, įvežtų į Lietuvos Respubliką iš užsienio valstybių, gabenimą iki kitų laidojimo paslaugų teikimo vietos.“</text:p>
      <text:p text:style-name="P56">3. Papildyti 2 straipsnį nauja 27<text:s/>dalimi:</text:p>
      <text:p text:style-name="P57">„<text:span text:style-name="T58">2</text:span><text:span text:style-name="T59">7</text:span><text:span text:style-name="T60">. Žmogaus palaikų vežimas kremuoti – žmogaus palaikų po jų paruošimo šarvoti ir (ar) šarvojimo gabenimas kremuoti.</text:span>“</text:p>
      <text:p text:style-name="P61">4. Buvusią 2 straipsnio 27 dalį laikyti 28 dalimi.</text:p>
      <text:p text:style-name="P62"/>
      <text:p text:style-name="P63"><text:span text:style-name="T64">2</text:span><text:span text:style-name="T65"><text:s/></text:span><text:span text:style-name="T66">straipsnis.<text:s/></text:span><text:span text:style-name="T67">6 straipsnio pakeitimas</text:span></text:p>
      <text:p text:style-name="P68"><text:bookmark-start text:name="part_6767baea8e2a4815adec994e6b56a264"/><text:bookmark-end text:name="part_6767baea8e2a4815adec994e6b56a264"/><text:s/>Pakeisti 6 straipsnio 2 dalies<text:s/>5<text:s/>punktą ir jį išdėstyti taip:</text:p>
      <text:p text:style-name="P69"><text:span text:style-name="T70">„</text:span>5) prokuroro rašytinį<text:s/><text:span text:style-name="T71">leidimą</text:span><text:span text:style-name="T72"><text:s/>sutikimą</text:span>, jeigu<text:s/><text:span text:style-name="T73">medicininiame mirties liudijime pažymėta, kad yra bent viena iš sąlygų, nurodytų Žmogaus mirties nustatymo ir kritinių būklių įstatyme, kada asmens mirties faktą nustatęs asmuo privalo apie tai nedelsdamas pranešti policijai</text:span><text:span text:style-name="T74"><text:s/>arba<text:s/></text:span>prašoma kremuoti ekshumuotus žmogaus palaikus.“</text:p>
      <text:p text:style-name="P75"/>
      <text:p text:style-name="P76">3 straipsnis.<text:s/>7 straipsnio pakeitimas</text:p>
      <text:p text:style-name="P77">Pakeisti 7 straipsnį<text:s/>ir jį<text:s/>išdėstyti taip:</text:p>
      <text:p text:style-name="P78"><text:span text:style-name="T79">„</text:span><text:span text:style-name="T80">7 straipsnis. Kremavimo apribojimai</text:span></text:p>
      <text:p text:style-name="P81">1. Draudžiama kremuoti žmogaus palaikus:</text:p>
      <text:p text:style-name="P82"><text:bookmark-start text:name="part_501803f44c194bde8ce663e9f34d2acb"/><text:bookmark-end text:name="part_501803f44c194bde8ce663e9f34d2acb"/><text:span text:style-name="T83">1) kai asmuo šio įstatymo 3 straipsnio 2 dalyje nustatyta tvarka yra pareiškęs nesutikimą dėl savo palaikų kremavimo</text:span><text:span text:style-name="T84"><text:s/></text:span><text:span text:style-name="T85">ir laidojimo paslaugų teikėjas ar</text:span><text:span text:style-name="T86"><text:s/></text:span><text:span text:style-name="T87">(ir) kremavimo įmonė apie tai informuoti raštu</text:span><text:span text:style-name="T88">;</text:span></text:p>
      <text:p text:style-name="P89"><text:bookmark-start text:name="part_cd360501e52e4c9d85b9bb2a8396de07"/><text:bookmark-end text:name="part_cd360501e52e4c9d85b9bb2a8396de07"/><text:span text:style-name="T90">2) jeigu dėl žmogaus palaikų kremavimo tarp mirusiojo artimųjų giminaičių yra kilęs nesutarimas, nurodytas šio įstatymo 5 straipsnio 3 dalyje, ir apie tai<text:s/></text:span><text:span text:style-name="T91">laidojimo paslaugų teikėjas ar</text:span><text:span text:style-name="T92"><text:s/></text:span><text:span text:style-name="T93">(ir)</text:span><text:span text:style-name="T94"><text:s/></text:span><text:span text:style-name="T95">kremavimo įmonė yra<text:s/></text:span><text:span text:style-name="T96">informuot</text:span><text:span text:style-name="T97">a<text:s/></text:span><text:span text:style-name="T98">informuoti</text:span><text:span text:style-name="T99"><text:s/>raštu;</text:span></text:p>
      <text:p text:style-name="P100"><text:bookmark-start text:name="part_b91330fb0bc04f69b143a75dc436064b"/><text:bookmark-end text:name="part_b91330fb0bc04f69b143a75dc436064b"/><text:span text:style-name="T101">3) kai<text:s/></text:span><text:span text:style-name="T102">žmogaus palaikai neatpažinti</text:span><text:span text:style-name="T103"><text:s/></text:span><text:span text:style-name="T104">nenustatyta mirusiojo asmen</text:span><text:span text:style-name="T105">s tapat</text:span><text:span text:style-name="T106">ybė</text:span><text:span text:style-name="T107">;</text:span></text:p>
      <text:p text:style-name="P108"><text:bookmark-start text:name="part_1ff07ae498bf4cc7aee11737739caa96"/><text:bookmark-end text:name="part_1ff07ae498bf4cc7aee11737739caa96"/><text:span text:style-name="T109">4)<text:s/></text:span><text:span text:style-name="T110">kai<text:s/></text:span><text:span text:style-name="T111">žinoma ar įtariama, kad asmens mirties priežastis yra nusikalstama veika,</text:span><text:span text:style-name="T112"><text:s/></text:span><text:span text:style-name="T113">jei<text:s/></text:span><text:span text:style-name="T114">medicininiame mirties liudijime pažymėta, kad<text:s/></text:span><text:span text:style-name="T115">yra bent viena iš<text:s/></text:span><text:span text:style-name="T116">sąlygų, nurodytų<text:s/></text:span><text:span text:style-name="T117">Ž</text:span><text:span text:style-name="T118">mogaus mirties nustatymo ir kritinių būklių įstatym</text:span><text:span text:style-name="T119">e</text:span><text:span text:style-name="T120">, kada asmens mirties faktą nustatęs asmuo privalo apie tai nedelsdamas pranešti policijai</text:span><text:span text:style-name="T121">,</text:span><text:span text:style-name="T122"><text:s/></text:span><text:span text:style-name="T123">ir</text:span><text:span text:style-name="T124"><text:s/>dėl to vyksta ikiteisminis tyrimas</text:span><text:span text:style-name="T125"><text:s/></text:span><text:span text:style-name="T126">negautas<text:s/></text:span><text:span text:style-name="T127"><text:s/>rašytinis<text:s/></text:span><text:span text:style-name="T128">prokuroro sutikimas kremuoti žmogaus palaikus</text:span><text:bookmark-start text:name="part_eea9f278e89e4ed9ae3d3853fd5c9c2e"/><text:bookmark-end text:name="part_eea9f278e89e4ed9ae3d3853fd5c9c2e"/><text:span text:style-name="T129">.</text:span></text:p>
      <text:soft-page-break/>
      <text:p text:style-name="P130">5)<text:s/>jei negautas rašytinis prokuroro sutikimas, kai norima kremuoti ekshumuotus žmogaus palaikus.</text:p>
      <text:p text:style-name="P131"><text:bookmark-start text:name="part_98fd37a7ec4b44c58dbaeeddb0fab995"/><text:bookmark-end text:name="part_98fd37a7ec4b44c58dbaeeddb0fab995"/><text:span text:style-name="T132"><text:s/></text:span><text:span text:style-name="T133">2.<text:s/></text:span><text:span text:style-name="T134">Kai žmogaus</text:span><text:span text:style-name="T135"><text:s/></text:span><text:span text:style-name="T136">palaikai neatpažinti arba kai įtariama, kad žmogaus mirties priežastimi gali būti nusikalstama veika ir dėl to buvo pradėtas ikiteisminis tyrimas, žmogaus palaikai ne kremuojami, o</text:span><text:span text:style-name="T137"><text:s/></text:span><text:span text:style-name="T138">Žmogaus palaikai, kuriuos draudžiama kremuoti,<text:s/></text:span><text:span text:style-name="T139">laidojami tradiciniu būdu – užkasami į žemę.</text:span></text:p>
      <text:p text:style-name="P140"><text:span text:style-name="T141">3. Laidojimo paslaugų teikėjas privalo informuoti kremavimo įmonę</text:span><text:span text:style-name="T142"><text:s/></text:span><text:span text:style-name="T143">apie kilusį nesutarimą tarp mirusiojo artimųjų giminaičių</text:span><text:span text:style-name="T144">.</text:span><text:span text:style-name="T145">“</text:span></text:p>
      <text:p text:style-name="P146"/>
      <text:p text:style-name="P147"><text:span text:style-name="T148">4</text:span><text:span text:style-name="T149"><text:s/>straipsnis.<text:s/></text:span><text:span text:style-name="T150">11 straipsnio pakeitimas</text:span></text:p>
      <text:p text:style-name="P151">Pakeisti 11 straipsnio<text:s/>2<text:s/>dalį<text:s/>ir<text:s/>ją išdėstyti taip:</text:p>
      <text:p text:style-name="P152">„2. Kremavimo įmonė<text:span text:style-name="T153">,</text:span><text:s/><text:span text:style-name="T154">privalo užtikrinti, kad jos vykdoma veikla nesukeltų pavojaus visuomenės sveikatai ir aplinkai</text:span><text:span text:style-name="T155"><text:s/>vykdydama veiklą</text:span><text:span text:style-name="T156">,</text:span><text:span text:style-name="T157"><text:s/>privalo laikytis<text:s/></text:span><text:span text:style-name="T158">Vyriausybės ar jos įgaliotos institucijos nustatytų<text:s/></text:span><text:span text:style-name="T159">aplinkosaugos reikalavimų</text:span>.“</text:p>
      <text:p text:style-name="P160"/>
      <text:p text:style-name="P161"><text:span text:style-name="T162">5</text:span><text:span text:style-name="T163"><text:s/>straipsnis.<text:s/></text:span><text:span text:style-name="T164">2</text:span><text:span text:style-name="T165">0</text:span><text:span text:style-name="T166"><text:s/></text:span><text:span text:style-name="T167">straipsnio</text:span><text:s/><text:span text:style-name="T168">pakeitim</text:span><text:span text:style-name="T169">as</text:span><text:span text:style-name="T170"><text:s/></text:span></text:p>
      <text:p text:style-name="P171">Pakeisti<text:s/>20<text:s/>straipsnio<text:s/>3 dalį<text:s/>ir<text:s/>ją<text:s/>išdėstyti taip:</text:p>
      <text:p text:style-name="P172">„<text:bookmark-start text:name="part_36eb69bc38184ea488b082648e1306e7"/><text:bookmark-end text:name="part_36eb69bc38184ea488b082648e1306e7"/>3. Laidojimo paslaugų teikėjas privalo:</text:p>
      <text:p text:style-name="P173"><text:bookmark-start text:name="part_edbc225fd73d43c3b2379928683fdc4a"/><text:bookmark-end text:name="part_edbc225fd73d43c3b2379928683fdc4a"/>1) teikti laidojimo paslaugas laikydamasis sveikatos apsaugos ministro nustatytų visuomenės sveikatos saugos reikalavimų;</text:p>
      <text:p text:style-name="P174"><text:span text:style-name="T175">2) teikti žmogaus palaikų pirminio vežimo ir žmogaus palaikų vežimo laidoti<text:s/></text:span><text:span text:style-name="T176">ar kremuoti</text:span><text:span text:style-name="T177"><text:s/>paslaugas</text:span><text:span text:style-name="T178"><text:s/></text:span><text:span text:style-name="T179">Vyriausybės ar jos įgaliotos institucijos nustatytus reikalavimus ati</text:span><text:span text:style-name="T180">tinkančiomis transporto priemonėmis ir šio įstatymo 22 straipsnio 1 dalyje nustatyta tvarka</text:span><text:span text:style-name="T181"><text:s/>laik</text:span><text:span text:style-name="T182">an</text:span><text:span text:style-name="T183">tis šio įstatymo 22 straipsnyje nustatytų reikalavimų</text:span>;<text:bookmark-start text:name="part_4d215820bd544fa68fa365a7f2761632"/><text:bookmark-end text:name="part_4d215820bd544fa68fa365a7f2761632"/></text:p>
      <text:p text:style-name="P184"><text:span text:style-name="T185">3) bendraudamas su laidojančiu asmeniu ir mirusio asmens artimaisiais</text:span><text:span text:style-name="T186">,</text:span><text:span text:style-name="T187"><text:s/>susilaikyti nuo veiksmų, kuriais būtų ignoruojami jų įsitikinimai, ir laikydamasis laidojančio asmens nurodymų sudaryti sąlygas laidotuvėse dalyvauti teisės aktų nustatyta tvarka įregistruotų religinių bendruomenių ir bendrijų atstovams, kitiems asmenims;</text:span></text:p>
      <text:p text:style-name="P188"><text:bookmark-start text:name="part_96510be856e24f978c1782111d45fc83"/><text:bookmark-end text:name="part_96510be856e24f978c1782111d45fc83"/>4) užtikrinti, kad laidojimo paslaugų teikimas atitiktų aplinkos ministro nustatytus laidojimo paslaugų teikimo kokybės reikalavimus;</text:p>
      <text:p text:style-name="P189"><text:bookmark-start text:name="part_2995ed53900448fa916c1b7d26d0ef2b"/><text:bookmark-end text:name="part_2995ed53900448fa916c1b7d26d0ef2b"/><text:span text:style-name="T190">5)<text:s/></text:span><text:span text:style-name="T191">laikytis kitų laidojimo paslaugų teikėjui teisės aktuose nustatytų pareigų<text:s/></text:span><text:span text:style-name="T192">atsisakyti vežti žmogaus palaikus kremuoti, jei<text:s/></text:span><text:span text:style-name="T193">yra bent vienas<text:s/></text:span><text:span text:style-name="T194">iš<text:s/></text:span><text:span text:style-name="T195">šio įstatymo 7 straipsn</text:span><text:span text:style-name="T196">yje</text:span><text:span text:style-name="T197"><text:s/>nurodytų<text:s/></text:span><text:span text:style-name="T198">atvejų,<text:s/></text:span><text:span text:style-name="T199">dėl kurių žmogaus palaikai negali būti kremuoti</text:span><text:span text:style-name="T200">;</text:span></text:p>
      <text:p text:style-name="P201"><text:span text:style-name="T202">6)<text:s/></text:span><text:span text:style-name="T203">raštu<text:s/></text:span><text:span text:style-name="T204">informuoti kremavimo<text:s/></text:span><text:span text:style-name="T205">įmonę</text:span><text:span text:style-name="T206">, kad</text:span><text:span text:style-name="T207"><text:s/>tarp mirusiojo artimųjų giminaičių yra kilę nesutarimų dėl<text:s/></text:span><text:span text:style-name="T208"><text:s/></text:span><text:span text:style-name="T209">mirusiojo palaikų kremavimo</text:span><text:span text:style-name="T210"><text:s/></text:span><text:span text:style-name="T211">i</text:span><text:span text:style-name="T212">r<text:s/></text:span><text:span text:style-name="T213">(</text:span><text:span text:style-name="T214">a</text:span><text:span text:style-name="T215">r)</text:span><text:span text:style-name="T216"><text:s/>kad mirusysis yra pareiškęs nesutikimą dėl savo palaikų kremavimo</text:span><text:span text:style-name="T217">, jei laidojimo paslaugų teikėjas apie tai informuotas raštu</text:span><text:span text:style-name="T218">.</text:span><text:span text:style-name="T219">“</text:span></text:p>
      <text:p text:style-name="P220"/>
      <text:p text:style-name="P221">6<text:s/>straipsnis. 22 straipsnio pakeitimas</text:p>
      <text:p text:style-name="P222">Pakeisti 22 straipsnį<text:s/>ir jį<text:s/>išdėstyti taip:<text:s/></text:p>
      <text:p text:style-name="P223"><text:bookmark-start text:name="part_0d4cc5fbaaec4fdead16b44c9e15d982"/><text:bookmark-start text:name="part_a37f6b0b21894ba6adf4459d3c155b44"/><text:bookmark-end text:name="part_0d4cc5fbaaec4fdead16b44c9e15d982"/><text:bookmark-end text:name="part_a37f6b0b21894ba6adf4459d3c155b44"/><text:span text:style-name="T224">„</text:span><text:span text:style-name="T225">22 straipsnis. Žmogaus palaikų<text:s/></text:span><text:span text:style-name="T226">gabenimas</text:span><text:span text:style-name="T227"><text:s/></text:span><text:span text:style-name="T228">vežimas</text:span></text:p>
      <text:p text:style-name="P229"><text:span text:style-name="T230">1. Teikiant laidojimo paslaugas, žmogaus palaikai<text:s/></text:span><text:span text:style-name="T231">gabenami</text:span><text:span text:style-name="T232"><text:s/>vežami</text:span><text:span text:style-name="T233"><text:s/></text:span><text:span text:style-name="T234">Vyriausybės ar jos įgaliotos institucijos nustatytus reikalavimus atitinkančiomis transporto priemonėmis</text:span><text:span text:style-name="T235"><text:s/></text:span><text:span text:style-name="T236">ir laikantis Vyriausybės įgaliotos institucijos patvirtintų žmonių palaikų gabenimo reikalavimų</text:span><text:span text:style-name="T237">.“</text:span></text:p>
      <text:p text:style-name="P238"><text:bookmark-start text:name="part_7e0471b732144177a9fc1f0223df0fb7"/><text:bookmark-start text:name="part_08bfced49d4a4730abdd38ece721a613"/><text:bookmark-start text:name="part_d2d5344b70774df2a542f501c2872664"/><text:bookmark-end text:name="part_7e0471b732144177a9fc1f0223df0fb7"/><text:bookmark-end text:name="part_08bfced49d4a4730abdd38ece721a613"/><text:bookmark-end text:name="part_d2d5344b70774df2a542f501c2872664"/><text:span text:style-name="T239">2. Žmogaus palaikai į užsienio valstybes</text:span><text:span text:style-name="T240">,<text:s/></text:span><text:span text:style-name="T241">1973 m. spalio 26 d. Strasbūre priimt</text:span><text:span text:style-name="T242">o</text:span><text:span text:style-name="T243"><text:s/></text:span><text:span text:style-name="T244">S</text:span><text:span text:style-name="T245">usitarim</text:span><text:span text:style-name="T246">o</text:span><text:span text:style-name="T247"><text:s/>dėl mirusiųjų kūnų pervežimo</text:span><text:span text:style-name="T248"><text:s/>(toliau –<text:s/></text:span><text:span text:style-name="T249">s</text:span><text:span text:style-name="T250">usitarimas)</text:span><text:span text:style-name="T251"><text:s/>šalis</text:span>,<text:s/><text:span text:style-name="T252"><text:s/>vežami</text:span><text:span text:style-name="T253"><text:s/></text:span><text:span text:style-name="T254">turint Vyriausybės ar jos įgaliotos institucijos nustatyta tvarka išduotą<text:s/></text:span><text:span text:style-name="T255">leidimą vežti mirusiojo kūną</text:span><text:span text:style-name="T256"><text:s/></text:span><text:span text:style-name="T257">dokumentą<text:s/></text:span><text:span text:style-name="T258">(</text:span><text:span text:style-name="T259">mirusiojo kūno</text:span><text:span text:style-name="T260"><text:s/></text:span><text:span text:style-name="T261">laissez-passer</text:span><text:span text:style-name="T262">), išskyrus atvejus, kai žmogaus palaikai per Lietuvos Respublikos teritoriją<text:s/></text:span><text:span text:style-name="T263">gabenami</text:span><text:span text:style-name="T264"><text:s/></text:span><text:span text:style-name="T265">vežami</text:span><text:span text:style-name="T266"><text:s/></text:span><text:span text:style-name="T267">tranzitu turint užsienio valstybės<text:s/></text:span><text:span text:style-name="T268">susitarimo šalies</text:span><text:span text:style-name="T269"><text:s/></text:span><text:span text:style-name="T270">kompetentingos institucijos išduot</text:span><text:span text:style-name="T271">ą</text:span><text:span text:style-name="T272"><text:s/></text:span><text:span text:style-name="T273">leidimą vežti mirusiojo kūną<text:s/></text:span><text:span text:style-name="T274">dokumentą<text:s/></text:span><text:span text:style-name="T275">(</text:span><text:span text:style-name="T276">mirusiojo kūno</text:span><text:span text:style-name="T277"><text:s/></text:span><text:span text:style-name="T278">laissez-passer</text:span><text:span text:style-name="T279">).</text:span><text:span text:style-name="T280"><text:s/></text:span><text:span text:style-name="T281">Žmogaus palaikai į užsienio valstybes,</text:span><text:span text:style-name="T282"><text:s/></text:span><text:span text:style-name="T283">kurios nėra</text:span><text:span text:style-name="T284"><text:s/></text:span><text:span text:style-name="T285">s</text:span><text:span text:style-name="T286">usitarimo</text:span><text:span text:style-name="T287"><text:s/>šalys</text:span><text:span text:style-name="T288">,<text:s/></text:span><text:span text:style-name="T289">taip pat<text:s/></text:span><text:span text:style-name="T290">iš<text:s/></text:span><text:soft-page-break/><text:span text:style-name="T291">šių valstybių per Lietuvos Respublikos teritoriją<text:s/></text:span><text:span text:style-name="T292">tranzitu<text:s/></text:span><text:span text:style-name="T293">vež</text:span><text:span text:style-name="T294">ami<text:s/></text:span><text:span text:style-name="T295">apie tai informavus Vyriausybės įgaliotą instituciją<text:s/></text:span><text:span text:style-name="T296">Vyriausybės ar jos įgaliotos institucijos nustatyta tvarka.</text:span></text:p>
      <text:p text:style-name="P297"><text:bookmark-start text:name="part_441a29ab6af942abaee63615dfa1b5ec"/><text:bookmark-start text:name="part_db5b554c71fd4aa6b31043bba6da958f"/><text:bookmark-start text:name="part_9c0940123959419aae6b80ce761f0d5c"/><text:bookmark-end text:name="part_441a29ab6af942abaee63615dfa1b5ec"/><text:bookmark-end text:name="part_db5b554c71fd4aa6b31043bba6da958f"/><text:bookmark-end text:name="part_9c0940123959419aae6b80ce761f0d5c"/><text:span text:style-name="T298">3. Žmogaus<text:s/></text:span><text:span text:style-name="T299">palaikų pirminis vežimas atliekamas gavus Vyriausybės įgaliotos institucijos<text:s/></text:span><text:span text:style-name="T300">palaikai</text:span><text:span text:style-name="T301">,</text:span><text:span text:style-name="T302"><text:s/></text:span><text:span text:style-name="T303">išskyrus</text:span><text:span text:style-name="T304"><text:s/></text:span><text:span text:style-name="T305">į Lietuvos Respubliką iš užsienio valstybių įvežtus žmogaus palaikus,<text:s/></text:span><text:span text:style-name="T306">vežami</text:span><text:span text:style-name="T307"><text:s/></text:span><text:span text:style-name="T308">laidoti ar kremuoti<text:s/></text:span><text:span text:style-name="T309">turint<text:s/></text:span><text:span text:style-name="T310">Žmogaus mirties nustatymo ir kritinių būklių įstatymo<text:s/></text:span><text:span text:style-name="T311">nustatyta tvarka</text:span><text:span text:style-name="T312"><text:s/></text:span><text:span text:style-name="T313">išduotą<text:s/></text:span><text:span text:style-name="T314">medicininį</text:span><text:span text:style-name="T315"><text:s/></text:span><text:span text:style-name="T316">mirties liudijimą,</text:span><text:span text:style-name="T317"><text:s/>kuriame pažymima, ar</text:span><text:span text:style-name="T318"><text:s/></text:span><text:span text:style-name="T319">nėra šio įstatymo 7 straipsnio 1 dalyje</text:span><text:span text:style-name="T320">,<text:s/></text:span><text:span text:style-name="T321">19 straipsnyje ar kituose teisės aktuose<text:s/></text:span><text:span text:style-name="T322">nurodytų apribojimų</text:span><text:span text:style-name="T323">,</text:span><text:span text:style-name="T324"><text:s/></text:span><text:span text:style-name="T325">dėl kurių žmogaus palaikai negali būti vežami kremuoti</text:span><text:span text:style-name="T326"><text:s/></text:span><text:span text:style-name="T327">ar balzamuoti</text:span><text:span text:style-name="T328">. Žmogaus palaikų<text:s/></text:span><text:span text:style-name="T329">gabenimo</text:span><text:span text:style-name="T330"><text:s/></text:span><text:span text:style-name="T331">vežimo</text:span><text:span text:style-name="T332"><text:s/>patologinės anatomijos tyrimams ar teismo medicinos ekspertizėms ir tyrimams tvarką nustato Vyriausybės įgaliotos institucijos.</text:span></text:p>
      <text:p text:style-name="P333"><text:bookmark-start text:name="part_65df9a9eb7da4772b8ac52bc1ee6471e"/><text:bookmark-end text:name="part_65df9a9eb7da4772b8ac52bc1ee6471e"/><text:span text:style-name="T334">4.<text:s/></text:span><text:span text:style-name="T335">Asmenų, kurie sirgo pavojingomis arba ypač pavojingomis užkrečiamosiomis ligomis, įrašytomis į Sveikatos apsaugos ministerijos patvirtintą sąrašą, arba buvo šių ligų sukėlėjų nešiotojai, palaikų<text:s/></text:span><text:span text:style-name="T336">gabenimo</text:span><text:span text:style-name="T337"><text:s/></text:span><text:span text:style-name="T338">vežimo</text:span><text:span text:style-name="T339"><text:s/></text:span><text:span text:style-name="T340">tvarką nustato Sveikatos apsaugos ministerija.</text:span></text:p>
      <text:p text:style-name="P341"><text:bookmark-start text:name="part_4a8f014f19f840bb8302a304049ddc3e"/><text:bookmark-end text:name="part_4a8f014f19f840bb8302a304049ddc3e"/><text:span text:style-name="T342">5. Žmogaus palaikams<text:s/></text:span><text:span text:style-name="T343">gabenti</text:span><text:span text:style-name="T344"><text:s/>iš užsienio valstybių į Lietuvos Respublikos teritoriją</text:span><text:span text:style-name="T345"><text:s/></text:span><text:span text:style-name="T346">par</text:span><text:span text:style-name="T347">vežti</text:span><text:span text:style-name="T348"><text:s/>būtinas<text:s/></text:span><text:span text:style-name="T349">Lietuvos Respublikos sveikatos apsaugos ir Lietuvos Respublikos užsienio reikalų ministrų nustatyta tvarka</text:span><text:span text:style-name="T350"><text:s/></text:span><text:span text:style-name="T351">Lietuvos Respublikos diplomatinių atstovybių ar konsulinių įstaigų išduotas leidimas<text:s/></text:span><text:span text:style-name="T352">mirusiojo</text:span><text:span text:style-name="T353"><text:s/></text:span><text:span text:style-name="T354">žmogaus</text:span><text:span text:style-name="T355"><text:s/></text:span><text:span text:style-name="T356">palaikus parvežti į Lietuvą</text:span><text:span text:style-name="T357">,<text:s/></text:span><text:span text:style-name="T358">išduotas</text:span><text:span text:style-name="T359">. Šis leidimas išduodamas vadovaujantis Lietuvos Respublikos sveikatos apsaugos ir Lietuvos Respublikos užsienio reikalų ministrų nustatyta tvarka</text:span><text:span text:style-name="T360">,<text:s/></text:span><text:span text:style-name="T361">jeigu Lietuvos Respublikos tarptautinės sutartys nenustato kitaip.</text:span><text:span text:style-name="T362"><text:s/></text:span><text:span text:style-name="T363">Su šiuo leidimu<text:s/></text:span><text:span text:style-name="T364">žmogaus palaikai vežami laidoti ar kremuoti</text:span><text:span text:style-name="T365">,<text:s/></text:span><text:span text:style-name="T366">jeigu Lietuvos Respublikos tarptautinės sutartys nenustato kitaip.</text:span><text:span text:style-name="T367">“</text:span></text:p>
      <text:p text:style-name="P368"/>
      <text:p text:style-name="P369">7<text:s/>straipsnis.<text:s/>32 straipsnio pakeitimas</text:p>
      <text:p text:style-name="P370">Pakeisti 32 straipsnį ir jį išdėstyti taip:</text:p>
      <text:p text:style-name="P371"><text:span text:style-name="T372">„</text:span><text:span text:style-name="T373">32 straipsnis. Fizinių asmenų<text:s/></text:span><text:span text:style-name="T374">Atsakomybė</text:span><text:span text:style-name="T375"><text:s/>atsakomybė</text:span></text:p>
      <text:p text:style-name="P376"><text:bookmark-start text:name="part_da0cb651789045bd917ff8d9834ad0b7"/><text:bookmark-end text:name="part_da0cb651789045bd917ff8d9834ad0b7"/>Fiziniai<text:s/><text:span text:style-name="T377">ir juridiniai</text:span><text:s/>asmenys, pažeidę šį įstatymą, atsako<text:s/><text:span text:style-name="T378">įstatymų<text:s/></text:span><text:span text:style-name="T379">Lietuvos Respublikos administracinių nusižengimų kodekse ir Lietuvos Respublikos baudžiamajame kodekse<text:s/></text:span>nustatyta tvarka.“</text:p>
      <text:p text:style-name="P380"/>
      <text:p text:style-name="P381"><text:span text:style-name="T382">8</text:span><text:span text:style-name="T383"><text:s/>straipsnis.</text:span><text:span text:style-name="T384"><text:s/></text:span><text:span text:style-name="T385">Įstatymo papildymas<text:s/></text:span><text:span text:style-name="T386">šešt</text:span><text:span text:style-name="T387">uoju</text:span><text:span text:style-name="T388">1</text:span><text:span text:style-name="T389"><text:s/>skyriumi.</text:span></text:p>
      <text:p text:style-name="P390"><text:span text:style-name="T391">Papildy</text:span><text:span text:style-name="T392">ti<text:s/></text:span><text:span text:style-name="T393">į</text:span><text:span text:style-name="T394">statymą<text:s/></text:span><text:span text:style-name="T395">šešt</text:span><text:span text:style-name="T396">uoju</text:span><text:span text:style-name="T397">1<text:s/></text:span><text:span text:style-name="T398">skyriumi:</text:span></text:p>
      <text:p text:style-name="P399"><text:span text:style-name="T400">„</text:span><text:span text:style-name="T401">ŠEŠ</text:span><text:span text:style-name="T402">TASIS</text:span><text:span text:style-name="T403">1</text:span><text:span text:style-name="T404"><text:s/>SKYRIUS</text:span></text:p>
      <text:p text:style-name="P405">JURIDINIŲ ASMENŲ ATSAKOMYBĖ UŽ<text:s/>ŠIO ĮSTATYMO<text:s/>PAŽEIDIMUS</text:p>
      <text:p text:style-name="P406"/>
      <text:p text:style-name="P407"><text:span text:style-name="T408">3</text:span><text:span text:style-name="T409">2</text:span><text:span text:style-name="T410">1<text:s/></text:span><text:span text:style-name="T411">straipsnis.<text:s/></text:span><text:span text:style-name="T412">Juridinių asmenų atsakomybė</text:span><text:span text:style-name="T413"><text:s/></text:span><text:span text:style-name="T414">už kremavimo veiklos pažeidimus</text:span></text:p>
      <text:p text:style-name="P415"><text:span text:style-name="T416">1.<text:s/></text:span><text:span text:style-name="T417">K</text:span><text:span text:style-name="T418">remavimo veiklos vykdym</text:span><text:span text:style-name="T419">as</text:span><text:span text:style-name="T420"><text:s/></text:span><text:span text:style-name="T421">neturint šiai veiklai</text:span><text:span text:style-name="T422"><text:s/>licencijos</text:span><text:span text:style-name="T423"><text:s/></text:span><text:span text:style-name="T424">(jeigu tai neužtraukia baudžiamosios atsakomybės)<text:s/></text:span><text:span text:style-name="T425">užtraukia</text:span><text:span text:style-name="T426"><text:s/>baud</text:span><text:span text:style-name="T427">ą</text:span><text:span text:style-name="T428"><text:s/></text:span><text:span text:style-name="T429">juridiniams asmenims, įskaitant užsienio valstybių juridinius asmenis, kitas organizacijas ir jų filialus,<text:s/></text:span><text:span text:style-name="T430">nuo<text:s/></text:span><text:span text:style-name="T431">dviej</text:span><text:span text:style-name="T432">ų tūkstančių iki<text:s/></text:span><text:span text:style-name="T433">ketur</text:span><text:span text:style-name="T434">i</text:span><text:span text:style-name="T435">ų tūkstančių eurų.</text:span></text:p>
      <text:p text:style-name="P436"><text:span text:style-name="T437">2. Šio straipsni</text:span><text:span text:style-name="T438">o 1 dalyje numatytas pažeidimas</text:span><text:span text:style-name="T439">,</text:span><text:span text:style-name="T440"><text:s/>padarytas pakartotinai, užtraukia baudą<text:s/></text:span><text:span text:style-name="T441">juridiniams asmenims, įskaitant užsienio valstybių juridinius asmenis, kitas organizacijas ir jų filialus,<text:s/></text:span><text:span text:style-name="T442">nuo keturių tūkstančių iki<text:s/></text:span><text:span text:style-name="T443">aštuoni</text:span><text:span text:style-name="T444">ų tūkstančių eurų</text:span><text:span text:style-name="T445">.</text:span></text:p>
      <text:p text:style-name="P446"><text:span text:style-name="T447">3</text:span><text:span text:style-name="T448">.<text:s/></text:span><text:span text:style-name="T449">Ž</text:span><text:span text:style-name="T450">mogaus palaikų kremavim</text:span><text:span text:style-name="T451">as</text:span><text:span text:style-name="T452"><text:s/></text:span><text:span text:style-name="T453">pažeidži</text:span><text:span text:style-name="T454">ant šio<text:s/></text:span><text:span text:style-name="T455">įs</text:span><text:span text:style-name="T456">tatymo 9 straipsnio 1 dalyje, 13 straipsnyje nustatyt</text:span><text:span text:style-name="T457">us</text:span><text:span text:style-name="T458"><text:s/>reikalavim</text:span><text:span text:style-name="T459">us</text:span><text:span text:style-name="T460">,</text:span><text:span text:style-name="T461"><text:s/></text:span><text:span text:style-name="T462">užtraukia</text:span><text:span text:style-name="T463"><text:s/>baud</text:span><text:span text:style-name="T464">ą</text:span><text:span text:style-name="T465"><text:s/></text:span><text:span text:style-name="T466">kremavimo įmonei<text:s/></text:span><text:span text:style-name="T467">nuo<text:s/></text:span><text:span text:style-name="T468">vieno tūkstančio<text:s/></text:span><text:span text:style-name="T469">šešių šimtų<text:s/></text:span><text:span text:style-name="T470">iki<text:s/></text:span><text:span text:style-name="T471">dviejų</text:span><text:span text:style-name="T472"><text:s/>tūkstanči</text:span><text:span text:style-name="T473">ų</text:span><text:span text:style-name="T474"><text:s/>eurų.</text:span></text:p>
      <text:p text:style-name="P475"><text:span text:style-name="T476">4</text:span><text:span text:style-name="T477">.</text:span><text:span text:style-name="T478"><text:s/></text:span><text:span text:style-name="T479">Šio straipsnio<text:s/></text:span><text:span text:style-name="T480">3</text:span><text:span text:style-name="T481"><text:s/>dalyje</text:span><text:span text:style-name="T482"><text:s/></text:span><text:span text:style-name="T483">numatytas<text:s/></text:span><text:span text:style-name="T484">pažeidim</text:span><text:span text:style-name="T485">as</text:span><text:span text:style-name="T486">, padaryt</text:span><text:span text:style-name="T487">as</text:span><text:span text:style-name="T488"><text:s/>pakartotinai</text:span><text:span text:style-name="T489">,</text:span><text:span text:style-name="T490"><text:s/></text:span><text:span text:style-name="T491">užtraukia baudą<text:s/></text:span><text:span text:style-name="T492">kremavimo įmon</text:span><text:span text:style-name="T493">ei</text:span><text:span text:style-name="T494"><text:s/></text:span><text:span text:style-name="T495">nuo<text:s/></text:span><text:span text:style-name="T496">dviejų tūkstančių<text:s/></text:span><text:span text:style-name="T497">iki<text:s/></text:span><text:span text:style-name="T498">trijų</text:span><text:span text:style-name="T499"><text:s/></text:span><text:span text:style-name="T500">tūkstanči</text:span><text:span text:style-name="T501">ų<text:s/></text:span><text:span text:style-name="T502">keturių šimtų<text:s/></text:span><text:span text:style-name="T503">eurų</text:span><text:span text:style-name="T504">.</text:span></text:p>
      <text:p text:style-name="P505"><text:span text:style-name="T506">5.</text:span><text:span text:style-name="T507"><text:s/></text:span><text:span text:style-name="T508">K</text:span><text:span text:style-name="T509">remavimo</text:span><text:span text:style-name="T510"><text:s/>veiklos vykdym</text:span><text:span text:style-name="T511">as</text:span><text:span text:style-name="T512"><text:s/></text:span><text:span text:style-name="T513">pažeidži</text:span><text:span text:style-name="T514">ant</text:span><text:span text:style-name="T515"><text:s/></text:span><text:span text:style-name="T516">šio<text:s/></text:span><text:span text:style-name="T517">į</text:span><text:span text:style-name="T518">statymo 14 straipsn</text:span><text:span text:style-name="T519">io 1, 2 dalyse</text:span><text:span text:style-name="T520"><text:s/></text:span><text:span text:style-name="T521">nustatyt</text:span><text:span text:style-name="T522">us</text:span><text:span text:style-name="T523"><text:s/>reikalavim</text:span><text:span text:style-name="T524">us</text:span><text:span text:style-name="T525">,</text:span><text:span text:style-name="T526"><text:s/></text:span><text:span text:style-name="T527">užtraukia</text:span><text:span text:style-name="T528"><text:s/>baud</text:span><text:span text:style-name="T529">ą</text:span><text:span text:style-name="T530"><text:s/></text:span><text:span text:style-name="T531">kremavimo įmonei<text:s/></text:span><text:span text:style-name="T532">nuo<text:s/></text:span><text:span text:style-name="T533">trij</text:span><text:span text:style-name="T534">ų šimtų iki<text:s/></text:span><text:span text:style-name="T535">šešių</text:span><text:span text:style-name="T536"><text:s/>šimtų<text:s/></text:span><text:span text:style-name="T537">dvidešimt<text:s/></text:span><text:span text:style-name="T538">eurų.</text:span></text:p>
      <text:soft-page-break/>
      <text:p text:style-name="P539">6. Šio straipsnio<text:s/>5<text:s/>dalyje numatytas pažeidimas,<text:s/>padarytas pakartotinai,<text:s/>užtraukia baudą<text:s/>kremavimo įmonei<text:s/>nuo<text:s/>šešių šimtų dvidešimt<text:s/>iki<text:s/>vieno tūkstančio<text:s/>eurų.</text:p>
      <text:p text:style-name="P540"><text:span text:style-name="T541">7</text:span><text:span text:style-name="T542">.<text:s/></text:span><text:span text:style-name="T543">A</text:span><text:span text:style-name="T544">plinkosaugos reikalavimų</text:span><text:span text:style-name="T545"><text:s/>kremavimo įmonėms pažeidimas</text:span><text:span text:style-name="T546"><text:s/></text:span><text:span text:style-name="T547">užtraukia</text:span><text:span text:style-name="T548"><text:s/>baud</text:span><text:span text:style-name="T549">ą</text:span><text:span text:style-name="T550"><text:s/></text:span><text:span text:style-name="T551">kremavimo įmonei<text:s/></text:span><text:span text:style-name="T552">nuo<text:s/></text:span><text:span text:style-name="T553">vieno tūkstančio<text:s/></text:span><text:span text:style-name="T554">penkių šimtų<text:s/></text:span><text:span text:style-name="T555">iki dviejų tūkstančių</text:span><text:span text:style-name="T556"><text:s/>eurų.</text:span></text:p>
      <text:p text:style-name="P557">8.<text:s/>Šio straipsnio<text:s/>7<text:s/>dalyje numatytas pažeidimas,<text:s/>padarytas pakartotinai,<text:s/>užtraukia baudą<text:s/>kremavimo įmonei<text:s/>nuo<text:s/>dviejų tūkstančių<text:s/>iki<text:s/>trijų tūkstančių<text:s/>dviejų šimtų<text:s/>eurų.</text:p>
      <text:p text:style-name="P558"/>
      <text:p text:style-name="P559"><text:span text:style-name="T560">32</text:span><text:span text:style-name="T561">2</text:span><text:span text:style-name="T562"><text:s/>straipsnis.</text:span><text:span text:style-name="T563"><text:s/></text:span><text:span text:style-name="T564">B</text:span><text:span text:style-name="T565">ylų<text:s/></text:span><text:span text:style-name="T566">dėl ekonominių sankcijų skyrimo juridiniams asmenims nagrinėjimas</text:span></text:p>
      <text:p text:style-name="P567"><text:bookmark-start text:name="part_9931221ad7ee44518d4f4898bd538dbc"/><text:bookmark-end text:name="part_9931221ad7ee44518d4f4898bd538dbc"/><text:span text:style-name="T568">Š</text:span><text:span text:style-name="T569">io įstatymo<text:s/></text:span><text:span text:style-name="T570">32</text:span><text:span text:style-name="T571">1<text:s/></text:span><text:span text:style-name="T572">straipsn</text:span><text:span text:style-name="T573">yje</text:span><text:span text:style-name="T574"><text:s/></text:span><text:span text:style-name="T575">nu</text:span><text:span text:style-name="T576">rodytus</text:span><text:span text:style-name="T577"><text:s/>pažeidimus tiria, protokolus surašo ir<text:s/></text:span><text:span text:style-name="T578">bylas dėl<text:s/></text:span><text:span text:style-name="T579">ekonomin</text:span><text:span text:style-name="T580">ių</text:span><text:span text:style-name="T581"><text:s/>sankcij</text:span><text:span text:style-name="T582">ų</text:span><text:span text:style-name="T583"><text:s/>juridiniams asmenims, įskaitant užsienio valstybių juridiniams asmenims, kitoms organizacijoms ir jų filialams</text:span><text:span text:style-name="T584">,</text:span><text:span text:style-name="T585"><text:s/></text:span><text:span text:style-name="T586">skyrimo<text:s/></text:span><text:span text:style-name="T587">pagal kompetenciją<text:s/></text:span><text:span text:style-name="T588">nagrinėja</text:span><text:span text:style-name="T589"><text:s/>aplinkos apsaugos<text:s/></text:span><text:span text:style-name="T590">valstybinės kontrolės<text:s/></text:span><text:span text:style-name="T591">pareigūnai</text:span><text:span text:style-name="T592"><text:s/>Lietuvos Respublikos aplinkos apsaugos įstatymo nustatyta tvarka.</text:span></text:p>
      <text:p text:style-name="Normal"><text:span text:style-name="T593"> </text:span><text:bookmark-start text:name="part_871fed6f9b4c4a70a7e006f703b4b7ba"/><text:bookmark-start text:name="part_ee35813398194dc9822737f4a91411b0"/><text:bookmark-start text:name="part_12a9019fbe4a41508cea8c117d9060bc"/><text:bookmark-end text:name="part_871fed6f9b4c4a70a7e006f703b4b7ba"/><text:bookmark-end text:name="part_ee35813398194dc9822737f4a91411b0"/><text:bookmark-end text:name="part_12a9019fbe4a41508cea8c117d9060bc"/></text:p>
      <text:p text:style-name="P594"><text:span text:style-name="T595">32</text:span><text:span text:style-name="T596">3</text:span><text:span text:style-name="T597">straipsnis.</text:span><text:span text:style-name="T598"><text:s/></text:span><text:span text:style-name="T599">Nutarimo skirti ekonominę sankciją</text:span><text:span text:style-name="T600"><text:s/>vykdymas ir baudų įskaitymas į valstybės biudžetą</text:span></text:p>
      <text:p text:style-name="P601"><text:span text:style-name="T602">Nutarim</text:span><text:span text:style-name="T603">as</text:span><text:span text:style-name="T604"><text:s/>skirti ekonominę sankciją</text:span><text:span text:style-name="T605"><text:s/>vykd</text:span><text:span text:style-name="T606">o</text:span><text:span text:style-name="T607">mas ir baud</text:span><text:span text:style-name="T608">os</text:span><text:span text:style-name="T609"><text:s/>į valstybės biudžetą įskait</text:span><text:span text:style-name="T610">omos<text:s/></text:span><text:span text:style-name="T611">Lietuvos Respublikos a</text:span><text:span text:style-name="T612">plinkos apsaugos įstatymo nustatyta tvarka.</text:span><text:span text:style-name="T613">“</text:span></text:p>
      <text:p text:style-name="P614"/>
      <text:p text:style-name="P615"><text:span text:style-name="T616">9</text:span><text:span text:style-name="T617"><text:s/></text:span><text:span text:style-name="T618">straipsnis.<text:s/></text:span><text:span text:style-name="T619">Įstatymo įsigaliojimas ir įgyvendinimas</text:span></text:p>
      <text:p text:style-name="P620"><text:bookmark-start text:name="part_7e21b8f0869249c9a096532860987794"/><text:bookmark-end text:name="part_7e21b8f0869249c9a096532860987794"/><text:span text:style-name="T621">1. Šis įstatymas, išskyrus šio straipsnio 2 dalį, įsigalioja 2018 m.<text:s/></text:span>lapkričio<text:span text:style-name="T622"><text:s/>1 d.<text:s/></text:span></text:p>
      <text:p text:style-name="P623"><text:bookmark-start text:name="part_1da92ec08fc44dc79e44cee7768cadb0"/><text:bookmark-end text:name="part_1da92ec08fc44dc79e44cee7768cadb0"/>2. Lietuvos Respublikos Vyriausybė ar jos įgaliota institucija, Lietuvos Respublikos susisiekimo ministras, Lietuvos Respublikos <text:s/>sveikatos apsaugos ministras,<text:s/>Lietuvos Respublikos <text:s/>užsienio reikalų<text:s/>ministras<text:s/>ir Lietuvos Respublikos <text:s/>vidaus reikalų ministras<text:s/>iki 2018<text:s/>m.<text:s/>vasario<text:s/>28<text:s/>d. priima šio įstatymo įgyvendinamuosius teisės aktus.</text:p>
      <text:p text:style-name="P624"><text:span text:style-name="T625">3.<text:s/></text:span><text:span text:style-name="T626">A</text:span><text:span text:style-name="T627">smenų, kurių mirties faktas</text:span><text:span text:style-name="T628"><text:s/>patvirtintas</text:span><text:span text:style-name="T629"><text:s/></text:span><text:span text:style-name="T630">medicininiu mirties liudijimu</text:span><text:span text:style-name="T631">,</text:span><text:span text:style-name="T632"><text:s/></text:span><text:span text:style-name="T633">išduotu</text:span><text:span text:style-name="T634"><text:s/>iki 2018 m.<text:s/></text:span>spalio<text:span text:style-name="T635"><text:s/></text:span><text:span text:style-name="T636">3</text:span><text:span text:style-name="T637">1 d.</text:span><text:span text:style-name="T638">,</text:span><text:span text:style-name="T639"><text:s/></text:span><text:span text:style-name="T640">palaikai vežami</text:span><text:span text:style-name="T641"><text:s/>ir kremuojami<text:s/></text:span><text:span text:style-name="T642">pagal<text:s/></text:span><text:span text:style-name="T643">iki<text:s/></text:span><text:span text:style-name="T644">šio įstatymo<text:s/></text:span><text:span text:style-name="T645">įsigaliojimo galiojusį teisinį reguliavimą.<text:s/></text:span></text:p>
      <text:p text:style-name="P646"/>
      <text:p text:style-name="P647"><text:span text:style-name="T648"><text:s/></text:span></text:p>
      <text:p text:style-name="P649">Skelbiu šį Lietuvos Respublikos Seimo priimtą įstatymą<text:bookmark-start text:name="pareigos"/><text:bookmark-end text:name="pareigos"/>.</text:p>
      <text:p text:style-name="P650"/>
      <text:p text:style-name="P651"><text:span text:style-name="T652">Respublikos Prezidentas</text:span><text:span text:style-name="T6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x" style:display-name="x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normal-p" style:display-name="normal-p" style:family="paragraph" style:parent-style-name="Normal">
      <style:text-properties style:font-name-asian="Times New Roman" style:language-asian="lt" style:country-asian="LT" fo:hyphenate="false"/>
    </style:style>
    <style:style style:name="normal-h" style:display-name="normal-h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odiene</meta:initial-creator>
    <dc:creator>adlibuser</dc:creator>
    <meta:creation-date>2017-11-21T06:19:00Z</meta:creation-date>
    <dc:date>2017-11-21T06:19:00Z</dc:date>
    <meta:print-date>2017-09-29T07:58:00Z</meta:print-date>
    <meta:template xlink:href="Normal.dotm" xlink:type="simple"/>
    <meta:editing-cycles>2</meta:editing-cycles>
    <meta:editing-duration>PT0S</meta:editing-duration>
    <meta:document-statistic meta:page-count="4" meta:paragraph-count="192" meta:word-count="1379" meta:character-count="11329" meta:row-count="422" meta:non-whitespace-character-count="10142"/>
  </office:meta>
</office:document-meta>
</file>