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909in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margin-right="0.02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style:line-height-at-least="0.25in" fo:margin-right="-0.0006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39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MIŠKŲ ĮSTATYMO NR. I-671<text:s/>11<text:s/>STRAIPSNIO<text:s/>PAKEITIMO<text:s/>ĮSTATYMO PROJEKTO</text:p>
      <text:p text:style-name="P8"/>
      <text:p text:style-name="P9">2018-06-20<text:s/>Nr. XIIIP-2074(2)</text:p>
      <text:p text:style-name="P10">Vilnius</text:p>
      <text:p text:style-name="P11"/>
      <text:p text:style-name="P12"/>
      <text:p text:style-name="P13"><text:span text:style-name="T14">Įvertinę projekto atitiktį Konstitucijai, įstatymams, teisėkūros principams ir teisės technikos taisyklėms, pastab</text:span><text:span text:style-name="T15">ų neturime.<text:s/></text:span></text:p>
      <text:p text:style-name="P16"/>
      <text:p text:style-name="P17"/>
      <text:p text:style-name="P18">Departamento direktorius           <text:s/>                          <text:s text:c="13"/><text:s/><text:s text:c="2"/><text:tab/><text:s text:c="3"/><text:s/><text:s text:c="3"/><text:s text:c="3"/><text:s/><text:s/> <text:s text:c="2"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N. Azguridienė, tel. (8 5) 239 6546, el. p. neringa.azguridiene</text:span><text:span text:style-name="T35">@lrs.lt</text:span></text:p>
      <text:p text:style-name="P36"><text:span text:style-name="T37">S. Švedas, tel. (8 5) 239 6165, el. p. saulius.svedas</text:span><text:span text:style-name="T38">@lrs.lt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 Neringa</meta:initial-creator>
    <dc:creator>adlibuser</dc:creator>
    <meta:creation-date>2018-06-20T11:12:00Z</meta:creation-date>
    <dc:date>2018-06-20T11:12:00Z</dc:date>
    <meta:print-date>2018-06-20T07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585" meta:row-count="28" meta:non-whitespace-character-count="504"/>
  </office:meta>
</office:document-meta>
</file>