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tarpų1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666in"/>
    </style:style>
    <style:style style:name="TableColumn23" style:family="table-column">
      <style:table-column-properties style:column-width="0.3583in"/>
    </style:style>
    <style:style style:name="TableColumn24" style:family="table-column">
      <style:table-column-properties style:column-width="0.3583in"/>
    </style:style>
    <style:style style:name="TableColumn25" style:family="table-column">
      <style:table-column-properties style:column-width="0.3881in"/>
    </style:style>
    <style:style style:name="TableColumn26" style:family="table-column">
      <style:table-column-properties style:column-width="5.1145in"/>
    </style:style>
    <style:style style:name="Table21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3.29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text-indent="0.2951in"/>
    </style:style>
    <style:style style:name="P54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text-indent="0.2256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  <style:text-properties fo:hyphenate="false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 MOBILIZACIJOS IR PRIIMANČIOSIOS ŠALIES PARAMOS ĮSTATYMO NR. I-1623 2</text:span><text:span text:style-name="T6">, 18</text:span><text:span text:style-name="T7"><text:s/>IR 22 STRAIPSNIŲ PAKEITIMO ĮSTATYMO</text:span><text:span text:style-name="T8"><text:s/></text:span><text:span text:style-name="T9">PROJEKT</text:span><text:span text:style-name="T10">O</text:span><text:span text:style-name="T11"><text:s/></text:span></text:p>
      <text:p text:style-name="P12"><text:span text:style-name="T13">N</text:span><text:span text:style-name="T14">R</text:span><text:span text:style-name="T15">.<text:s/></text:span><text:span text:style-name="T16">XIVP-340</text:span><text:span text:style-name="T17">4</text:span><text:span text:style-name="T18">(2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</text:p>
            <text:p text:style-name="P30">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</text:p>
            <text:p text:style-name="P53">Atsižvelgiant į<text:s/>siūlymą<text:s/>nukelti Karo prievolės įstatymo Nr. I-1593 pakeitimo įstatymo projektu<text:s/>Nr. XIVP-3402(2)<text:s/>nauja redakcija dėstomo Karo prievolės įstatymo įsigaliojimo<text:s/>datą<text:s/><text:s/>į<text:s/>2026 m. sausio 1 d., siūlytina atitinkamai nukelti šio įstatymo lydimųjų įstatymų pakeitimo<text:s/>projektų įsigaliojimo datą.</text:p>
            <text:p text:style-name="P54"/>
            <text:p text:style-name="P55">Pasiūlymas</text:p>
            <text:p text:style-name="P56"><text:s/>Pakeisti<text:span text:style-name="T57"><text:s/></text:span><text:span text:style-name="T58">Mobilizacijos ir<text:s/></text:span><text:span text:style-name="T59">priimančiosios šalies paramos įstatymo <text:s text:c="9"/>Nr. I-1623 2, 18 ir 22 straipsnių pakeitimo įstatymo</text:span><text:span text:style-name="T60"><text:s/></text:span>projekto Nr. XIVP-3404(2)<text:s/>5<text:s/>straipsnio<text:s/>2 dalį<text:s/>ir ją<text:s/>išdėstyti taip:</text:p>
            <text:p text:style-name="P61">„<text:bookmark-start text:name="part_e84c0f48fd6444fdae57f3111d648322"/><text:bookmark-end text:name="part_e84c0f48fd6444fdae57f3111d648322"/>2. Šio įstatymo 1 ir 4 straipsniai įsigalioja<text:s/><text:span text:style-name="T62">2025</text:span><text:s/><text:span text:style-name="T63">2026</text:span><text:s/>m. sausio 1 d.<text:bookmark-start text:name="part_c9e65dc31da44512b80333928016e338"/><text:bookmark-end text:name="part_c9e65dc31da44512b80333928016e338"/>“</text:p>
          </table:table-cell>
        </table:table-row>
      </table:table>
      <text:p text:style-name="Normal"/>
      <text:p text:style-name="Normal"/>
      <text:p text:style-name="Normal">Teikia</text:p>
      <text:p text:style-name="Normal"><text:s/></text:p>
      <text:soft-page-break/>
      <text:p text:style-name="Normal">S<text:span text:style-name="T64">e</text:span><text:span text:style-name="T65">imo nariai:</text:span></text:p>
      <text:p text:style-name="P66"/>
      <text:p text:style-name="P67">Laurynas Kasčiūnas</text:p>
      <text:p text:style-name="P68"/>
      <text:p text:style-name="P69">Arvydas Pocius</text:p>
      <text:p text:style-name="P70"/>
      <text:p text:style-name="P71">Valdas Rakutis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-02-05</dc:title>
    <meta:initial-creator>Simonas Klimanskis</meta:initial-creator>
    <dc:creator>adlibuser</dc:creator>
    <meta:creation-date>2024-06-03T12:36:00Z</meta:creation-date>
    <dc:date>2024-06-03T12:36:00Z</dc:date>
    <meta:print-date>2024-05-23T09:0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29" meta:character-count="891" meta:row-count="49" meta:non-whitespace-character-count="788"/>
  </office:meta>
</office:document-meta>
</file>