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tyle-complex="italic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tyle-complex="italic" fo:text-transform="uppercase" style:font-size-complex="12pt"/>
    </style:style>
    <style:style style:name="TableColumn24" style:family="table-column">
      <style:table-column-properties style:column-width="0.4611in" style:use-optimal-column-width="false"/>
    </style:style>
    <style:style style:name="TableColumn25" style:family="table-column">
      <style:table-column-properties style:column-width="0.5395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4.6458in" style:use-optimal-column-width="false"/>
    </style:style>
    <style:style style:name="Table23" style:family="table">
      <style:table-properties style:width="6.6305in" fo:margin-left="0in" table:align="center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Row36" style:family="table-row">
      <style:table-row-properties style:min-row-height="0.2958in" style:use-optimal-row-height="false" fo:keep-together="always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/text:span></text:p>
      <text:p text:style-name="P5"><text:span text:style-name="T6">2023</text:span><text:span text:style-name="T7"><text:s/>METŲ VALSTYBĖS BIUDŽETO IR SAVIVALDYBIŲ BIUDŽETŲ FINANSINIŲ RODIKLIŲ PATVIRTINIMO</text:span></text:p>
      <text:p text:style-name="P8"><text:span text:style-name="T9">ĮSTATYMO PROJEKTO NR</text:span><text:span text:style-name="T10">. </text:span><text:span text:style-name="T11">XIVP</text:span><text:span text:style-name="T12">-2146</text:span></text:p>
      <text:p text:style-name="P13"/>
      <text:p text:style-name="P14"><text:span text:style-name="T15">202</text:span><text:span text:style-name="T16">2</text:span><text:span text:style-name="T17">-10</text:span><text:span text:style-name="T18">-27</text:span></text:p>
      <text:p text:style-name="P19"><text:span text:style-name="T20">V</text:span><text:span text:style-name="T21">ilnius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tr.</text:p>
          </table:table-cell>
          <table:table-cell table:style-name="TableCell40">
            <text:p text:style-name="P41">str. d.</text:p>
          </table:table-cell>
          <table:table-cell table:style-name="TableCell42">
            <text:p text:style-name="P43">p.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/text:p>
            <text:p text:style-name="P56">Siekiant išvengti galimų situacijų, kai papildomi pajėgumai mūsų šalyje negali būti dislokuoti labai operatyviai, būtina papildomai finansuoti vieną iš svarbiausių Lietuvos gynybinių elementų – transporto infrastruktūrą, užtikrinančią ne tik Lietuvos kariuomenės, bet ir NATO sąjungininkų karinės technikos sklandų judėjimą.<text:s/></text:p>
            <text:p text:style-name="P57"/>
            <text:p text:style-name="P58">Ypatingas dėmesys turėtų būti skiriamas tiems kelių infrastruktūros projektams, kurių panaudojimas būtų intensyviausias ir prie kurių jau šiuo metu įsikūrę gynybiniai<text:s/>vienetai. Vieni jų – Jonavos rajone Ruklos miestelyje esantys Lietuvos kariuomenė kariniai padaliniai ir prie jų prijungtos NATO priešakinių pajėgų kovinės grupės.</text:p>
            <text:p text:style-name="P59"/>
            <text:p text:style-name="P60">Reaguojant į Rusijos<text:s/>karinius veiksmus ir besikeičiančią<text:s/>saugumo situaciją, NATO priešakinių pajėgų kovinė grupė nuolat didinama papildomais kariais. Papildomas pajėgas<text:s/>į Ruklą atsiuntė Vokietija.<text:s/>Be šių valstybių, šiuo metu NATO priešakinių pajėgų kovinėje<text:s/><text:soft-page-break/>grupėje jau tarnauja kariai<text:s/>ir iš kitų Aljanso valstybių.<text:s/><text:s/>Svarbu akcentuoti, kad šios valstybės prie Lietuvos bei viso regiono gynybos prisideda ne tik savo kariais, bet ir kartu su jais atvykstančia technika bei kariniu transportu, todėl būtina<text:s/>pažymėti, kad didžiausias karinės technikos judėjimas vyksta taip pat Rukloje ir prie jos<text:s/>įsikūrusiame kariniame poligone.<text:s/></text:p>
            <text:p text:style-name="P61"/>
            <text:p text:style-name="P62">Vykstant didelio masto karinėms pratyboms ir esant intensyvesniam karinės technikos judėjimui, pastebima, kad šiuo metu esanti kelių infrastruktūra sunkiai užtikrina sklandžią logistiką į minėtą poligoną, nes vienintelis kelias, einantis į Ruklą, galimai neatitinka nei saugumo, nei eismo reikalavimų. Kelio danga yra itin prastos kokybės, o sunkioji karinė technika ją tik blogina, todėl<text:s/>gyvybiškai svarbu<text:s/><text:s/>plėsti esminius transporto projektus, kurie leistų lengviau priimti paramą iš NATO sąjungininkų bei užtikrintų Lietuvos kariuomenės planus.<text:s/></text:p>
            <text:p text:style-name="P63"/>
            <text:p text:style-name="P64">Pabrėžtina, kad<text:s/>Susisiekimo ministerija<text:s/>kartu su<text:s/>Krašto apsaugos ministerija<text:s/>taip atkreipia dėmesį į šią kritinę situaciją ir pabrėžia būtinybę<text:s/>užtikrinti geras karinio mobilumo sąlygas Lietuvoje, kad mūsų<text:s/>šalies<text:s/>ir sąjungininkų pajėgos neužstrigtų<text:s/>dėl prastos susisiekimo infrastruktūros, nes karinė technika turi judėti<text:s/>itin<text:s/>mobiliai.</text:p>
            <text:p text:style-name="P65">Šių ministerijų iniciatyva<text:s/>buvo<text:s/>suderintas<text:s/>prioritetinių<text:s/>projektų sąrašas, kurį Susisiekimo ir Krašto apsaugos ministerijos pateikė<text:s/>antrajam kvietimui dėl dvigubos paskirties – civilinės ir karinės – transporto infrastruktūros vystymo, kurie finansuojami pagal Europos infrastruktūros tinklų priemonę (angl. CEF). Tarp šių aiškiai identifikuotų šalies karinio mobilumo dvigubos paskirties transporto infrastruktūros vystymo prioritetų yra<text:s/>ir<text:s/>Jonavos pietrytinio aplinkkelio tiesimo<text:s/>projektas.</text:p>
            <text:p text:style-name="P66"/>
            <text:p text:style-name="P67">Taip iš esmės<text:s/>keičiant kryptį ir<text:s/>galutinai<text:s/>įtvirtinant strateginį<text:s/>siekį, kad Lietuva šiuo metu privalo<text:s/>vystyti tuos kelių, geležinkelių, oro<text:s/><text:soft-page-break/>uostų bei jūrų uosto infrastruktūros projektus, kurie leistų užtikrinti strateginės svarbos sąjungininkų pajėgų sklandų ir greitą judėjimą. Tokią sąlygą ne kartą yra iškėlę ir mūsų NATO partneriai – būtina gerinti Lietuvos,<text:s/>kaip karinę paramą<text:s/>priimančios šalies,<text:s/>infrastruktūrą.</text:p>
            <text:p text:style-name="P68"/>
            <text:p text:style-name="P69">Taip pat būtina pabrėžti, kad Lietuvos pirminis tikslas šiuo metu yra sudaryti kuo palankesnes sąlygas atsirasti brigados dydžio vienetui, kuriame branduolį sudarytų vokiečių<text:s/>kariai. Tam, kad būtų paspartintas<text:s/>kritinės<text:s/>infrastruktūros<text:s/>įrengimas, Seimas svarstys įstatyminius pakeitimus, susijusius su sudėtingų procedūrų supaprastinimu. Įstatymai<text:s/>taip pat<text:s/>leistų atsisakyti tam tikrų teritorijų planavimo dokumentų, sutrumpėtų terminai statybą leidžiančių dokumentų išdavimui.</text:p>
            <text:p text:style-name="P70"/>
            <text:p text:style-name="P71">Siekiant,<text:s/>kad<text:s/>brigados dydžio vienetas<text:s/>su mechanizuotųjų pėstininkų batalionais,<text:s/>sunkiąja karine technika,<text:s/>lauko ar lengvąja<text:s/>artilerija, ryšių, priešlėktuvinės<text:s/>ir kitos<text:s/>gynybos<text:s/>sistemomis<text:s/><text:s/>atsirastų<text:s/>Lietuvoje, reikalingi ne tik minėti procedūriniai supaprastinimai, bet ir<text:s/>geresnės sąlygos<text:s/>kariams priimti, nei yra dabar, ypatingai, kai kalbame apie kelius ir tiltus, kurie turi būti pritaikyti sunkios karinės technikos gabenimui.</text:p>
            <text:p text:style-name="P72"/>
            <text:p text:style-name="P73">Jonavos aplinkkelio įrengimas<text:s/>galėtų tapti<text:s/>vienas iš tų „namų darbų“, kuriuos Lietuva įsipareigojo padaryti<text:s/>tam, kad mūsų šalyje būtų dislokuotos nuolatinės pajėgos. Šio projekto įgyvendinimas<text:s/><text:s/>taptų itin svarbiu gynybiniu elementu,<text:s/>kuris užtikrintų<text:s/>Rukloje esančių Lietuvos kariuomenės padalinių ir dislokuotų NATO karių mobilumą ir greitesnį reakcijos laiką.</text:p>
            <text:p text:style-name="P74"/>
            <text:p text:style-name="P75">Akcentuotina, kad vystant infrastruktūros objektus iš<text:s/>šio<text:s/>fondo lėšų ne mažiau kaip pusę reikalingų lėšų turi numatyti paraiškas teikiančios valstybės.<text:s/></text:p>
            <text:p text:style-name="P76"/>
            <text:soft-page-break/>
            <text:p text:style-name="P77">Dėl<text:s/>aukščiau išvardintų priežasčių prašau<text:s/>išspręsti klausimą dėl<text:s/>Jonavos pietrytinio aplinkkelio<text:s/>projekto finansavimo,<text:s/>numatant<text:s/>reikiamas<text:s/>lėšas iš valstybės<text:s/>biudžeto šiam projektui<text:s/>įgyvendinti.</text:p>
            <text:p text:style-name="P78"/>
            <text:p text:style-name="P79"><text:span text:style-name="T80">Pasiūlymas:</text:span></text:p>
            <text:p text:style-name="P81">Skirti 15 mln. Eur.<text:s/>Jonavos pietrytinio aplinkkelio ir jungiamųjų kelių tiesimo bei sankryžų įrengimo (Kelio A6 Kaunas-Zarasai-Daugpilis ruožas 27,866-34,595 km.)<text:s/>darbams.</text:p>
            <text:p text:style-name="P82"><text:span text:style-name="T83">Lėšų šaltinis: </text:span></text:p>
            <text:p text:style-name="P84"><text:span text:style-name="T85">Krašto apsaugos ministerijai skiriami asignavimai iš<text:s/></text:span><text:span text:style-name="T86">2023</text:span><text:span text:style-name="T87"><text:s/>m.<text:s/></text:span><text:span text:style-name="T88">valstybės</text:span><text:span text:style-name="T89"><text:s/>biudžeto.</text:span></text:p>
          </table:table-cell>
        </table:table-row>
      </table:table>
      <text:p text:style-name="P90"/>
      <text:p text:style-name="P91"/>
      <text:p text:style-name="P92">Teikia:</text:p>
      <text:p text:style-name="Normal">Seimo nariai</text:p>
      <text:p text:style-name="Normal"/>
      <text:p text:style-name="Normal">Eugenijus Sabutis</text:p>
      <text:p text:style-name="Normal">Orinta Leiputė</text:p>
      <text:p text:style-name="Normal">Liudas Jonaitis</text:p>
      <text:p text:style-name="Normal">Vidmantas Kanopa</text:p>
      <text:p text:style-name="Normal">Kęstutis Vilkauskas</text:p>
      <text:p text:style-name="Normal">Gintautas Paluckas</text:p>
      <text:p text:style-name="Normal">Linas Jonauskas</text:p>
      <text:p text:style-name="Normal">Tomas Bičiūnas</text:p>
      <text:p text:style-name="Normal">Algirdas Sysas</text:p>
      <text:p text:style-name="Normal">Julius Sabat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IOBAKAS Roderikas</meta:initial-creator>
    <dc:creator>adlibuser</dc:creator>
    <meta:creation-date>2022-10-27T11:24:00Z</meta:creation-date>
    <dc:date>2022-10-27T11:24:00Z</dc:date>
    <meta:print-date>2022-10-26T13:52:00Z</meta:print-date>
    <meta:template xlink:href="Normal.dotm" xlink:type="simple"/>
    <meta:editing-cycles>2</meta:editing-cycles>
    <meta:editing-duration>PT0S</meta:editing-duration>
    <meta:document-statistic meta:page-count="4" meta:paragraph-count="76" meta:word-count="748" meta:character-count="5368" meta:row-count="156" meta:non-whitespace-character-count="4696"/>
  </office:meta>
</office:document-meta>
</file>