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P29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3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Hyperlink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202</text:span><text:span text:style-name="T11">1</text:span><text:span text:style-name="T12"><text:s/>METŲ PRIVALOMOJO SVEIKATOS DRAUDIMO FONDO BIUDŽETO RODIKLIŲ PATVIRTINIMO<text:s/></text:span><text:span text:style-name="T13">ĮSTATYMO<text:s/></text:span><text:span text:style-name="T14">PROJEKTO<text:s/></text:span></text:p>
      <text:p text:style-name="P15"/>
      <text:p text:style-name="P16">2020-10-19<text:s/>Nr. XIIIP-5292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žymime, kad įstatymo<text:s/></text:span><text:span text:style-name="T23">projekto<text:s/></text:span><text:span text:style-name="T24">pavadinime žodžiai „LIETUVOS RESPUBLIKOS“<text:s/></text:span><text:span text:style-name="T25">dėstytini<text:s/></text:span><text:span text:style-name="T26">pirmos eilutės centre</text:span><text:span text:style-name="T27">.</text:span><text:span text:style-name="T28"><text:s/></text:span></text:p>
      <text:p text:style-name="P29"/>
      <text:p text:style-name="P30"/>
      <text:p text:style-name="P31"/>
      <text:p text:style-name="P32"><text:span text:style-name="T33">Departamento direktorius <text:s text:c="80"/></text:span><text:span text:style-name="T34"><text:s text:c="3"/></text:span><text:span text:style-name="T35"><text:s/></text:span><text:span text:style-name="T36"><text:s text:c="4"/></text:span><text:span text:style-name="T37"><text:s text:c="7"/></text:span><text:span text:style-name="T38">Andrius Kabišait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8 5) 239 6350, el. p.<text:s/></text:span><text:a xlink:href="mailto:renata.dirgeliene@lrs.lt" office:target-frame-name="_top" xlink:show="replace"><text:span text:style-name="T54">renata.dirgeliene@lrs.lt</text:span></text:a><text:span text:style-name="T55"><text:s/></text:span></text:p>
      <text:p text:style-name="P56"><text:span text:style-name="T57">A. Dulevičiūtė – Akimovienė, tel. (8 5) 239 6164, el. p.<text:s/></text:span><text:a xlink:href="mailto:akvile.duleviciute@lrs.lt" office:target-frame-name="_top" xlink:show="replace"><text:span text:style-name="T5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0-19T12:48:00Z</meta:creation-date>
    <dc:date>2020-10-19T12:4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844" meta:row-count="69" meta:non-whitespace-character-count="763"/>
  </office:meta>
</office:document-meta>
</file>