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31" style:parent-style-name="Title" style:family="paragraph">
      <style:paragraph-properties fo:text-align="end"/>
      <style:text-properties fo:font-size="9pt" style:font-size-asian="9pt"/>
    </style:style>
    <style:style style:name="P32" style:parent-style-name="Title" style:family="paragraph">
      <style:text-properties fo:letter-spacing="0.0027in" fo:font-size="11.5pt" style:font-size-asian="11.5pt" style:font-size-complex="11.5pt"/>
    </style:style>
    <style:style style:name="P33" style:parent-style-name="Title" style:family="paragraph">
      <style:text-properties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Pirmininkai" style:family="paragraph">
      <style:text-properties fo:font-style="normal" style:font-style-asian="norm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Roman" style:family="paragraph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7" style:parent-style-name="Roman" style:family="paragraph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Roman" style:family="paragraph">
      <style:paragraph-properties fo:margin-top="0.0833in"/>
      <style:text-properties fo:font-style="italic" style:font-style-asian="italic" style:font-style-complex="italic"/>
    </style:style>
    <style:style style:name="P261" style:parent-style-name="Roman" style:family="paragraph">
      <style:text-properties fo:font-style="italic" style:font-style-asian="italic" style:font-style-complex="italic"/>
    </style:style>
    <style:style style:name="P262" style:parent-style-name="Roman" style:family="paragraph">
      <style:text-properties fo:font-style="italic" style:font-style-asian="italic" style:font-style-complex="italic"/>
    </style:style>
    <style:style style:name="P263" style:parent-style-name="Roman" style:family="paragraph">
      <style:paragraph-properties fo:margin-bottom="0.0833in"/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font-style="italic" style:font-style-asian="italic" style:font-style-complex="italic" fo:letter-spacing="-0.0013in"/>
    </style:style>
    <style:style style:name="T330" style:parent-style-name="DefaultParagraphFont" style:family="text">
      <style:text-properties fo:font-style="italic" style:font-style-asian="italic" style:font-style-complex="italic" fo:letter-spacing="-0.0013in"/>
    </style:style>
    <style:style style:name="T331" style:parent-style-name="DefaultParagraphFont" style:family="text">
      <style:text-properties fo:font-style="italic" style:font-style-asian="italic" style:font-style-complex="italic" fo:letter-spacing="-0.0013in"/>
    </style:style>
    <style:style style:name="T332" style:parent-style-name="DefaultParagraphFont" style:family="text">
      <style:text-properties fo:font-style="italic" style:font-style-asian="italic" style:font-style-complex="italic" fo:letter-spacing="-0.0013in"/>
    </style:style>
    <style:style style:name="T333" style:parent-style-name="DefaultParagraphFont" style:family="text">
      <style:text-properties fo:font-style="italic" style:font-style-asian="italic" style:font-style-complex="italic" fo:letter-spacing="-0.0013in"/>
    </style:style>
    <style:style style:name="T334" style:parent-style-name="DefaultParagraphFont" style:family="text">
      <style:text-properties fo:font-style="italic" style:font-style-asian="italic" style:font-style-complex="italic" fo:letter-spacing="-0.0013in"/>
    </style:style>
    <style:style style:name="T335" style:parent-style-name="DefaultParagraphFont" style:family="text">
      <style:text-properties fo:font-style="italic" style:font-style-asian="italic" style:font-style-complex="italic" fo:letter-spacing="-0.0013in"/>
    </style:style>
    <style:style style:name="T336" style:parent-style-name="DefaultParagraphFont" style:family="text">
      <style:text-properties fo:font-style="italic" style:font-style-asian="italic" style:font-style-complex="italic" fo:letter-spacing="-0.0013in"/>
    </style:style>
    <style:style style:name="T337" style:parent-style-name="DefaultParagraphFont" style:family="text">
      <style:text-properties fo:font-style="italic" style:font-style-asian="italic" style:font-style-complex="italic" fo:letter-spacing="-0.0013in"/>
    </style:style>
    <style:style style:name="T338" style:parent-style-name="DefaultParagraphFont" style:family="text">
      <style:text-properties fo:font-style="italic" style:font-style-asian="italic" style:font-style-complex="italic" fo:letter-spacing="-0.0013in"/>
    </style:style>
    <style:style style:name="T339" style:parent-style-name="DefaultParagraphFont" style:family="text">
      <style:text-properties fo:font-style="italic" style:font-style-asian="italic" style:font-style-complex="italic" fo:letter-spacing="-0.0013in"/>
    </style:style>
    <style:style style:name="T340" style:parent-style-name="DefaultParagraphFont" style:family="text">
      <style:text-properties fo:font-style="italic" style:font-style-asian="italic" style:font-style-complex="italic" fo:letter-spacing="-0.0013in"/>
    </style:style>
    <style:style style:name="T341" style:parent-style-name="DefaultParagraphFont" style:family="text">
      <style:text-properties fo:font-style="italic" style:font-style-asian="italic" style:font-style-complex="italic" fo:letter-spacing="-0.0013in"/>
    </style:style>
    <style:style style:name="T342" style:parent-style-name="DefaultParagraphFont" style:family="text">
      <style:text-properties fo:font-style="italic" style:font-style-asian="italic" style:font-style-complex="italic" fo:letter-spacing="-0.0013in"/>
    </style:style>
    <style:style style:name="T343" style:parent-style-name="DefaultParagraphFont" style:family="text">
      <style:text-properties fo:font-style="italic" style:font-style-asian="italic" style:font-style-complex="italic" fo:letter-spacing="-0.0013in"/>
    </style:style>
    <style:style style:name="T344" style:parent-style-name="DefaultParagraphFont" style:family="text">
      <style:text-properties fo:font-style="italic" style:font-style-asian="italic" style:font-style-complex="italic" fo:letter-spacing="-0.0013in"/>
    </style:style>
    <style:style style:name="T34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4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4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T349" style:parent-style-name="DefaultParagraphFont" style:family="text">
      <style:text-properties fo:font-style="italic" style:font-style-asian="italic" style:font-style-complex="italic" fo:color="#000000"/>
    </style:style>
    <style:style style:name="T350" style:parent-style-name="DefaultParagraphFont" style:family="text">
      <style:text-properties fo:font-style="italic" style:font-style-asian="italic" style:font-style-complex="italic" fo:color="#000000"/>
    </style:style>
    <style:style style:name="T351" style:parent-style-name="DefaultParagraphFont" style:family="text">
      <style:text-properties fo:font-style="italic" style:font-style-asian="italic" style:font-style-complex="italic" fo:color="#000000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T353" style:parent-style-name="DefaultParagraphFont" style:family="text">
      <style:text-properties fo:font-style="italic" style:font-style-asian="italic" style:font-style-complex="italic" fo:color="#000000"/>
    </style:style>
    <style:style style:name="T354" style:parent-style-name="DefaultParagraphFont" style:family="text">
      <style:text-properties fo:font-style="italic" style:font-style-asian="italic" style:font-style-complex="italic" fo:color="#000000"/>
    </style:style>
    <style:style style:name="T355" style:parent-style-name="DefaultParagraphFont" style:family="text">
      <style:text-properties fo:font-style="italic" style:font-style-asian="italic" style:font-style-complex="italic"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357" style:parent-style-name="DefaultParagraphFont" style:family="text">
      <style:text-properties fo:font-style="italic" style:font-style-asian="italic" style:font-style-complex="italic" fo:color="#000000"/>
    </style:style>
    <style:style style:name="T358" style:parent-style-name="DefaultParagraphFont" style:family="text">
      <style:text-properties fo:font-style="italic" style:font-style-asian="italic" style:font-style-complex="italic" fo:color="#000000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T360" style:parent-style-name="DefaultParagraphFont" style:family="text">
      <style:text-properties fo:font-style="italic" style:font-style-asian="italic" style:font-style-complex="italic" fo:color="#000000"/>
    </style:style>
    <style:style style:name="T361" style:parent-style-name="DefaultParagraphFont" style:family="text">
      <style:text-properties fo:font-style="italic" style:font-style-asian="italic" style:font-style-complex="italic" fo:color="#000000"/>
    </style:style>
    <style:style style:name="T362" style:parent-style-name="DefaultParagraphFont" style:family="text">
      <style:text-properties fo:font-style="italic" style:font-style-asian="italic" style:font-style-complex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Roman" style:family="paragraph">
      <style:text-properties style:font-name="Calibri" fo:color="#000000" fo:font-size="11pt" style:font-size-asian="11pt" style:font-size-complex="11pt"/>
    </style:style>
    <style:style style:name="P368" style:parent-style-name="Roman" style:family="paragraph">
      <style:text-properties fo:letter-spacing="-0.0027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Roman12" style:family="paragraph">
      <style:text-properties fo:letter-spacing="-0.0013in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 fo:color="#000000"/>
    </style:style>
    <style:style style:name="T445" style:parent-style-name="DefaultParagraphFont" style:family="text">
      <style:text-properties fo:font-style="italic" style:font-style-asian="italic" style:font-style-complex="italic" fo:color="#000000"/>
    </style:style>
    <style:style style:name="T446" style:parent-style-name="DefaultParagraphFont" style:family="text">
      <style:text-properties fo:font-style="italic" style:font-style-asian="italic" style:font-style-complex="italic" fo:color="#000000"/>
    </style:style>
    <style:style style:name="T447" style:parent-style-name="DefaultParagraphFont" style:family="text">
      <style:text-properties fo:font-style="italic" style:font-style-asian="italic" style:font-style-complex="italic" fo:color="#000000"/>
    </style:style>
    <style:style style:name="T448" style:parent-style-name="DefaultParagraphFont" style:family="text">
      <style:text-properties fo:font-style="italic" style:font-style-asian="italic" style:font-style-complex="italic" fo:color="#000000"/>
    </style:style>
    <style:style style:name="T449" style:parent-style-name="DefaultParagraphFont" style:family="text">
      <style:text-properties fo:font-style="italic" style:font-style-asian="italic" style:font-style-complex="italic" fo:color="#000000"/>
    </style:style>
    <style:style style:name="T450" style:parent-style-name="DefaultParagraphFont" style:family="text">
      <style:text-properties fo:font-style="italic" style:font-style-asian="italic" style:font-style-complex="italic" fo:color="#000000"/>
    </style:style>
    <style:style style:name="T451" style:parent-style-name="DefaultParagraphFont" style:family="text">
      <style:text-properties fo:font-style="italic" style:font-style-asian="italic" style:font-style-complex="italic" fo:color="#000000"/>
    </style:style>
    <style:style style:name="T452" style:parent-style-name="DefaultParagraphFont" style:family="text">
      <style:text-properties fo:font-style="italic" style:font-style-asian="italic" style:font-style-complex="italic" fo:color="#000000"/>
    </style:style>
    <style:style style:name="T453" style:parent-style-name="DefaultParagraphFont" style:family="text">
      <style:text-properties fo:font-style="italic" style:font-style-asian="italic" style:font-style-complex="italic" fo:color="#000000"/>
    </style:style>
    <style:style style:name="T454" style:parent-style-name="DefaultParagraphFont" style:family="text">
      <style:text-properties fo:font-style="italic" style:font-style-asian="italic" style:font-style-complex="italic" fo:color="#000000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T456" style:parent-style-name="DefaultParagraphFont" style:family="text">
      <style:text-properties fo:font-style="italic" style:font-style-asian="italic" style:font-style-complex="italic" fo:color="#000000"/>
    </style:style>
    <style:style style:name="T457" style:parent-style-name="DefaultParagraphFont" style:family="text">
      <style:text-properties fo:font-style="italic" style:font-style-asian="italic" style:font-style-complex="italic" fo:color="#000000"/>
    </style:style>
    <style:style style:name="T458" style:parent-style-name="DefaultParagraphFont" style:family="text">
      <style:text-properties fo:font-style="italic" style:font-style-asian="italic" style:font-style-complex="italic" fo:color="#000000"/>
    </style:style>
    <style:style style:name="T459" style:parent-style-name="DefaultParagraphFont" style:family="text">
      <style:text-properties fo:font-style="italic" style:font-style-asian="italic" style:font-style-complex="italic" fo:color="#000000"/>
    </style:style>
    <style:style style:name="T460" style:parent-style-name="DefaultParagraphFont" style:family="text">
      <style:text-properties fo:font-style="italic" style:font-style-asian="italic" style:font-style-complex="italic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41in"/>
    </style:style>
    <style:style style:name="T473" style:parent-style-name="DefaultParagraphFont" style:family="text">
      <style:text-properties fo:letter-spacing="-0.0041in"/>
    </style:style>
    <style:style style:name="T474" style:parent-style-name="DefaultParagraphFont" style:family="text">
      <style:text-properties fo:letter-spacing="-0.0041in"/>
    </style:style>
    <style:style style:name="T475" style:parent-style-name="DefaultParagraphFont" style:family="text">
      <style:text-properties fo:letter-spacing="-0.0041in"/>
    </style:style>
    <style:style style:name="T476" style:parent-style-name="DefaultParagraphFont" style:family="text">
      <style:text-properties fo:letter-spacing="-0.0041in"/>
    </style:style>
    <style:style style:name="T477" style:parent-style-name="DefaultParagraphFont" style:family="text">
      <style:text-properties fo:letter-spacing="-0.0041in"/>
    </style:style>
    <style:style style:name="T478" style:parent-style-name="DefaultParagraphFont" style:family="text">
      <style:text-properties fo:letter-spacing="-0.0041in"/>
    </style:style>
    <style:style style:name="T479" style:parent-style-name="DefaultParagraphFont" style:family="text">
      <style:text-properties fo:letter-spacing="-0.0041in"/>
    </style:style>
    <style:style style:name="T480" style:parent-style-name="DefaultParagraphFont" style:family="text">
      <style:text-properties fo:letter-spacing="-0.0041in"/>
    </style:style>
    <style:style style:name="T481" style:parent-style-name="DefaultParagraphFont" style:family="text">
      <style:text-properties fo:font-style="italic" style:font-style-asian="italic" style:font-style-complex="italic" fo:letter-spacing="-0.0041in"/>
    </style:style>
    <style:style style:name="T482" style:parent-style-name="DefaultParagraphFont" style:family="text">
      <style:text-properties fo:font-style="italic" style:font-style-asian="italic" style:font-style-complex="italic" fo:letter-spacing="-0.0041in"/>
    </style:style>
    <style:style style:name="T483" style:parent-style-name="DefaultParagraphFont" style:family="text">
      <style:text-properties fo:font-style="italic" style:font-style-asian="italic" style:font-style-complex="italic" fo:letter-spacing="-0.0041in"/>
    </style:style>
    <style:style style:name="T484" style:parent-style-name="DefaultParagraphFont" style:family="text">
      <style:text-properties fo:letter-spacing="-0.0041in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font-style="italic" style:font-style-asian="italic" style:font-style-complex="italic" fo:letter-spacing="-0.0013in"/>
    </style:style>
    <style:style style:name="T572" style:parent-style-name="DefaultParagraphFont" style:family="text">
      <style:text-properties fo:font-style="italic" style:font-style-asian="italic" style:font-style-complex="italic"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Roman" style:family="paragraph">
      <style:paragraph-properties fo:line-height="0.1875in"/>
    </style:style>
    <style:style style:name="P597" style:parent-style-name="Roman" style:family="paragraph">
      <style:paragraph-properties fo:line-height="0.1875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P615" style:parent-style-name="Roman" style:family="paragraph">
      <style:paragraph-properties fo:line-height="0.1875in"/>
    </style:style>
    <style:style style:name="P616" style:parent-style-name="Roman" style:family="paragraph">
      <style:paragraph-properties fo:line-height="0.1875in"/>
    </style:style>
    <style:style style:name="P617" style:parent-style-name="Roman" style:family="paragraph">
      <style:paragraph-properties fo:line-height="0.1875in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Roman" style:family="paragraph">
      <style:paragraph-properties fo:line-height="0.1875in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23" style:parent-style-name="Roman" style:family="paragraph">
      <style:paragraph-properties fo:line-height="0.1875in"/>
    </style:style>
    <style:style style:name="P624" style:parent-style-name="Roman" style:family="paragraph">
      <style:paragraph-properties fo:line-height="0.1875in"/>
    </style:style>
    <style:style style:name="P625" style:parent-style-name="Roman" style:family="paragraph">
      <style:paragraph-properties fo:line-height="0.1875in"/>
    </style:style>
    <style:style style:name="P626" style:parent-style-name="Roman" style:family="paragraph">
      <style:paragraph-properties fo:line-height="0.1875in"/>
    </style:style>
    <style:style style:name="P627" style:parent-style-name="Roman" style:family="paragraph">
      <style:paragraph-properties fo:line-height="0.1875in"/>
    </style:style>
    <style:style style:name="P628" style:parent-style-name="Roman" style:family="paragraph">
      <style:paragraph-properties fo:line-height="0.1875in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Roman" style:family="paragraph">
      <style:paragraph-properties fo:line-height="0.1875in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49" style:parent-style-name="Roman" style:family="paragraph">
      <style:paragraph-properties fo:line-height="0.1875in"/>
    </style:style>
    <style:style style:name="P650" style:parent-style-name="Roman" style:family="paragraph">
      <style:paragraph-properties fo:line-height="0.1875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31"/>
      <text:p text:style-name="P32">LIETUVOS RESPUBLIKOS SEIMAS</text:p>
      <text:p text:style-name="P33"/>
      <text:p text:style-name="P34">IŠKILMINGO LAISVĖS GYNĖJŲ DIENOS MINĖJIMO IR<text:line-break/>LAISVĖS PREMIJŲ<text:s/>ĮTEIKIMO CEREMONIJOS</text:p>
      <text:p text:style-name="P35">STENOGRAMA</text:p>
      <text:p text:style-name="P36"/>
      <text:p text:style-name="P37">2017 m.<text:s/>sausio<text:s/>13 d.</text:p>
      <text:p text:style-name="P38"/>
      <text:p text:style-name="Pertrauka">Pirmininkauja Lietuvos Respublikos Seimo Pirmininkas<text:s/><text:span text:style-name="T39">V. PRANCKIETIS</text:span><text:line-break/>ir Seimo Pirmininko pavaduotoja<text:s/><text:span text:style-name="T40">I. DEGUT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<text:span text:style-name="T44">Ger</text:span><text:span text:style-name="T45">­bia</text:span><text:span text:style-name="T46">­mie</text:span><text:span text:style-name="T47">­ji iš</text:span><text:span text:style-name="T48">­kil</text:span><text:span text:style-name="T49">­min</text:span><text:span text:style-name="T50">­go Lais</text:span><text:span text:style-name="T51">­vės gy</text:span><text:span text:style-name="T52">­nė</text:span><text:span text:style-name="T53">­jų die</text:span><text:span text:style-name="T54">­nos mi</text:span><text:span text:style-name="T55">­nė</text:span><text:span text:style-name="T56">­ji</text:span><text:span text:style-name="T57">­mo ir Lais</text:span><text:span text:style-name="T58">­vės pre</text:span><text:span text:style-name="T59">­mi</text:span><text:span text:style-name="T60">­jų įtei</text:span><text:span text:style-name="T61">­ki</text:span><text:span text:style-name="T62">­mo ce</text:span><text:span text:style-name="T63">­re</text:span><text:span text:style-name="T64">­mo</text:span><text:span text:style-name="T65">­ni</text:span><text:span text:style-name="T66">­jos da</text:span><text:span text:style-name="T67">­ly</text:span><text:span text:style-name="T68">­viai! Šian</text:span><text:span text:style-name="T69">­dien šio</text:span><text:span text:style-name="T70">­je is</text:span><text:span text:style-name="T71">­to</text:span><text:span text:style-name="T72">­ri</text:span><text:span text:style-name="T73">­nė</text:span><text:span text:style-name="T74">­je Ko</text:span><text:span text:style-name="T75">­vo 11-osios<text:s/></text:span>Ak­to sa­lė­je mi­ni­me vie­ną reikš­min­giau­sių Lie­tu­vos is­to­ri­jos da­tų, kai be­gin­kliai Lie­tu­vos žmo­nės drą­siai sto­jo prieš žiau­rų so­vie­tų oku­pan­tą ir sa­vo ne­nu­ga­li­mu ryž­tu, dva­sios stip­ry­be, ve­da­mi mei­lės sa­vo kraš­tui ap­gy­nė Lie­tu­vos lais­vę ir at­kur­tą Lie­tu­vos ne­pri­klau­so­my­bę.<text:s/></text:p>
        <text:p text:style-name="Roman">Skel­biu iš­kil­min­go Lais­vės gy­nė­jų die­nos mi­nė­ji­mo ir Lais­vės pre­mi­jų įtei­ki­mo ce­re­mo­ni­jos pra­džią.</text:p>
        <text:p text:style-name="Roman"><text:span text:style-name="T76">M. STROLYS<text:s/></text:span>(<text:span text:style-name="T77">Sei</text:span><text:span text:style-name="T78">­mo po</text:span><text:span text:style-name="T79">­sė</text:span><text:span text:style-name="T80">­džių sek</text:span><text:span text:style-name="T81">­re</text:span><text:span text:style-name="T82">­to</text:span><text:span text:style-name="T83">­ria</text:span><text:span text:style-name="T84">­to vy</text:span><text:span text:style-name="T85">­riau</text:span><text:span text:style-name="T86">­sia</text:span><text:span text:style-name="T87">­sis spe</text:span><text:span text:style-name="T88">­cia</text:span><text:span text:style-name="T89">­lis</text:span><text:span text:style-name="T90">­tas</text:span>).<text:s/>Jos Eks­ce­len­ci­ja Lie­tu­vos Res­pub­li­kos Pre­zi­den­tė Da­lia Gry­baus­kai­tė. (<text:span text:style-name="T91">Plo</text:span><text:span text:style-name="T92">­ji</text:span><text:span text:style-name="T93">­mai</text:span>)<text:s/></text:p>
        <text:p text:style-name="Roman"/>
        <text:p text:style-name="P94">Gie­da­mas Lie­tu­vos vals­ty­bės him­nas</text:p>
        <text:p text:style-name="Roman"/>
        <text:p text:style-name="Roman"><text:span text:style-name="T95">PIRMININKĖ (I. DEGUTIENĖ).</text:span><text:s/>Ger­bia­mie­ji, į iš­kil­min­gą Lie­tu­vos lais­vės gy­nė­jų die­nos mi­nė­ji­mą ir Lais­vės pre­mi­jų įtei­ki­mo ce­re­mo­ni­ją at­vy­ko: Lie­tu­vos Res­pub­li­kos Pre­zi­den­tė Da­lia Gry­baus­kai­tė (<text:span text:style-name="T96">Plo</text:span><text:span text:style-name="T97">­ji</text:span><text:span text:style-name="T98">­mai</text:span>), Mi­nist­ras Pir­mi­nin­kas Sau­lius Skver­ne­lis (<text:span text:style-name="T99">Plo</text:span><text:span text:style-name="T100">­ji</text:span><text:span text:style-name="T101">­mai</text:span>), Res­pub­li­kos Pre­zi­den­tas, 2016 me­tų Lais­vės pre­mi­jos lau­re­a­tas Val­das Adam­kus su po­nia (<text:span text:style-name="T102">Plo</text:span><text:span text:style-name="T103">­ji</text:span><text:span text:style-name="T104">­mai</text:span>), pir­ma­sis at­kur­tos ne­pri­klau­so­mos Lie­tu­vos vals­ty­bės va­do­vas, Aukš­čiau­sio­sios Ta­ry­bos-At­ku­ria­mo­jo Sei­mo Pir­mi­nin­kas, 2016 me­tų Lais­vės pre­mi­jos lau­re­a­tas Vy­tau­tas Land­sber­gis su po­nia (<text:span text:style-name="T105">Plo</text:span><text:span text:style-name="T106">­ji</text:span><text:span text:style-name="T107">­mai</text:span>), žu­vu­sių­jų už Lie­tu­vos lais­vę ar­ti­mie­ji (<text:span text:style-name="T108">Plo</text:span><text:span text:style-name="T109">­ji</text:span><text:span text:style-name="T110">­mai</text:span>), nu­ken­tė­ju­sie­ji Sau­sio 13-ąją, ko­vo­to­jai už Lie­tu­vos lais­vę – Ne­pri­klau­so­my­bės gy­nė­jai (<text:span text:style-name="T111">Plo</text:span><text:span text:style-name="T112">­ji</text:span><text:span text:style-name="T113">­mai</text:span>), Lie­tu­vos Ne­pri­klau­so­my­bės Ak­to sig­na­ta­rai, Aukš­čiau­sio­sios Ta­ry­bos-At­ku­ria­mo­jo Sei­mo de­pu­ta­tai, Sei­mo na­riai, Vy­riau­sy­bės na­riai, už­sie­nio vals­ty­bių di­plo­ma­ti­nių at­sto­vy­bių Lie­tu­vo­je va­do­vai, Lie­tu­vos Aukš­čiau­sio­jo Teis­mo, Vy­riau­sio­jo ad­mi­nist­ra­ci­nio teis­mo pir­mi­nin­kai, Eu­ro­pos Par­la­men­to na­riai, Lie­tu­vos baž­ny­čių hie­rar­chai ir at­sto­vai, Lie­tu­vos ka­riuo­me­nės va­das ge­ne­ro­las lei­te­nan­tas Jo­nas Vy­tau­tas Žu­kas (<text:span text:style-name="T114">Plo</text:span><text:span text:style-name="T115">­ji</text:span><text:span text:style-name="T116">­mai</text:span>), Kon­sti­tu­ci­nio Teis­mo tei­sė­jai, Ape­lia­ci­nio teis­mo pir­mi­nin­kas, bu­vę Lie­tu­vos Res­pub­li­kos Sei­mo Pir­mi­nin­kai ir Mi­nist­rai Pir­mi­nin­kai, at­kur­tos ne­pri­klau­so­mos Lie­tu­vos Res­pub­li­kos pir­mo­sios Vy­riau­sy­bės na­riai, mies­tų ir ra­jo­nų sa­vi­val­dy­bių me­rai, tau­ti­nių ben­dri­jų at­sto­vai, Sei­mui at­skai­tin­gų vals­ty­bės ins­ti­tu­ci­jų va­do­vai, Lie­tu­vos aukš­tų­jų mo­kyk­lų va­do­vai ir ki­ti da­ly­viai.<text:s/></text:p>
        <text:p text:style-name="Roman">Džiu­gu, kad iš­kil­min­ga­me mi­nė­ji­me da­ly­vau­ja gar­būs sve­čiai iš už­sie­nio: Gru­zi­jos už­sie­nio rei­ka­lų mi­nist­ras Mik­hei­las Dža­ne­li­dzė (<text:span text:style-name="T117">Plo</text:span><text:span text:style-name="T118">­ji</text:span><text:span text:style-name="T119">­mai</text:span>), mū­sų NATO są­jun­gi­nin­kai, Lais­vės gy­nė­jai iš Uk­rai­nos, ku­ri tę­sia ko­vą už sa­vo ša­lies lais­vę. (<text:span text:style-name="T120">Plo</text:span><text:span text:style-name="T121">­ji</text:span><text:span text:style-name="T122">­mai</text:span>)<text:s/></text:p>
        <text:p text:style-name="Roman">Ma­lo­niai kvie­čiu tar­ti žo­dį Lie­tu­vos Res­pub­li­kos Sei­mo Pir­mi­nin­ką V. Pranc­kie­tį, to­mis die­no­mis sku­bė­ju­sį į Sit­kū­nus, prie Ju­ra­gių ra­di­jo ir te­le­vi­zi­jos ret­ran­slia­ci­jos sto­ties kar­tu su ki­tais žmo­nė­mis – Lais­vės gy­nė­jais – bu­dė­ti ir sau­go­ti, kad ši sto­tis ne­bū­tų už­grob­ta so­vie­tų ag­re­so­riaus, kad pa­sau­lis ir Lie­tu­va kuo sku­biau su­ži­no­tų apie įvyk­dy­tus so­vie­tų nu­si­kal­ti­mus ir mū­sų ryž­tą ap­gin­ti ša­lies lais­vę. (<text:span text:style-name="T123">Plo</text:span><text:span text:style-name="T124">­ji</text:span><text:span text:style-name="T125">­mai</text:span>)<text:s/></text:p>
        <text:p text:style-name="Roman"/>
        <text:soft-page-break/>
        <text:p text:style-name="Roman12">Sei­mo Pir­mi­nin­ko Vik­to­ro Pranc­kie­čio kal­ba</text:p>
        <text:p text:style-name="Roman"/>
        <text:p text:style-name="Roman"><text:span text:style-name="T126">V. PRANCKIETIS.</text:span><text:s/>Jū­sų Eks­ce­len­ci­ja Lie­tu­vos Res­pub­li­kos Pre­zi­den­te Da­lia Gry­baus­kai­te, bran­gūs Lais­vės gy­nė­jai, žu­vu­sių­jų už Lais­vę ar­ti­mie­ji, vi­si, ku­rie ko­vo­jo­te už Lais­vę, Lais­vės pre­mi­jos lau­re­a­te Pre­zi­den­te Val­dai Adam­kau, Lais­vės pre­mi­jos lau­re­a­te Aukš­čiau­sio­sios Ta­ry­bos-At­ku­ria­mo­jo Sei­mo Pir­mi­nin­ke Vy­tau­tai Land­sber­gi, Lie­tu­vos Ne­pri­klau­so­my­bės Ak­to sig­na­ta­rai, ger­bia­ma­sis Mi­nist­re Pir­mi­nin­ke, Sei­mo ir Vy­riau­sy­bės na­riai, Jū­sų Eks­ce­len­ci­jos am­ba­sa­do­riai, gar­būs sve­čiai, šian­dien mū­sų vals­ty­bei – ypa­tin­ga die­na. Mi­ni­me Sau­sio 13-ąją. Mū­sų vi­sų bu­vi­mas čia liu­di­ja, kad ly­giai taip pat, kaip ir prieš dvi­de­šimt še­še­rius me­tus, mums svar­bios ver­ty­bės ir ide­a­lai, ku­riuos puo­se­lė­ja tik bran­di ben­druo­me­nė.<text:s/></text:p>
        <text:p text:style-name="Roman">1991 me­tų sau­sį su­si­tel­ki­mas ir vie­ny­bė at­ve­dė gin­ti At­ku­ria­mo­jo Sei­mo, Vil­niaus te­le­vi­zi­jos bokš­to, Lie­tu­vos ra­di­jo ir te­le­vi­zi­jos ko­mi­te­to, Ju­ra­gių te­le­vi­zi­jos, Sit­kū­nų ra­di­jo ret­ran­slia­ci­jos sto­čių bei ki­tų ne­pri­klau­so­mos vals­ty­bės gy­va­vi­mą ir mū­sų žmo­nių Lais­vę už­tik­ri­nan­čių stra­te­gi­nių ob­jek­tų.<text:s/></text:p>
        <text:p text:style-name="Roman">„Kiek­vie­nas gims­ta lais­vas“, – skel­bė pla­ka­tai Sau­sio įvy­kiuo­se da­ly­va­vu­sių ir Lie­tu­vos ne­pri­klau­so­my­bę gy­nu­sių žmo­nių ran­ko­se. Ne­įma­no­ma pa­verg­ti žmo­gaus, ku­ris yra lais­vas šir­dy­je – šis ži­no­ji­mas pa­dė­jo bū­ti stip­riems ir iš­lik­ti ne­pa­lau­žia­miems net mir­ties aki­vaiz­do­je.<text:s/></text:p>
        <text:p text:style-name="Roman">Krau­ju pa­žen­klin­ti Sau­sio 13-osios įvy­kiai am­žiams iš­liks mū­sų at­min­ty­je. Len­kiu gal­vą prieš vi­sus žu­vu­siuo­sius. De­du ran­ką prie šir­dies, nes ti­kiu, kad jų at­mi­ni­mas stip­ri­na, tel­kia ir tei­kia drą­sos iš­ti­ki­mai ženg­ti lais­vos Lie­tu­vos ke­liu. Te­ly­di pa­gar­ba ir švie­sa tuos, ku­rių gy­ve­ni­mai lė­mė, le­mia ir lems mū­sų tei­sę gy­ven­ti Lais­vė­je.<text:s/></text:p>
        <text:p text:style-name="Roman">Kvie­čiu pa­gerb­ti Jų at­mi­ni­mą: Lo­re­ta Asa­na­vi­čiū­tė, Vir­gi­ni­jus Drus­kis, Da­rius Ger­bu­ta­vi­čius, Ro­lan­das Jan­kaus­kas, Ri­man­tas Juk­ne­vi­čius, Al­vy­das Ka­na­pins­kas, Al­gi­man­tas Pet­ras Ka­vo­liu­kas, Vy­tau­tas Kon­ce­vi­čius, Ti­tas Ma­siu­lis, Al­vy­das Ma­tul­ka, Apo­li­na­ras Juo­zas Po­vi­lai­tis, Ig­nas Ši­mu­lio­nis, Vy­tau­tas Vait­kus.<text:s/></text:p>
        <text:p text:style-name="P127"/>
        <text:p text:style-name="Roman"><text:span text:style-name="T128">Ty</text:span><text:span text:style-name="T129">­los mi</text:span><text:span text:style-name="T130">­nu</text:span><text:span text:style-name="T131">­tė</text:span></text:p>
        <text:p text:style-name="Roman"/>
        <text:p text:style-name="Roman">Ačiū. Per dvi­de­šimt še­še­rius me­tus už­au­go nau­ja kar­ta. Jai per­duo­da­me Lais­vės dai­gą, ku­rį mums pa­do­va­no­jo mū­sų tė­vai, mū­sų se­ne­liai, ma­tę ne­pri­klau­so­mą Lie­tu­vą prieš be­veik šimt­me­tį. Bū­tent Lais­vės idė­ja, ku­ri bu­vo iš­plėš­ta iš mū­sų tė­vų, mums su­tei­kė jė­gų ir vil­čių 1991 me­tais. Lais­vės gy­nė­jų dva­sia ne­sens­ta ir ji tu­ri bū­ti per­duo­da­ma jau­na­jai kar­tai. Tvir­tai ti­kiu, kad ši ir at­ei­ties kar­tos ne­leis 1991 me­tų sau­sio įvy­kiams pa­skęs­ti už­marš­ty­je. Te­gul me­tams, am­žiams bė­gant, stip­rė­ja ben­dru­mo jaus­mas, o Lais­vės gy­ni­mas ir jos įpras­mi­ni­mas at­si­spin­di kas­die­niuo­se dar­buo­se! Ačiū Jums! (<text:span text:style-name="T132">Plo</text:span><text:span text:style-name="T133">­ji</text:span><text:span text:style-name="T134">­mai</text:span>)<text:s/></text:p>
        <text:p text:style-name="Roman"><text:span text:style-name="T135">PIRMININKĖ.</text:span><text:s/>Nuo­šir­džiai dė­ko­ju Lie­tu­vos Res­pub­li­kos Sei­mo Pir­mi­nin­kui Vik­to­rui Pranc­kie­čiui.</text:p>
        <text:p text:style-name="Roman">Mie­lie­ji, mal­dos žo­džiai, iš­tar­ti 1991 me­tų sau­sio nak­ti­mis ir die­no­mis, mus stip­ri­no, vie­ni­jo ir tei­kė vil­tį, kad Lie­tu­vos lais­vė bus ap­gin­ta. Vie­nas iš svar­biau­sių tau­tos stip­ry­bės šal­ti­nių yra ti­kė­ji­mas, ku­ris pa­de­da mums įveik­ti gy­ve­ni­mo siųs­tus sun­ku­mus ir ne­gan­das bei iš­sau­go­ti tūks­tant­me­čiais puo­se­lė­tas dva­si­nes ver­ty­bes.<text:s/></text:p>
        <text:p text:style-name="Roman">Ma­lo­niai kvie­čiu tar­ti žo­dį Jo Emi­nen­ci­ją kar­di­no­lą Aud­rį Juo­zą Bač­kį. (<text:span text:style-name="T136">Plo</text:span><text:span text:style-name="T137">­ji</text:span><text:span text:style-name="T138">­mai</text:span>)<text:s/></text:p>
        <text:p text:style-name="Roman"/>
        <text:p text:style-name="Roman12">Jo Emi­nen­ci­jos kar­di­no­lo Aud­rio Juo­zo Bač­kio kal­ba</text:p>
        <text:p text:style-name="Roman"/>
        <text:p text:style-name="Roman"><text:span text:style-name="T139">A. J. BAČKIS.</text:span><text:s/>Ger­bia­mie­ji, at­min­tis yra duo­ta žmo­gui, kad jis iš­mok­tų svar­bią gy­ve­ni­mo pa­mo­ką: esa­me su­kur­ti drau­ge gy­ven­ti, my­lė­ti, ko­vo­ti ir sau­go­ti vie­nas ki­tą. Tik<text:s/>dėl<text:s/>at­min­ties, kaup­da­mas pa­tir­tį ir iš­skleis­da­mas ge­riau­sias kū­ry­bi­nes ga­lias, žmo­gus ga­li kur­ti tai­ka, so­li­da­ru­mu ir gar­bin­gu­mu grįs­tą vi­suo­me­nę.</text:p>
        <text:p text:style-name="Roman">Sau­sio 13-oji mū­sų at­min­ty­je gi­liai įsi­rė­žu­si skau­džios ne­tek­ties ir drau­ge – did­vy­riš­kos au­kos pa­tir­ti­mi. Ji pri­me­na mums, už ką žu­vo ar­ba sun­kiai nu­ken­tė­jo tie Lie­tu­vos vai­kai, ku­<text:soft-page-break/>rių at­mi­ni­mą kas­met pa­ger­bia­me iš­kil­min­gais mi­nė­ji­mais. Už tė­vy­nės lais­vę, už sa­vo vals­ty­bę, už ša­lies at­ei­tį šie mū­sų bro­liai ir se­suo pa­gul­dė sa­vo gal­vas ar­ba pra­ra­do svei­ka­tą. Su mu­mis čia drau­ge žu­vu­sių­jų ar­ti­mie­ji, ku­riems ši die­na vi­suo­met yra ir bus sun­kus iš­ban­dy­mas at­min­ti­mi. Nuo­šir­džiai da­li­ja­mės su jais ne­tek­ties skaus­mu.</text:p>
        <text:p text:style-name="Roman">At­min­tis įpa­rei­go­ja mus ne tik gerb­ti pra­smin­gai žu­vu­sius, bet su­sie­ti at­min­tį su mū­sų gy­ve­ni­mu, sau­go­ti ir gin­ti lais­vę. Tik taip liks tva­ri krau­ju ap­lais­ty­ta Sau­sio 13-osios per­ga­lė.</text:p>
        <text:p text:style-name="Roman">Lais­vė – ypa­tin­gas žo­dis vi­siems lie­tu­viams: miš­kuo­se ko­vo­ju­siems par­ti­za­nams, Si­bi­ro pla­ty­bė­se var­gu­siems trem­ti­niams, iš­ei­vi­jo­je gar­si­nu­siems mū­sų tau­tos is­to­ri­ją ir ko­vo­ju­siems už jos lais­vės by­lą, Sau­sio 13-osios nak­tį bu­dė­ju­siems<text:s/>par­la­men­te ir iš­ėju­siems į Vil­niaus gat­ves. Vi­si šie žmo­nės lais­vės sie­kė pri­im­da­mi tai kaip sa­vo pa­rei­gą ir at­sa­ko­my­bę, ku­ri ne vie­ną jų nu­ve­dė iki mir­ties.</text:p>
        <text:p text:style-name="Roman">At­min­tis bel­džia­si į mū­sų są­ži­nę klaus­da­ma kiek­vie­no: ką aš pa­da­riau ir ką pri­va­lau pa­da­ry­ti dėl sa­vo tau­tos, sa­vo vals­ty­bės? Vals­ty­bės gė­ris vi­sų pir­ma yra tei­sin­gu­mas vi­siems ir kiek­vie­nam. Po­pie­žius Be­ne­dik­tas XVI en­cik­li­ko­je „Die­vas yra mei­lė“ mums pri­me­na, kad „tei­sin­gu­mas yra vi­sos po­li­ti­kos tiks­las ir to­dėl vi­di­nis ma­tas“. Ar tik­rai tie­sa ir tei­sin­gu­mas yra kiek­vie­no mū­sų ma­tas ir pa­si­rin­ki­mų kri­te­ri­jus? Ar tu­ri­me drą­sos da­ry­da­mi spren­di­mus va­do­vau­tis tie­sa ir tei­sin­gu­mu, o ne sa­vo ma­te­ria­li­nės ar po­li­ti­nės nau­dos vai­ky­mu­si? Po­pie­žius to­liau sa­ko, kad prak­ti­nis pro­tas, rei­ka­lin­gas šiam spren­di­mui, „nuo­la­tos ap­va­ly­ti­nas, nes jo eti­nis ak­lu­mas, at­si­ran­dan­tis vir­šų pa­ė­mus in­te­re­sui bei ga­liai, yra nie­ka­da iki ga­lo ne­pa­ša­li­na­ma grės­mė“.</text:p>
        <text:p text:style-name="Roman">Įsi­ti­ki­ni­mas, kad el­gia­si tei­sin­gai ir gar­bin­gai, ve­dė ir pa­lai­kė Lie­tu­vos žmo­nes Sau­sio 13-ąją. Toks įsi­ti­ki­ni­mas kė­lė pa­vo­jų, net mir­ti­ną pa­vo­jų. Vi­si, ku­rie bu­vo<text:s/>par­la­men­te ir gat­vė­je, su­pra­to šį pa­vo­jų, ta­čiau ti­kė­ji­mas, kad yra aukš­tes­nis tei­sin­gu­mas, ne­lei­do jiems pa­būg­ti, pra­no­ko na­tū­ra­lią žmo­giš­ką bai­mę ir sa­vi­sau­gą.</text:p>
        <text:p text:style-name="Roman">Pras­min­ga, kad Sau­sio 13-ąją mi­ni­me ne tik žu­vu­siuo­sius, bet vi­sus, ku­rie sto­jo į ko­vą už lais­vę ir tei­sin­gu­mą. Nuo­šir­džiai svei­ki­nu Lais­vės pre­mi­jos lau­re­a­tus: pir­mą­jį at­kur­tos Ne­pri­klau­so­mos Lie­tu­vos va­do­vą pro­fe­so­rių Vy­tau­tą Land­sber­gį ir Pre­zi­den­tą Val­dą Adam­kų.<text:s/></text:p>
        <text:p text:style-name="Roman">Pa­gerb­da­mi pro­fe­so­rių Vy­tau­tą Land­sber­gį, kar­tu su dau­ge­liu Lie­tu­vos žmo­nių iš­ke­lia­me jo ne­gin­či­ja­mus nuo­pel­nus, įžval­gu­mą ir to­lia­re­giš­ku­mą at­ku­riant Lie­tu­vos Ne­pri­klau­so­my­bę, pra­de­dant ir įtvir­ti­nant nau­ją ša­lies is­to­ri­jos eta­pą. Jo drą­sa ir ti­kė­ji­mas pa­lai­kė žmo­nių vil­tį, su­tel­kė juos į ko­vą už Lie­tu­vos lais­vę. Pro­fe­so­riaus Vy­tau­to Land­sber­gio va­do­vau­ja­ma vals­ty­bė pri­ėmė ne­pa­pras­tai svar­bius spren­di­mus, pa­sie­kė Lie­tu­vos tarp­tau­ti­nį pri­pa­ži­ni­mą, pa­ren­gė<text:s/><text:span text:style-name="T140">pi</text:span><text:span text:style-name="T141">­lie</text:span><text:span text:style-name="T142">­čių va</text:span><text:span text:style-name="T143">­lia pri</text:span><text:span text:style-name="T144">­im</text:span><text:span text:style-name="T145">­tą, de</text:span><text:span text:style-name="T146">­mo</text:span><text:span text:style-name="T147">­kra</text:span><text:span text:style-name="T148">­tinę bei va</text:span><text:span text:style-name="T149">­ka</text:span><text:span text:style-name="T150">­rie</text:span><text:span text:style-name="T151">­tiš</text:span><text:span text:style-name="T152">­ką vi</text:span><text:span text:style-name="T153">­suo</text:span><text:span text:style-name="T154">­me</text:span><text:span text:style-name="T155">­nės rai</text:span><text:span text:style-name="T156">­dą įtvir</text:span><text:span text:style-name="T157">­ti</text:span><text:span text:style-name="T158">­nan</text:span><text:span text:style-name="T159">­čią Kon</text:span><text:span text:style-name="T160">­sti</text:span><text:span text:style-name="T161">­tu</text:span><text:span text:style-name="T162">­ci</text:span><text:span text:style-name="T163">­ją.</text:span></text:p>
        <text:p text:style-name="Roman">Pre­zi­den­tas Valdas<text:s/>Adam­kus at­sto­vau­ja di­de­liam bū­riui iš­ei­vių, ku­rie ne­nuils­da­mi dar­ba­vo­si, kad pri­ar­tin­tų Lie­tu­vai lais­vę. Sa­vo mei­lę tė­vy­nei ir Ame­ri­ko­je įgy­tą pa­tir­tį Pre­zi­den­tas Valdas<text:s/>Adam­kus pa­nau­do­jo Lie­tu­vo­je su­ma­niai va­do­vau­da­mas vals­ty­bei. Jis plė­to­jo de­mo­k­ra­tiją, rū­pi­no­si žmo­gaus oru­mu bei vi­suo­me­nės san­tar­ve, sten­gė­si už­tik­rin­ti pa­gar­bą žmo­gaus tei­sėms, ser­gė­jo tei­si­nės vals­ty­bės pa­grin­dus. Gar­bin­gai at­sto­vau­da­mas Lie­tu­vai už­sie­ny­je, Pre­zi­den­tas ska­ti­no įsi­trau­ki­mą į Eu­ro­pos Są­jun­gą, gy­nė ki­tų tau­tų tei­sę ap­si­spręs­ti už lais­vę.</text:p>
        <text:p text:style-name="Roman">Jei­gu rei­kė­tų ke­liais žo­džiais api­bū­din­ti pro­fe­so­riaus Vy­tau­to Land­sber­gio ir Pre­zi­den­to Val­do Adam­kaus veik­lą, ma­nau, kad ge­riau­siai tik­tų gar­bin­gu­mas ir są­ži­nin­gu­mas. Ma­no įsi­ti­ki­ni­mu, tai gra­žiau­sios žmo­gaus sa­vy­bės, ku­rios pa­si­tar­nau­ja tei­sin­gu­mui ir lais­vei. No­riu ti­kė­ti, kad, šiuos gar­bin­gus mū­sų tau­tos vy­rus pa­ger­bę Lais­vės pre­mi­ja, mo­kė­si­me pa­si­nau­do­ti jų iš­min­ti­mi ir pa­tir­ti­mi, ku­rią jie taip dos­niai vi­siems – po­li­ti­kams, vals­ty­bės vei­kė­jams ir kiek­vie­nam pi­lie­čiui – do­va­no­ja.</text:p>
        <text:p text:style-name="Roman">At­min­tis iš tau­tos is­to­ri­jos lo­by­no iš­ke­lia daug gra­žių da­ly­kų, ku­rie tur­ti­na da­bar­tį, mai­ti­na są­mo­nin­gu­mą. Šian­dien ne­rei­kia ei­ti į gat­ves ir gin­ti<text:s/>par­la­men­to, ta­čiau ne­ri­mo dva­sia tvy­ro tarp mū­sų. Ka­ro šmėk­la klai­džio­ja po pa­sau­lį, vi­siems kel­da­ma grės­mę. Bū­ki­me bud­rūs! Te­ne­už­mie­ga mū­sų są­ži­nė. Gerb­ki­me tie­są ir tei­sin­gu­mą. Ne­pa­si­duo­ki­me trum­pa­lai­kiam val­džios ir ga­lios ža­ve­siui, ne­pails­da­mi tar­nau­ki­me žmo­nėms kur­da­mi tei­sin­gą ir do­rą vals­ty­bę.<text:s/><text:soft-page-break/>Ir te­gu to­ji vals­ty­bė rū­pi­na­si kiek­vie­na šei­ma, au­gi­nan­čia at­ei­ties kar­tą. Per­duo­ki­me jau­ni­mui mei­lę tie­sai ir lais­vei, kad jie ją bran­gin­tų ir, jei­gu rei­kės, drą­siai ap­gin­tų.</text:p>
        <text:p text:style-name="Roman">Lais­vės gy­nė­jai ti­kė­jo ir ti­ki Lie­tu­vos at­ei­ti­mi. Jų są­ži­nė­se gy­ve­no įsi­ti­ki­ni­mas, kad sto­ja už tei­sin­gu­mą ir tie­są, kad gi­na žmo­nes ir jų tei­ses. Jie ti­kė­jo ir ti­ki, kad jiems pa­de­da Die­vas.<text:s/></text:p>
        <text:p text:style-name="Roman">Lin­kiu Lie­tu­vos žmo­nėms, lin­kiu vals­ty­bės va­do­vams ir šian­die­nos po­li­ti­kams bū­ti<text:s/>Lais­vės gy­nė­jų dva­sios įpė­di­niais. Tai yra gy­ven­ti ir elg­tis taip, jog vi­sa­da ga­lė­tu­me su nuo­šir­džiu ti­kė­ji­mu tar­ti: man pa­de­da Die­vas. (<text:span text:style-name="T164">Plo</text:span><text:span text:style-name="T165">­ji</text:span><text:span text:style-name="T166">­mai</text:span>)<text:s/></text:p>
        <text:p text:style-name="Roman"><text:span text:style-name="T167">PIRMININKAS.</text:span><text:s/>Nuo­šir­džiai dė­ko­ja­me Jo Emi­nen­ci­jai Aud­riui Juo­zui Bač­kiui.</text:p>
        <text:p text:style-name="Roman">Mie­lie­ji, nors pra­bė­go dau­giau kaip ket­vir­tis am­žiaus, nie­kas iš mū­sų ne­tu­ri tei­sės pa­mirš­ti, kaip vi­so pa­sau­lio aki­vaiz­do­je bu­vo vyk­do­mas bru­ta­lus nu­si­kal­ti­mas žmo­giš­ku­mui, kaip be­gin­kliai Lais­vės gy­nė­jai, troš­kę iš­sau­go­ti sa­vo Tė­vy­nės lais­vę, bu­vo so­vie­tų ag­re­so­riaus su įnir­šiu šau­do­mi, mu­ša­mi ir traiš­ko­mi tan­kų.</text:p>
        <text:p text:style-name="Roman">Ger­bia­mie­ji, ma­lo­niai kvie­čiu tar­ti žo­dį Lie­tu­vos did­vy­rio – Lais­vės gy­nė­jo, 1991 me­tų sau­sio 13-ąją žu­vu­sio prie Vil­niaus te­le­vi­zi­jos bokš­to, Vy­tau­to Juo­zo Vait­kaus sū­nų, Žu­vu­sių­jų ar­ti­mų­jų bro­li­jos „Bi­čiu­lys­tė“ pir­mi­nin­ką, mo­ky­to­ją Ro­ber­tą Vait­kų. (<text:span text:style-name="T168">Plo</text:span><text:span text:style-name="T169">­ji</text:span><text:span text:style-name="T170">­mai</text:span>)<text:s/></text:p>
        <text:p text:style-name="Roman"/>
        <text:p text:style-name="Roman12">Žu­vu­sio­jo prie Vil­niaus te­le­vi­zi­jos bokš­to Vy­tau­to Juo­zo Vait­kaus sū­naus Ro­ber­to Vait­kaus kal­ba</text:p>
        <text:p text:style-name="Roman"/>
        <text:p text:style-name="Roman"><text:span text:style-name="T171">R. VAITKUS.</text:span><text:s/>Jū­sų<text:s/>Eks­ce­len­ci­ja Lie­tu­vos Res­pub­li­kos Pre­zi­den­te, Lais­vės pre­mi­jų lau­rea­tai, ger­bia­mie­ji Vy­riau­sy­bės ir Sei­mo va­do­vai bei na­riai, šio mi­nė­ji­mo gar­būs sve­čiai ir daly­viai!</text:p>
        <text:p text:style-name="Roman">Šian­dien mes mi­ni­me Sau­sio 13-oi­os me­ti­nes. Tai lai­kas, kai su­sto­ja­me, pa­gal­vo­ja­me apie tai, ką mes pa­sie­kė­me ne tik šiais me­tais, bet ir per vi­są ne­pri­klau­so­my­bes lai­ko­tar­pį. Kad ir kaip kar­tais mes skun­džia­mės gy­ve­ni­mu, eko­no­mi­niais ne­pri­tek­liais bei ki­tais sun­ku­mais, ta­čiau tu­rė­tu­me džiaug­tis, kad ta­po­me de­mo­kra­tine vals­ty­be, tu­ri­me lais­vą ži­niask­lai­dą, ne­pri­klau­so­mą tei­sė­sau­gos sis­te­mą, de­mo­kra­tinius rin­ki­mus, esa­me Eu­ro­pos Są­jun­gos bei NATO na­riai. Tai mums da­bar at­ro­do tar­si duo­ty­bė, ta­čiau ta­da, prieš ne­pil­nus tris de­šimt­me­čius, mums at­ro­dė lyg ne­įgy­ven­di­na­ma sva­jo­nė. Kar­tais mes taip kon­cen­truo­ja­mės į ma­te­ria­li­nius da­ly­kus, kad net ne­bran­gi­na­me to, kas mums yra svar­biau­sia,<text:s/>tai yra Lie­tu­vos, jos lais­vės<text:s/>ir ne­pri­klau­so­my­bės.</text:p>
        <text:p text:style-name="Roman">Ne­se­niai vy­ku­sių ap­klau­sų me­tu pa­aiš­kė­jo, jog apie pu­sė Lie­tu­vos gy­ven­to­jų yra pa­si­ry­žę gin­ti Lie­tu­vą ir prie­šin­tis oku­pan­tui. Iš­gir­dus šiuos skai­čius, ap­ima dve­jo­pos min­tys. Iš vie­nos pu­sės tai yra di­de­lė Lie­tu­vos da­lis, ta­čiau iš ki­tos pu­sės yra šiek tiek skau­du, kad yra di­de­lė gy­ven­to­jų da­lis, ku­ri ne­ver­ti­na lais­vės. Ne­ju­čio­mis ky­la klau­si­mas: ko­dėl? Ar mes vi­si, Vy­riau­sy­bės ir Sei­mo na­riai, mies­tų ir ra­jo­nų po­li­ti­kai tik­rai pa­da­rė­me vis­ką, kad kiek­vie­nas lie­tu­vis ga­lė­tų pa­sa­ky­ti – aš my­liu Lie­tu­vą ir ja di­džiuo­juo­si?</text:p>
        <text:p text:style-name="Roman">Man daž­nai, o ypač per Sau­sio 13-osios me­ti­nes, per ne­pri­klau­so­my­bės mi­nė­ji­mus ky­la klau­si­mas: kas bū­tų, jei?..<text:s/>Jei­gu ne Pir­ma­sis pa­sau­li­nis ka­ras ir Lie­tu­va ne­bū­tų ga­vu­si uni­ka­laus šan­so at­si­plėš­ti nuo Ru­si­jos gniauž­tų bei tap­ti ne­pri­klau­so­ma, tur­būt mes ir šian­dien tu­rė­tu­me to­kį tei­si­nį sta­tu­są, kaip da­bar tu­ri Kry­mas ar Če­čė­ni­ja, ir vi­sas pa­sau­lis mus pri­pa­žin­tų kaip Ru­si­jos su­dė­ti­nę da­lį?<text:s/>Kas bū­tų, jei Ru­si­jo­je ne­bū­tų net ir trum­pam at­ėjęs de­mo­kra­tinis lai­ko­tar­pis 1991 me­tais? Tai­gi ma­nau, jog, taip sun­kiai iš­ko­vo­ję lais­vę, mes tu­rė­tu­me dė­ti vi­sas pa­stan­gas ją iš­sau­go­ti at­ei­ties kar­toms.</text:p>
        <text:p text:style-name="Roman">Kar­tais man ne­su­pran­ta­mas po­žiū­ris į tai, kaip mes su­pran­ta­me kraš­to gy­ny­bą, pro­pa­gan­dą, in­for­ma­ci­nius ir ki­ber­ne­ti­nius ka­rus. Tik pas­ku­ti­niu me­tu mes pra­de­da­me pra­re­gė­ti ir suvok­ti, jog gy­ny­bai ski­ria­me ne­pil­nus 2 proc. nuo BVP to­dėl, kad Lie­tu­vos lais­vės rei­kia mums, o ne ki­toms ša­lims – Ame­ri­kai ar Vo­kie­ti­jai. Dar vi­sai ne­se­niai mes sky­rė­me lė­šas gy­ny­bai dėl to, kad to rei­ka­la­vo NATO. Ir tik pas­ku­ti­niu me­tu su­pra­to­me, kad lais­vė yra mū­sų bran­giau­sias tur­tas. Iz­ra­e­lis, skau­džiai pa­si­mo­kęs iš Ant­ro­jo pa­sau­li­nio ka­ro pa­mo­kų, ski­ria<text:s/><text:soft-page-break/>gy­ny­bai 7 proc. O mes ar mo­ko­mės iš is­to­ri­jos? Ar Lie­tu­vo­je ma­žai žmo­nių, ku­rie žu­vo nuo so­vie­tų ag­re­si­jos, ar ma­žai su­lau­žy­tų li­ki­mų Si­bi­ro pla­ty­bė­se?</text:p>
        <text:p text:style-name="Roman">Di­džiuo­tis sa­vo ša­li­mi ver­čia ir tai, kad Ru­si­jos ka­ri­nės ag­re­si­jos Uk­rai­no­je aki­vaiz­do­je mes ne­tūp­čio­jo­me vie­to­je ne­ga­lė­da­mi pa­si­rink­ti, kas yra mū­sų drau­gai ir kas prie­šai, mes ne­bi­jo­da­mi pa­reiš­kė­me, kad be­są­ly­giš­kai re­mia­me Uk­rai­nos sie­kį tap­ti ne­pri­klau­so­ma, mes ne­bi­jo­jo­me pa­sa­ky­ti, jog tie­kė­me Uk­rai­nai tam tik­rus gin­kluo­tės ele­men­tus, o ne tik ant­klo­des ir ba­tus, kaip tą da­rė dau­ge­lis Va­ka­rų Eu­ro­pos vals­ty­bių. Jei­gu ma­nęs kas nors pa­klaus­tų, dėl ko aš my­liu Lie­tu­vą ir ja di­džiuo­juo­si, pa­sa­ky­čiau: dėl to, kad esa­me drą­sūs, dėl to, kad mes ne­bi­jo­me pa­sa­ky­ti tie­sos, to­dėl, kad mes my­li­me lais­vę.<text:s/></text:p>
        <text:p text:style-name="Roman">Iki šiol ne­ga­liu pa­mirš­ti per te­le­vi­zi­ją ro­dy­to siu­že­to apie Uk­rai­nos stu­den­tą 1991 me­tais, kai jis at­vy­ko gin­ti Aukš­čiau­sio­sios Ta­ry­bos. Įstri­go pa­sa­ky­ti jo žo­džiai: „Aš čia už jū­sų ir mū­sų lais­vę. Jei­gu ne­bus lais­vos Lie­tu­vos, ne­bus ir lais­vos Uk­rai­nos.“</text:p>
        <text:p text:style-name="Roman">Nors ši die­na yra la­bai skau­di Lie­tu­vai, ta­čiau rei­kia pri­pa­žin­ti, kad tai bu­vo lais­vės pra­džia. Po Ko­vo 11-osios pa­skel­bi­mo mus dar kan­ki­no ne­ži­nia, ar pa­vyks mums iš­sau­go­ti ne­pri­klau­so­my­bę. Bai­mė, kad ag­re­so­rius im­sis smur­to, kaip tai bu­vo Veng­ri­jo­je ar Če­ki­jo­je, bu­vo taip pat re­a­li. Ir tik ta­da, kai mes ap­gy­nė­me Aukš­čiau­si­ą­ją Ta­ry­bą, mes ga­lė­jo­me leng­viau at­si­kvėp­ti, lais­vė jau bu­vo ran­ka pa­sie­kia­ma, o ne­tru­kus ji ta­po re­a­ly­be.</text:p>
        <text:p text:style-name="Roman">No­rė­tų­si pa­lin­kė­ti vi­siems mums, taip pat ir Sei­mo na­riams, nie­ka­da ne­abe­jo­ti mū­sų sie­kiais ir ide­a­lais, ne­su­si­gun­dy­ti pi­gia fi­nan­si­ne nau­da iš­duo­dant sa­vo drau­gus ir ver­ty­bes. Tik taip mes iš­lik­si­me tvir­ti ir stip­rūs, tik taip mes iš­lik­si­me lais­vi. Ačiū. (<text:span text:style-name="T172">Plo</text:span><text:span text:style-name="T173">­ji</text:span><text:span text:style-name="T174">­mai</text:span>)</text:p>
        <text:p text:style-name="Roman"><text:span text:style-name="T175">PIRMININKAS.</text:span><text:s/>Nuo­šir­džiai dė­ko­ja­me mo­ky­to­jui Ro­ber­tui Vait­kui. Ger­bia­mie­ji, vi­sų mū­sų pa­rei­ga, kad kal­ti­nin­kai, or­ga­ni­za­vę ir vyk­dę 1991 me­tų ka­ro nu­si­kal­ti­mus, bū­tų nu­baus­ti. Mie­lie­ji, lais­vę nuo­lat rei­kia bran­gin­ti ir sau­go­ti, tai yra mū­sų vi­sų pa­rei­ga.</text:p>
        <text:p text:style-name="Roman">Džiau­giuo­si ga­lė­da­mas pa­kvies­ti tar­ti žo­dį sa­vo ko­le­gę Sei­mo Pir­mi­nin­ko pa­va­duo­to­ją Ire­ną De­gu­tie­nę. Ji tra­giš­kiau­sią nau­jo­sios Lie­tu­vos is­to­ri­jos nak­tį ir vė­liau, bū­da­ma me­di­kė, kar­tu su ki­tais me­di­kais gel­bė­jo lais­vės gy­nė­jų gy­vy­bes Vil­niaus Rau­do­no­jo Kry­žiaus li­go­ni­nė­je. Gy­dy­to­jams tą nak­tį te­ko at­lai­ky­ti ir so­vie­tų ka­riš­kių ap­si­lan­ky­mus, kai jie, slėp­da­mi sa­vo nu­si­kal­ti­mus, ban­dė at­si­im­ti sa­viš­kių nu­šau­tą de­san­ti­nin­ko Vik­to­ro Šac­ki­cho kū­ną. Pra­šau. (<text:span text:style-name="T176">Plo</text:span><text:span text:style-name="T177">­ji</text:span><text:span text:style-name="T178">­mai</text:span>)</text:p>
        <text:p text:style-name="Roman"/>
        <text:p text:style-name="Roman12">Sei­mo Pir­mi­nin­ko pa­va­duo­to­jos Ire­nos De­gu­tie­nės kal­ba</text:p>
        <text:p text:style-name="Roman"/>
        <text:p text:style-name="Roman"><text:span text:style-name="T179">I. DEGUTIENĖ</text:span>. Jū­sų Eks­ce­len­ci­ja Pre­zi­den­te, ger­bia­mie­ji žu­vu­sių­jų už Lie­tu­vos lais­vę ar­ti­mie­ji, vai­kai, anū­kai, Lais­vės pre­mi­jos lau­re­a­tai pro­fe­so­riau Vy­tau­tai Land­sber­gi, Pre­zi­den­te Val­dai Adam­kau, ko­le­gos par­la­men­ta­rai, Vy­riau­sy­bės na­riai, ger­bia­mie­ji am­ba­sa­do­riai, At­ku­ria­mo­jo Sei­mo na­riai, vi­si čia su­si­rin­kę, vi­si gar­būs Lie­tu­vos žmo­nės, prieš 26-erius me­tus iš­gy­ve­no­me Sau­sio 13-ąją. Iš­gy­ve­no­me vie­ną juo­džiau­sių, sun­kiau­sių ir tra­giš­kiau­sių sa­vo is­to­ri­jos nak­tų ir kar­tu vie­ną švie­siau­sių sa­vo gy­ve­ni­mo pa­tir­čių. Bu­vo­me tau­ta, bu­vo­me žmo­nės,<text:span text:style-name="T180"><text:s/>tu</text:span><text:span text:style-name="T181">­rė</text:span><text:span text:style-name="T182">­ję sa</text:span><text:span text:style-name="T183">­vy</text:span><text:span text:style-name="T184">­je vis</text:span><text:span text:style-name="T185">­ką, kas į žo</text:span><text:span text:style-name="T186">­dį „žmo</text:span><text:span text:style-name="T187">­gus“ tel</text:span><text:span text:style-name="T188">­pa gra</text:span><text:span text:style-name="T189">­žiau</text:span><text:span text:style-name="T190">­sio ir pra</text:span><text:span text:style-name="T191">­smin</text:span><text:span text:style-name="T192">­giau</text:span><text:span text:style-name="T193">­sio. Ir šian</text:span><text:span text:style-name="T194">­dien<text:s/></text:span>po­kal­biuo­se daž­nai ga­li­me iš­girs­ti: Sau­sio 13-ąją bu­vo­me ki­to­kie. Taip, ki­to­kie – ko­kie bū­na­me sa­vo ar­ti­mų­jų mir­ties va­lan­dą, kai ne­lie­ka lai­ko smul­kioms nuos­kau­doms, am­bi­ci­joms, prie­kaiš­tams. Kai su­vo­kia­me, kad gy­ve­ni­mas Die­vo ir li­ki­mo aki­vaiz­do­je yra la­bai trum­pas.<text:span text:style-name="T195"><text:s/>Ir ne<text:s/></text:span>tik ta­vo, bet ir ša­lia esan­čio žmo­gaus gy­ve­ni­mas. To­dėl už jį ir tu esi at­sa­kin­gas, pri­va­lai lai­ky­tis tiek de­šim­ties Die­vo įsa­ky­mų,<text:s/><text:span text:style-name="T196">tiek Hi</text:span><text:span text:style-name="T197">­pok</text:span><text:span text:style-name="T198">­ra</text:span><text:span text:style-name="T199">­to prie</text:span><text:span text:style-name="T200">­sai</text:span><text:span text:style-name="T201">­kos, tiek ben</text:span><text:span text:style-name="T202">­draž</text:span><text:span text:style-name="T203">­mo</text:span><text:span text:style-name="T204">­giš</text:span><text:span text:style-name="T205">­kų</text:span><text:span text:style-name="T206">­jų tai</text:span><text:span text:style-name="T207">­syk</text:span><text:span text:style-name="T208">­lių.<text:s/></text:span></text:p>
        <text:p text:style-name="Roman">Lai­kė­mės. At­si­lai­kė­me. Ir to­dėl, pri­si­min­da­ma Sau­sio 13-ąją, pri­si­min­da­ma sa­vo ir ki­tų ko­le­gų me­di­kų dar­bą to­mis die­no­mis ir nak­ti­mis Vil­niaus Rau­do­no­jo Kry­žiaus li­go­ni­nė­je, ryš­kiau­siai pri­si­me­nu su­žeis­tų­jų žmo­nių žaiz­das ir ai­ma­nas, ar­ti­mų­jų skaus­mą ir, svar­biau­sia, vi­sų jų akis, o to­se aky­se – de­gan­čią dva­sią. Žmo­gus, tu­rin­tis sa­vy­je šią dva­sią, yra ne­pa­lau­žia­mas, ne­iš­gąs­di­na­mas, ne­su­nai­ki­na­mas. Tiks­liau – su­nai­ki­na­mas tik fi­ziš­kai. Tai ir bu­vo vie­na svar­biau­sių ir vie­na švie­siau­sių Sau­sio 13-osios pa­tir­čių: so­vie­ti­nė im­pe­ri­ja ga­li mė­gin­ti<text:s/><text:soft-page-break/>mus nu­žu­dy­ti, pa­lauž­ti mū­sų dva­sią, pri­vers­ti mus bū­ti to­kius, ko­kie bu­vo­me, bet ver­gau­ti ir bi­jo­ti ji mū­sų dau­giau ne­pri­vers.<text:s/></text:p>
        <text:p text:style-name="Roman">De­ja, grįž­da­ma į šias die­nas, tu­riu pri­pa­žin­ti, kad lais­vės eta­lo­nas, lais­vo žmo­gaus bū­se­na kai kam pa­si­ro­dė esan­ti per sun­ki. Ir iki šiol – per sun­ki. Yra ži­no­mas po­sa­kis: kas mū­sų ne­nu­žu­do, pa­da­ro mus stip­res­nius. Drįs­tu abe­jo­ti, nes ma­čiau ir ma­tau ne vie­ną pa­vyz­dį, kaip so­vie­ti­nė prie­var­ta žmo­gaus ne­nu­žu­dė, bet pa­ver­tė jį bai­liu, pri­si­tai­kė­liu, skun­di­ku. Gir­dint kai ku­riuos pa­si­sa­ky­mus, skai­tant ko­men­ta­rus, ma­tant kai ku­rių žmo­nių el­ge­sį vie­šo­jo­je erd­vė­je ne­ap­lei­džia jaus­mas, kad so­vie­ti­nė im­pe­ri­ja iš­ny­ko, bet ko­la­bo­ran­tai ir jų dva­sia li­ko. Ki­taip ne­ga­liu sau pa­sa­ky­ti ir ki­tiems pa­aiš­kin­ti, kaip žmo­nės ga­li į akis ar prieš te­le­vi­zi­jos ka­me­ras me­luo­ti, ap­šmeiž­da­mi gy­vus ir mi­ru­sius lais­vės gy­nė­jus, kur­da­mi me­la­gin­gas ver­si­jas, kas tą lem­tin­gą nak­tį vy­ko prie Te­le­vi­zi­jos bokš­to. Ne­su­pran­tu ir tų vi­sai ne­se­niai nu­skam­bė­ju­sių at­ve­jų, kai oku­pan­tų sim­bo­li­ka bu­vo bru­ka­ma žmo­nėms – ir, kas bai­siau­sia, – jau­niems žmo­nėms į gal­vą, kar­tu ran­dant pa­tei­si­ni­mų, esą čia tik vie­ni juo­kai. No­ri­si tu žmo­nių pa­klaus­ti: jūs tik taip su­vo­kia­te lais­vę jau­nų žmo­nių, jau­nų re­ži­sie­rių, jau­nų or­ga­ni­za­to­rių to­kiu įvy­kiu, kur šiais lai­kais, at­ro­do ir pro­tu ne­su­vo­kia­ma?<text:s/></text:p>
        <text:p text:style-name="Roman">Ap­gai­les­tau­ju, kad Sau­sio 13-ąją tei­kia­ma Lais­vės pre­mi­ja prieš me­tus čia, Lie­tu­vos Res­pub­li­kos Sei­me, vir­to po­li­ti­nių sim­pa­ti­jų ar an­ti­pa­ti­jų, są­skai­tų su­ve­di­mo prie­mo­ne. Juk kal­ba­me ne apie Vy­tau­to Land­sber­gio as­me­nį, o apie mus, apie šian­die­ni­nę Lie­tu­vą. Pro­fe­so­rius ga­li pa­tik­ti ar ne­pa­tik­ti, ta­čiau tuo me­tu, kai į XX am­žiaus pa­bai­gos is­to­ri­ją jis įra­šy­tas gre­ta Le­cho Va­len­sos ir Vac­la­vo Ha­ve­lo, neig­ti jo nuo­pel­nus Lie­tu­vos vals­ty­bin­gu­mo at­sta­ty­mui, neig­ti jo pa­stan­gas ir dar­bus, ypač nuo Ne­pri­klau­so­my­bės pa­skel­bi­mo<text:s/><text:span text:style-name="T209">de ju</text:span><text:span text:style-name="T210">­re</text:span><text:s/>iki pri­pa­ži­ni­mo<text:s/><text:span text:style-name="T211">de fac</text:span><text:span text:style-name="T212">­to</text:span><text:s/>– reiš­kia kur­ti dar vie­ną is­to­ri­jos klas­to­tę. Ap­gai­les­tau­ju, bet to­kių is­to­ri­jos klas­to­čių šian­dien aš gir­džiu ne vie­ną. To­dėl džiau­giuo­si, kad šios ka­den­ci­jos Sei­mas iš­tai­sė šią klai­dą.<text:s/></text:p>
        <text:p text:style-name="Roman">Is­to­ri­ją ku­ria tau­ta ir jos žmo­nės. Šian­dien pa­skir­tos dvi Lais­vės pre­mi­jos: vie­na pir­ma­jam at­kur­tos ne­pri­klau­so­mos Lie­tu­vos vals­ty­bės va­do­vui Vy­tau­tui Land­sber­giui, ki­ta – Ne­pri­klau­so­my­bės įtvir­ti­ni­mo, de­mo­kra­tijos sklei­dė­jui ir puo­se­lė­to­jui Val­dui Adam­kui. Svei­ki­nu abu lau­re­a­tus, di­džiuo­juo­si ga­lė­da­ma jus pa­ži­no­ti ir su­ge­bė­da­ma ver­tin­ti tai, ką jūs pa­da­rė­te Lie­tu­vai, mū­sų vai­kams ir mū­sų anū­kams. (<text:span text:style-name="T213">Plo</text:span><text:span text:style-name="T214">­ji</text:span><text:span text:style-name="T215">­mai</text:span>) Be šių as­me­ny­bių, be Lie­tu­vos įsi­tvir­ti­ni­mo de­mo­kra­tiniame pa­sau­ly­je, be na­rys­tės NATO, mū­sų šian­die­ni­nė si­tu­a­ci­ja bū­tų ge­ro­kai pa­vo­jin­ges­nė,<text:s/>tiks­liau – mir­ti­nai pa­vo­jin­ga. O pa­daž­nė­ję kvie­ti­mai drau­gau­ti su Ry­tų kai­my­nais, at­kur­ti ar­ti­mą ben­dra­vi­mą – do­va­no­ki­te, bet da­bar­ti­nė­mis są­ly­go­mis, kai Uk­rai­no­je ir Si­ri­jo­je žu­do­mi žmo­nės, kai ci­niš­kai įžei­di­nė­ja­ma ar pa­žei­di­nė­ja­ma tarp­tau­ti­nė tvar­ka ir pa­ma­ti­niai tarp­tau­ti­nės tei­sės prin­ci­pai – skam­ba amo­ra­liai.<text:s/></text:p>
        <text:p text:style-name="Roman">To­dėl, nau­do­da­ma­si pro­ga, no­riu at­ski­ru sa­ki­niu kreip­tis į čia da­ly­vau­jan­čius Uk­rai­nos tau­tos at­sto­vus. Bro­liai ir se­sės, Lie­tu­va ne­pa­mir­šo, kad 1991-ai­siais uk­rai­nie­čiai – kas min­ti­mis, kas<text:s/>šir­di­mis, o kas fi­ziš­kai – ko­vo­jo kar­tu su mu­mis čia, šia­me par­la­men­te. Šian­dien jūs ko­vo­ja­te sa­vo lais­vės ko­vą. Lie­tu­va ne­ga­li gin­klu su­stab­dy­ti or­dos, oku­pa­vu­sios jū­sų ša­lies<text:s/><text:span text:style-name="T216">Ry</text:span><text:span text:style-name="T217">­tus ir gra</text:span><text:span text:style-name="T218">­si</text:span><text:span text:style-name="T219">­nan</text:span><text:span text:style-name="T220">­čios ženg</text:span><text:span text:style-name="T221">­ti to</text:span><text:span text:style-name="T222">­liau</text:span><text:span text:style-name="T223">,</text:span><text:span text:style-name="T224"><text:s/></text:span><text:span text:style-name="T225">t</text:span><text:span text:style-name="T226">a</text:span><text:span text:style-name="T227">­čiau Lie</text:span><text:span text:style-name="T228">­tu</text:span><text:span text:style-name="T229">­va da</text:span><text:span text:style-name="T230">­ro ir da</text:span><text:span text:style-name="T231">­rys vis</text:span><text:span text:style-name="T232">­ką, kad jūs ne</text:span><text:span text:style-name="T233">­bū</text:span><text:span text:style-name="T234">­tu</text:span><text:span text:style-name="T235">­mė</text:span><text:span text:style-name="T236">­te šio</text:span><text:span text:style-name="T237">­je ko</text:span><text:span text:style-name="T238">­vo</text:span><text:span text:style-name="T239">­je vie</text:span><text:span text:style-name="T240">­ni ir kad Uk</text:span><text:span text:style-name="T241">­rai</text:span><text:span text:style-name="T242">­nos oku</text:span><text:span text:style-name="T243">­pa</text:span><text:span text:style-name="T244">­ci</text:span><text:span text:style-name="T245">­jos te</text:span><text:span text:style-name="T246">­ma ne</text:span><text:span text:style-name="T247">­iš</text:span><text:span text:style-name="T248">­nyk</text:span><text:span text:style-name="T249">­tų iš pa</text:span><text:span text:style-name="T250">­sau</text:span><text:span text:style-name="T251">­lio po</text:span><text:span text:style-name="T252">­li</text:span><text:span text:style-name="T253">­ti</text:span><text:span text:style-name="T254">­nės dar</text:span><text:span text:style-name="T255">­bo</text:span><text:span text:style-name="T256">­tvarkės.<text:s/></text:span></text:p>
        <text:p text:style-name="Roman">Baig­da­ma no­riu pa­sa­ky­ti taip… (<text:span text:style-name="T257">Plo</text:span><text:span text:style-name="T258">­ji</text:span><text:span text:style-name="T259">­mai</text:span>) Sau­sio 13-oji li­ko 1991-uo­siuo­se, li­ko is­to­ri­ja. Ta­čiau ji tę­sia­si. Tę­sia­si Uk­rai­no­je, Gru­zi­jo­je, tę­sia­si vi­so­se lais­vę gi­nan­čio­se ša­ly­se. Tę­sia­si mū­sų šir­dy­se ir min­ty­se. Ir kiek­vie­nas pa­gal są­ži­nę pa­si­ren­ka­me, ką mums reiš­kia žu­vu­sių­jų au­kos, ką mums reiš­kia ko­va, ką mums reiš­kia lais­vė, ką mums reiš­kia Lie­tu­va.<text:s/></text:p>
        <text:p text:style-name="Roman">To­kiuo­se mi­nė­ji­muo­se, kaip šian­dien, daž­nai ci­tuo­ja­ma po­ezi­ja. Ir aš no­riu per­skai­ty­ti ke­tu­rias ei­lu­tes:<text:s/></text:p>
        <text:p text:style-name="P260">Vie­nas krau­jo la­šas būt ta­ve nu­plo­vęs,<text:s/></text:p>
        <text:p text:style-name="P261">O var­ge tu vie­no jo pa­si­ge­dai,</text:p>
        <text:p text:style-name="P262">Nors stip­ry­bę sė­mėm iš di­džios se­no­vės –</text:p>
        <text:p text:style-name="P263">Li­ko ne­te­sė­ti mū­sų pa­ža­dai…<text:s/></text:p>
        <text:soft-page-break/>
        <text:p text:style-name="Roman">Tai pa­ra­šė po­etas Jo­nas Ais­tis, ap­rau­do­da­mas 1940-ųjų Lie­tu­vos tra­ge­di­ją. Pa­ra­šy­ta jau emig­ra­ci­jo­je, da­ta po ei­lė­raš­čiu, įsi­klau­sy­ki­te, 1948-ųjų sau­sio try­lik­to­ji – tar­si krau­pi nuo­jau­ta ar per­spė­ji­mas, tar­si die­viš­ko­ji sim­bo­li­ka.<text:s/></text:p>
        <text:p text:style-name="Roman">Taip, vė­liau lais­vės ko­vo­se, ku­rios pra­si­dė­jo po­ka­riu ir bai­gė­si gal tik su Me­di­nin­kų žu­dy­nė­mis, bu­vo pra­lie­tas ne vie­nas krau­jo la­šas, ku­ris nu­plo­vė Lie­tu­vą, nu­plo­vė mū­sų tau­tos gar­bę ir tei­sę į orų gy­ve­ni­mą. Nau­do­ki­mės šia tei­se ir šiuo gy­ve­ni­mu, nes ki­to ne­bus. Ne­nu­ver­tin­ki­me sa­vo žu­vu­sių­jų ir sa­vo gy­vų­jų. Ne­nu­ver­tin­ki­me sa­vo gy­ve­ni­mo ir lem­ties. Ne­nu­ver­tin­ki­me lais­vės ir sa­vo Lie­tu­vos. Ačiū. (<text:span text:style-name="T264">Plo</text:span><text:span text:style-name="T265">­ji</text:span><text:span text:style-name="T266">­mai</text:span>)<text:s/></text:p>
        <text:p text:style-name="Roman"><text:span text:style-name="T267">PIRMININKAS.</text:span><text:s/>Dė­ko­ja­me Sei­mo Pir­mi­nin­ko pa­va­duo­to­jai Ire­nai De­gu­tie­nei.<text:s/></text:p>
        <text:p text:style-name="Roman">Ger­bia­mie­ji, Lie­tu­va ko­vo­jo už de­mo­kra­tinių ver­ty­bių per­ga­lę vi­so­je Eu­ro­po­je, pa­ro­dy­da­ma pa­sau­liui dva­sios ir vie­ny­bės ga­lią. Džiau­giuo­si, kad 2011 me­tais ru­de­nį Sei­mo tei­sės ak­tu įsteig­ta Lais­vės pre­mi­ja pa­ro­dė 1991-ųjų sau­sio 13-osios svar­bą ne tik lie­tu­vių tau­tai ir Lie­tu­vos vals­ty­bei, bet ir to­les­nei Ry­tų ir Vi­du­rio Eu­ro­pos re­gio­no po­li­ti­nei rai­dai, pa­brėž­da­ma po­rei­kį to­liau ska­tin­ti de­mo­kra­tijos plėt­rą, žmo­gaus tei­sių įtvir­ti­ni­mą, tei­si­nės vals­ty­bės kū­ri­mą ir ly­gia­tei­sį ben­dra­dar­bia­vi­mą Ry­tų ir Vi­du­rio Eu­ro­po­je.<text:s/></text:p>
        <text:p text:style-name="Roman">Ma­lo­niai kvie­čiu tar­ti žo­dį Sei­mo na­rę, Lais­vės pre­mi­jų ko­mi­si­jos pir­mi­nin­kę Rad­vi­lę Mor­kū­nai­tę-Mi­ku­lė­nie­nę. (<text:span text:style-name="T268">Plo</text:span><text:span text:style-name="T269">­ji</text:span><text:span text:style-name="T270">­mai</text:span>)<text:s/></text:p>
        <text:p text:style-name="Roman"/>
        <text:p text:style-name="Roman12">Sei­mo na­rės, Lais­vės pre­mi­jų ko­mi­si­jos pir­mi­nin­kės Rad­vi­lės Mor­kū­nai­tės-Mikulėnie­nės kal­ba</text:p>
        <text:p text:style-name="Roman"/>
        <text:p text:style-name="Roman"><text:span text:style-name="T271">R. MORKŪNAITĖ-MIKULĖNIENĖ</text:span><text:span text:style-name="T272">.</text:span><text:s/>Ger­bia­mie­ji už lais­vę žu­vu­sių­jų ar­ti­mie­ji, lais­vės gy­nė­jai, Lie­tu­vos Res­pub­li­kos Pre­zi­den­te, Jū­sų Eks­ce­len­ci­jos Val­dai Adam­kau, Vy­tau­tai Land­sber­gi, po­nia Al­ma, po­nia Gra­ži­na ir vi­si Lie­tu­vą my­lin­tys ir ją ger­bian­tys!<text:s/></text:p>
        <text:p text:style-name="Roman">Kiek­vie­nas esa­me pa­ty­ręs anks­ty­vą sau­lė­tą pa­va­sa­rio ry­tą, kai at­vė­rę lan­gą į bun­dan­tį mies­tą ar be­pra­de­dan­čią ža­liuo­ti pie­vą pil­nais plau­čiais ga­li­me įkvėp­ti gry­no oro. To­ji gai­va ir ty­ru­mas man yra lais­vės po­jū­tis, tai yra jaus­mas, į ku­rį tel­pa pra­džia, pa­si­ry­ži­mas, pa­si­ti­kė­ji­mas sa­vi­mi ir ap­lin­ki­niais. Į jį tel­pa at­sa­ko­my­bė už nau­ją die­ną, įkvė­pi­mas dar­bui ir kū­ry­bai. Į ši­tą jaus­mą dar ne­pri­šiukš­lin­ta, ja­me nė­ra vie­tos pa­vy­dui, bai­mei, su­si­kaus­ty­mui ar pyk­čiui. Vi­di­nė lais­vė yra ne­pa­pras­tai di­de­lis da­ly­kas. Ta­da mes sa­ko­me, ką gal­vo­ja­me, ne­nu­su­ka­me akių šo­nan, kai kaž­ką ša­lia mū­sų tal­žo žo­džiais ar veiks­mais, ne­bi­jo­me prieš ga­lin­ges­nį už­sto­ti sil­pną, ne­sto­ko­jo­me ryž­to keis­ti da­ly­kus į ge­ra, drą­siai sto­ja­me tei­sy­bės pu­sėn. Vals­ty­bės lais­vė to­kia pa­ti kaip ir kiek­vie­no iš mū­sų – tu­rė­ti ga­li­my­bę rink­tis, kaip gy­ven­ti, ko­kiu ke­liu ei­ti. De­ja, šie ir ki­ti pa­si­rin­ki­mai iš mū­sų bu­vo at­im­ti ne kar­tą, mums ne­lei­do kvė­puo­ti.<text:s/></text:p>
        <text:p text:style-name="Roman">Sau­sio 13-oji yra ta die­na, kai vi­si įkvė­pė­me gry­no oro. Jis bu­vo šal­tas, kiek spran­gus, bet vis dėl­to pil­nas vil­ties, ti­kė­ji­mo ir drą­sos. Tų die­nų ste­buk­las, kad šian­dien vi­si pri­si­me­na­me, kur ta­da bu­vo­me, kas sto­vė­jo ša­lia, ku­rių šia­me pa­sau­ly­je tuo­met dar net ne­bu­vo, apie tai gir­di iš sa­vo tė­vų ir se­ne­lių. Man at­ro­do, kad ta­da mes vi­si bu­vo­me lais­vi, nes iš­drį­so­me aiš­kiai ir gar­siai pa­sa­ky­ti, kad ren­ka­mės sva­jo­nę – sva­jo­nę, į ku­rią il­gai ir nuo­sek­liai ėjo­me, į ku­rią ve­dė drą­sūs žmo­nės. Lais­vė yra di­de­lė lai­mė, bet jos sie­kis ne­re­tai sie­ja­si su skaus­mu. Pa­sau­ly­je au­kų už lais­vę skai­čiai, de­ja, tam­pa sta­tis­ti­ka, bet žmo­nių pa­si­ry­ži­mas sta­tis­ti­ka ne­ma­tuo­ja­mas. Šian­dien tūks­tan­čiai Uk­rai­no­je, šim­tai tūks­tan­čių Si­ri­jo­je ar ta­da 14 Lie­tu­vo­je. Ne apie skai­čius, o apie žmo­nių pa­si­rin­ki­mą gy­ven­ti ki­taip – lais­vė­je.</text:p>
        <text:p text:style-name="Roman">Mes – lai­min­ga ša­lis, kad tu­rė­jo­me ir tu­ri­me daug drą­sių žmo­nių, ku­rie sto­vė­jo lais­vės sar­gy­bo­je. Kiek­vie­nas iš jų ver­tas di­de­lės pa­dė­kos ir pa­gar­bos, bet šian­dien kal­bė­siu apie du.<text:s/></text:p>
        <text:p text:style-name="Roman">Lais­vės pre­mi­ja ski­ria­ma už pa­sie­ki­mus ir in­dė­lį gi­nant žmo­gaus tei­ses, plė­to­jant de­mo­kra­tiją, ska­ti­nant tarp­vals­ty­bi­nį ben­dra­dar­bia­vi­mą, ko­vo­jant už Ry­tų ir Vi­du­rio Eu­ro­pos tau­tų lais­vą ap­si­spren­di­mą ir su­ve­re­ni­te­tą.<text:s/></text:p>
        <text:p text:style-name="Roman">Šian­dien ypa­tin­ga die­na, nes tu­ri­me ga­li­my­bę pa­dė­ko­ti iš kar­to dviem mū­sų vals­ty­bės va­do­vams – Vy­tau­tui Land­sber­giui ir Val­dui Adam­kui. Jie sa­vo gy­ve­ni­mu, dar­bais ir pri­gim­ti­mi įtvir­ti­na lais­vę. Jie skir­tin­gi, bet vie­ni­ja­mi lais­vės idė­jos, ne­sto­ko­jan­tys vi­di­nės lais­vės. Tai iš­<text:soft-page-break/>min­tin­gi, ati­dūs, drą­sūs, sa­vo vals­ty­bei ir jos pi­lie­čiams ne­abe­jin­gi žmo­nės. Sa­vo dar­bais bei idė­jo­mis jie klo­jo ke­lią sa­va­ran­kiš­kai ir sau­giai Lie­tu­vos at­ei­čiai, o ki­toms tau­toms, ku­rios no­rė­jo pa­si­rink­ti Va­ka­rų de­mo­kra­tijos kryp­tį, jų veik­la ta­po įkvė­pi­mo šal­ti­niu.<text:s/></text:p>
        <text:p text:style-name="Roman">Pre­zi­den­tas Val­das Adam­kus – va­ka­rie­tiš­kų lais­vės stan­dar­tų žmo­gus, lais­vo­jo pa­sau­lio pi­lie­tis, tel­kian­tis įvai­rių pa­žiū­rų žmo­nes, gy­ven­da­mas ir dirb­da­mas iš­ei­vi­jo­je at­li­ko di­džiu­lį dar­bą at­sto­vau­da­mas lais­vės sie­kian­čios Lie­tu­vos in­te­re­sams. Tuo­met mū­sų tau­tai bu­vo ypač svar­bu, kad mū­sų bal­sas ir lū­kes­tis bū­tų per­duo­tas į lais­vą­jį pa­sau­lį mi­tin­gais, pe­ti­ci­jo­mis, as­me­ni­niais po­kal­biais. Jo ak­ty­vi vi­suo­me­ni­nė ir po­li­ti­nė veik­la bu­vo ne­abe­jo­ti­nai svar­bus in­dė­lis į Bal­ti­jos ša­lių ne­pri­klau­so­my­bės ke­lią.</text:p>
        <text:p text:style-name="Roman">Vy­tau­tas Land­sber­gis – sa­vo pri­gim­ti­mi ryž­tin­gas, kū­ry­bin­gas žmo­gus, ku­rio drą­sa, iš­min­tis, su­ma­nu­mas ir ly­de­rys­tė su­ar­dė So­vie­tų Są­jun­gos prie­var­tos ir me­lo im­pe­ri­ją. Jis ati­da­rė lan­gus, pro<text:s/>ku­riuos gai­vus oras pa­sie­kė ne tik Lie­tu­vą, bet ir ki­tas lais­vės troš­ku­sias vals­ty­bes. Vy­tau­tas Land­sber­gis – Są­jū­džio va­do­vas ir pir­ma­sis at­kur­tos Lie­tu­vos Res­pub­li­kos Pre­zi­den­tas, ne­pa­ju­di­na­mai tvir­tas lais­vės bas­tio­nas, kė­lęs ne­pri­klau­so­my­bės ir sau­gu­mo stip­ri­ni­mą aukš­čiau vis­ko.<text:s/></text:p>
        <text:p text:style-name="Roman">Val­das Adam­kus ir Vy­tau­tas Land­sber­gis – vals­ty­bės ar­chi­tek­tai ir sta­ty­to­jai, vals­ty­bin­gu­mo sim­bo­liai ir ga­ran­tai, es­min­gai pri­si­dė­ję ne tik prie Lie­tu­vos lais­vės, bet ir prie jos sau­gu­mo už­tik­ri­ni­mo, at­ve­dę mus į NATO ir Eu­ro­pos Są­jun­gą. Sa­vo au­to­ri­te­tu jie iš­min­tin­gai tel­kė tarp­tau­ti­nį pa­lai­ky­mą Vi­du­rio ir Ry­tų Eu­ro­pos vals­ty­bių de­mo­kra­tiniam ke­liui. Šie du<text:s/><text:span text:style-name="T273">žmo</text:span><text:span text:style-name="T274">­nės ne</text:span><text:span text:style-name="T275">­abe</text:span><text:span text:style-name="T276">­jo</text:span><text:span text:style-name="T277">­ti</text:span><text:span text:style-name="T278">­nai yra įkvė</text:span><text:span text:style-name="T279">­pi</text:span><text:span text:style-name="T280">­mas jau</text:span><text:span text:style-name="T281">­na</text:span><text:span text:style-name="T282">­jai kar</text:span><text:span text:style-name="T283">­tai, ypač tai kar</text:span><text:span text:style-name="T284">­tai, ku</text:span><text:span text:style-name="T285">­ri ne</text:span><text:span text:style-name="T286">­pa</text:span><text:span text:style-name="T287">­ty</text:span><text:span text:style-name="T288">­rė Ko</text:span><text:span text:style-name="T289">­vo 11-osios</text:span><text:s/>ir Sau­sio 13-osios vie­ny­bės ir iš­ban­dy­mų. Jie yra pa­vyz­dys, kaip ne­iš­duo­ti prin­ci­pų, kaip ne­bi­jo­ti sto­vė­ti tei­sy­bės pu­sė­je, kaip už­sto­ti skriau­džia­mą, kaip iš­lai­ky­ti lais­vę sa­vy­je, kaip gerb­ti is­to­ri­nę at­min­tį ir ne­pa­si­duo­ti iliu­zi­joms bei ne­drau­gų vi­lio­nėms. Ga­liau­siai jie yra pa­vyz­dys, kaip ne­pails­ti ir to­liau tęs­ti pra­dė­tus dar­bus. Land­sber­giš­ka drą­sa ir adam­kiš­ka di­plo­ma­ti­ja – mū­sų vals­ty­bės gai­vus pa­va­sa­ri­nis vė­jas, at­ne­šęs ga­li­my­bes kur­ti ir dirb­ti Lie­tu­vai.<text:s/></text:p>
        <text:p text:style-name="Roman">Lais­vė – la­bai gra­žus ir jau­di­nan­tis da­ly­kas. Ačiū už ją. Lais­vės pre­mi­ja – mū­sų vi­sų pa­dė­ka jums. (<text:span text:style-name="T290">Plo</text:span><text:span text:style-name="T291">­ji</text:span><text:span text:style-name="T292">­mai</text:span>)<text:s/></text:p>
        <text:p text:style-name="Roman"><text:span text:style-name="T293">PIRMININKAS.</text:span><text:s/>Dė­ko­ja­me Sei­mo na­rei, Lais­vės pre­mi­jų ko­mi­si­jos pir­mi­nin­kei Rad­vi­lei Mor­kū­nai­tei-Mi­ku­lė­nie­nei.<text:s/></text:p>
        <text:p text:style-name="Roman">Mie­lie­ji, džiau­giuo­si, kad šiais me­tais Lais­vės pre­mi­ja bu­vo pa­skir­ta dviem Lais­vės pre­mi­jos lau­re­a­tams – vie­noms iš­ki­liau­sių Lie­tu­vos ir pa­sau­lio as­me­ny­bių – Res­pub­li­kos Pre­zi­den­tui Val­dui Adam­kui ir pir­ma­jam at­kur­tos Lie­tu­vos,<text:s/>ne­pri­klau­so­mos vals­ty­bės,<text:s/>va­do­vui Vy­tau­tui Land­sber­giui. Jie sa­vo gy­ve­ni­mo ke­lią pa­sky­rė Lie­tu­vos ne­pri­klau­so­my­bės at­kū­ri­mui, de­mo­kra­tinių ver­ty­bių Lais­vės iš­sau­go­ji­mui.<text:s/></text:p>
        <text:p text:style-name="Roman"><text:span text:style-name="T294">PIRMININKĖ.</text:span><text:span text:style-name="T295"><text:s/>Ma</text:span><text:span text:style-name="T296">­lo</text:span><text:span text:style-name="T297">­niai kvie</text:span><text:span text:style-name="T298">­čiu Sei</text:span><text:span text:style-name="T299">­mo Pir</text:span><text:span text:style-name="T300">­mi</text:span><text:span text:style-name="T301">­nin</text:span><text:span text:style-name="T302">­ką Vik</text:span><text:span text:style-name="T303">­to</text:span><text:span text:style-name="T304">­rą Pranc</text:span><text:span text:style-name="T305">­kie</text:span><text:span text:style-name="T306">­tį įteik</text:span><text:span text:style-name="T307">­ti 2016 me</text:span><text:span text:style-name="T308">­tų Lais</text:span><text:span text:style-name="T309">­vės pre</text:span><text:span text:style-name="T310">­mi</text:span><text:span text:style-name="T311">­jos lau</text:span><text:span text:style-name="T312">­re</text:span><text:span text:style-name="T313">­a</text:span><text:span text:style-name="T314">­tui, Res</text:span><text:span text:style-name="T315">­pub</text:span><text:span text:style-name="T316">­li</text:span><text:span text:style-name="T317">­kos Pre</text:span><text:span text:style-name="T318">­zi</text:span><text:span text:style-name="T319">­den</text:span><text:span text:style-name="T320">­tui Val</text:span><text:span text:style-name="T321">­dui Adam</text:span><text:span text:style-name="T322">­kui Lais</text:span><text:span text:style-name="T323">­vės pre</text:span><text:span text:style-name="T324">­mi</text:span><text:span text:style-name="T325">­jos sta</text:span><text:span text:style-name="T326">­tu</text:span><text:span text:style-name="T327">­lė</text:span><text:span text:style-name="T328">­lę.<text:s/></text:span></text:p>
        <text:p text:style-name="Roman"/>
        <text:p text:style-name="Roman"><text:span text:style-name="T329">2016 me</text:span><text:span text:style-name="T330">­tų Lais</text:span><text:span text:style-name="T331">­vės pre</text:span><text:span text:style-name="T332">­mi</text:span><text:span text:style-name="T333">­jos lau</text:span><text:span text:style-name="T334">­re</text:span><text:span text:style-name="T335">­a</text:span><text:span text:style-name="T336">­tui – Res</text:span><text:span text:style-name="T337">­pub</text:span><text:span text:style-name="T338">­li</text:span><text:span text:style-name="T339">­kos Pre</text:span><text:span text:style-name="T340">­zi</text:span><text:span text:style-name="T341">­den</text:span><text:span text:style-name="T342">­tui Val</text:span><text:span text:style-name="T343">­dui Adam</text:span><text:span text:style-name="T344">­kui<text:s/></text:span><text:span text:style-name="T345">įtei</text:span><text:span text:style-name="T346">­kia</text:span><text:span text:style-name="T347">­ma<text:s/></text:span><text:span text:style-name="T348">Lais</text:span><text:span text:style-name="T349">­vės pre</text:span><text:span text:style-name="T350">­mi</text:span><text:span text:style-name="T351">­jos sta</text:span><text:span text:style-name="T352">­tu</text:span><text:span text:style-name="T353">­lė</text:span><text:span text:style-name="T354">­lė ir Lais</text:span><text:span text:style-name="T355">­vės pre</text:span><text:span text:style-name="T356">­mi</text:span><text:span text:style-name="T357">­jos lau</text:span><text:span text:style-name="T358">­re</text:span><text:span text:style-name="T359">­a</text:span><text:span text:style-name="T360">­to di</text:span><text:span text:style-name="T361">­plo</text:span><text:span text:style-name="T362">­mas.</text:span><text:span text:style-name="T363"><text:s/></text:span>(<text:span text:style-name="T364">Plo</text:span><text:span text:style-name="T365">­ji</text:span><text:span text:style-name="T366">­mai</text:span>)</text:p>
        <text:p text:style-name="P367"/>
        <text:p text:style-name="P368">Mie­lie­ji, pa­svei­kin­ti Lais­vės pre­mi­jos lau­re­a­tą ma­lo­niai kvie­čia­me po iš­kil­min­go mi­nė­ji­mo.</text:p>
        <text:p text:style-name="Roman">Ma­lo­niai kvie­čiu tar­ti žo­dį Jo Eks­ce­len­ci­ją Res­pub­li­kos Pre­zi­den­tą, 2016 me­tų Lais­vės pre­mi­jos lau­re­a­tą Val­dą Adam­kų, ku­riam is­to­ri­jos lū­žio mo­men­tais ne kar­tą te­ko da­ry­ti lem­tin­gus spren­di­mus ir sa­vo gy­ve­ni­mą pa­skir­ti Lie­tu­vai, lais­vės ir de­mo­kra­tijos prin­ci­pų puo­se­lė­ji­mui ir žmo­gaus tei­sių gy­ni­mui. Pra­šom, Pre­zi­den­te. (<text:span text:style-name="T369">Plo</text:span><text:span text:style-name="T370">­ji</text:span><text:span text:style-name="T371">­mai</text:span>)<text:s/></text:p>
        <text:p text:style-name="Roman"/>
        <text:p text:style-name="P372">2016 me­tų Lais­vės pre­mi­jos lau­re­a­to, Res­pub­li­kos Pre­zi­den­to Val­do Adam­kaus kal­ba</text:p>
        <text:p text:style-name="Roman"/>
        <text:p text:style-name="Roman"><text:span text:style-name="T373">V. ADAMKUS.</text:span><text:s/>Jū­sų Eks­ce­len­ci­ja Lie­tu­vos Res­pub­li­kos Pre­zi­den­te, Sei­mo Pir­mi­nin­ke, Sei­mo ir Vy­riau­sy­bės na­riai, Lie­tu­vos At­ku­ria­mo­jo Sei­mo Pir­mi­nin­ke ir jo na­riai, ger­bia­mie­ji<text:s/><text:soft-page-break/>žu­vu­sių­jų Lie­tu­vos lais­vės gy­nė­jų ar­ti­mie­ji, lais­vės ko­vų da­ly­viai, di­plo­ma­tai, vieš­nios ir sve­čiai!<text:s/><text:span text:style-name="T374">Šią aki</text:span><text:span text:style-name="T375">­mir</text:span><text:span text:style-name="T376">­ką esu gi</text:span><text:span text:style-name="T377">­liai su</text:span><text:span text:style-name="T378">­jau</text:span><text:span text:style-name="T379">­din</text:span><text:span text:style-name="T380">­tas. Ma</text:span><text:span text:style-name="T381">­nau, kad ne</text:span><text:span text:style-name="T382">­įma</text:span><text:span text:style-name="T383">­no</text:span><text:span text:style-name="T384">­ma to</text:span><text:span text:style-name="T385">­kią die</text:span><text:span text:style-name="T386">­ną, kaip Sau</text:span><text:span text:style-name="T387">­sio<text:s/></text:span>13-oji, sto­vė­ti šio­je tri­bū­no­je be pa­čių tik­riau­sių emo­ci­jų. Juo la­biau ga­vus to­kį gar­bin­gą ap­do­va­no­ji­mą kaip Lais­vės pre­mi­ja. Esu tik­ras, kad emo­ci­jos val­do ir jus, ir ma­ne. Ne­ga­liu ra­miai pri­si­min­ti tų įvy­kių, ne­ga­liu ra­miai klau­sy­tis liu­di­nin­kų pa­sa­ko­ji­mų, ne­ga­liu ra­miai gal­vo­ti apie Lie­tu­vos is­to­ri­ją, ku­ri gy­ve­na ne kny­go­se, o mū­sų at­min­ty­je ir mū­sų šir­dy­se.<text:s/></text:p>
        <text:p text:style-name="Roman">Li­ki­mas taip su­si­klos­tė, kad lem­tin­go­mis sau­sio die­no­mis bu­vau Jung­ti­nė­se Ame­ri­kos Vals­ti­jo­se. Ir pa­ti­kė­ki­te, esant to­li nuo Lie­tu­vos at­ro­dė, kad šią aki­mir­ką bū­ti tarp žmo­nių, bū­ti sa­vo tau­to­je, te­gu ir mir­ti­nos grės­mės aki­vaiz­do­je, ne taip bai­su, kaip lauk­ti. Tas lau­ki­mas, ne­ži­nia, įtam­pa nuo vie­no te­le­fo­no skam­bu­čio iki ki­to, vie­ni ki­tus ve­jan­tys įvy­kiai ir žu­dan­tis klau­si­mas – o kas bus to­liau? Ar at­si­lai­ky­si­me? Ar ne­pa­si­kar­tos rep­re­si­jos? Vi­sus mus tai va­rė iš pro­to. Kaip žmo­gus, iš ku­rio vie­ną kar­tą jau bu­vo at­im­ta Tė­vy­nė, vėl jau­čiau­si be­jė­gis ką nors pa­keis­ti, ką nors re­a­laus pa­da­ry­ti. Taip, bu­vo aukš­čiau­siu po­li­ti­niu lyg­me­niu tei­kia­mi pro­tes­tai, bu­vo te­le­fo­nų skam­bu­čiai, pe­ti­ci­jos, straips­niai spau­do­je. Ta­čiau vi­si su­pra­to­me, kad tik­ro­ji, ga­lu­ti­nė ko­va vyks­ta Lie­tu­vo­je.<text:s/></text:p>
        <text:p text:style-name="Roman">Ir vėl, kaip XIX am­žiaus su­ki­li­muo­se ar XX am­žiaus po­ka­rio ko­vo­se, už lais­vę ko­vo­ja vi­sa są­mo­nin­ga tau­ta. To­dėl vi­sa­da kar­to­jau ir kar­to­siu, kad 1991 m. sau­sio 13 d. įvy­ko ste­buk­las. Tau­ta, gy­vu žie­du ap­su­pu­si par­la­men­tą, te­le­vi­zi­jos pa­sta­tą, tran­slia­ci­jos bokš­tą, gy­nė ne pa­sta­tus ir ne juo­se esan­čius žmo­nes, tau­ta gy­nė sa­ve ir sa­vo pri­gim­ti­nę tei­sę į orų gy­ve­ni­mą. Žiau­ru, kad už tei­sę į orų gy­ve­ni­mą kai ku­riems te­ko su­mo­kė­ti gy­vy­bę.<text:s/></text:p>
        <text:p text:style-name="Roman">Ta­čiau šio­je tra­ge­di­jo­je yra ir la­bai daug dan­giš­ko­sios švie­sos. Tai – mū­sų tau­tos did­vy­rių pan­te­o­nas. Tai – mū­sų is­to­ri­jos ir mū­sų dva­sios vir­šu­kal­nė, mū­sų mo­ra­li­nis orien­ty­ras ir am­ži­nas pa­si­di­džia­vi­mas. Sau­sio 13-oji pa­dė­jo ga­lu­ti­nį taš­ką mū­sų tau­tai ap­si­spręs­ti siek­ti lai­s­vės, kar­tu ji ta­po slenks­čiu į nau­ją is­to­ri­jos tarps­nį. Bu­vo aiš­ku, kad Lie­tu­va sau­sio 14-osios ry­tą pa­si­ti­ko jau iš es­mės ki­to­kia, pa­šven­tin­ta krau­ju, nu­si­tei­ku­si pa­ti kur­ti sa­vo gy­ve­ni­mą, nu­si­tei­ku­si prie­šin­tis ag­re­so­riui ir gy­ven­ti pa­gal są­ži­nės, žmo­gaus tei­sių, ci­vi­li­za­ci­jos ir de­mo­k­ra­tijos dės­nius.<text:s/></text:p>
        <text:p text:style-name="Roman">Kar­tu kil­da­vo klau­si­mas – ko mes taip sku­ba­me į tarp­tau­ti­nes or­ga­ni­za­ci­jas, į NATO, Eu­ro­pos Są­jun­gą? Ko­dėl tiek dė­me­sio ski­ria­me sau­gu­mui? Ma­no at­sa­ky­me, be ki­ta ko, bū­da­vo ir to­kie žo­džiai: „Mes iš­mo­ko­me Sau­sio 13-osios pa­mo­ką. Ta die­na pa­ro­dė, ką rei­kia da­ry­ti. Šian­dien mes ma­to­me, kaip kei­čia­si pa­sau­lis ir kas ja­me yra tik­ra­sis ag­re­so­rius, ku­rian­tis re­van­šis­ti­nius pla­nus apie im­pe­ri­jos at­kū­ri­mą. Mes ma­to­me šian­dien Gru­zi­ją ir Uk­rai­ną ir žiū­rė­da­mi į jas at­pa­žįs­ta­me sa­ve. Mes ma­to­me Lie­tu­vą, kas jos bū­tų lau­kę, jei ne in­teg­ra­ci­ja į ga­lin­giau­sią pa­sau­lio gy­ny­bos sis­te­mą.<text:s/></text:p>
        <text:p text:style-name="Roman">Tai tik dar kar­tą pa­tvir­ti­na ka­dai­se ma­no sa­ky­tus žo­džius: „Lais­vė iš­ko­vo­ja­ma ir ap­gi­na­ma, įtvir­ti­na­ma ir įpras­mi­na­ma, ta­čiau ji nie­kad nė­ra baig­ti­nė bū­se­na, lei­džian­ti at­si­pa­lai­duo­ti ir už­si­mirš­ti. Lais­vė yra kaip bu­dė­ji­mas, šir­dy­je sau­gant sa­vo ir sa­vo tau­tos ver­ty­bes, sau­gant tau­tos vie­ny­bę ir lais­vę. Kaip bu­dė­ji­mas prie Lais­vės lau­žų 1991 me­tų sau­sį.“<text:s/></text:p>
        <text:p text:style-name="Roman">Ačiū vi­siems, ku­rie bu­dė­jo ta­da ir bu­di šian­dien. Ir ačiū už gar­bin­gą įver­ti­ni­mą, ku­rį pri­imu kaip to pa­ties ben­dro bu­dė­ji­mo, ben­dro dar­bo, ben­dro gy­ve­ni­mo var­dan lais­vės žen­klą. La­bai ačiū jums. (<text:span text:style-name="T388">Plo</text:span><text:span text:style-name="T389">­ji</text:span><text:span text:style-name="T390">­mai</text:span>)<text:s/></text:p>
        <text:p text:style-name="Roman"><text:span text:style-name="T391">PIRMININKĖ.</text:span><text:s/>Nuo­šir­džiai dė­ko­ju Res­pub­li­kos Pre­zi­den­tui Val­dui Adam­kui.<text:s/></text:p>
        <text:p text:style-name="Roman"><text:span text:style-name="T392">Ma</text:span><text:span text:style-name="T393">­lo</text:span><text:span text:style-name="T394">­niai kvie</text:span><text:span text:style-name="T395">­čiu Sei</text:span><text:span text:style-name="T396">­mo Pir</text:span><text:span text:style-name="T397">­mi</text:span><text:span text:style-name="T398">­nin</text:span><text:span text:style-name="T399">­ką įteik</text:span><text:span text:style-name="T400">­ti 2016 me</text:span><text:span text:style-name="T401">­tų Lais</text:span><text:span text:style-name="T402">­vės pre</text:span><text:span text:style-name="T403">­mi</text:span><text:span text:style-name="T404">­jos lau</text:span><text:span text:style-name="T405">­re</text:span><text:span text:style-name="T406">­a</text:span><text:span text:style-name="T407">­tui, pir</text:span><text:span text:style-name="T408">­ma</text:span><text:span text:style-name="T409">­jam<text:s/></text:span>at­kur­tos ne­pri­klau­so­mos Lie­tu­vos va­do­vui Vy­tau­tui Land­sber­giui Lais­vės pre­mi­jos sta­tu­lė­lę.<text:s/></text:p>
        <text:p text:style-name="Roman"/>
        <text:p text:style-name="Roman"><text:span text:style-name="T410">2016 me</text:span><text:span text:style-name="T411">­tų Lais</text:span><text:span text:style-name="T412">­vės pre</text:span><text:span text:style-name="T413">­mi</text:span><text:span text:style-name="T414">­jos lau</text:span><text:span text:style-name="T415">­re</text:span><text:span text:style-name="T416">­a</text:span><text:span text:style-name="T417">­tui – pir</text:span><text:span text:style-name="T418">­ma</text:span><text:span text:style-name="T419">­jam at</text:span><text:span text:style-name="T420">­kur</text:span><text:span text:style-name="T421">­tos ne</text:span><text:span text:style-name="T422">­pri</text:span><text:span text:style-name="T423">­klau</text:span><text:span text:style-name="T424">­so</text:span><text:span text:style-name="T425">­mos Lie</text:span><text:span text:style-name="T426">­tu</text:span><text:span text:style-name="T427">­vos vals</text:span><text:span text:style-name="T428">­ty</text:span><text:span text:style-name="T429">­bės va</text:span><text:span text:style-name="T430">­do</text:span><text:span text:style-name="T431">­vui, Aukš</text:span><text:span text:style-name="T432">­čiau</text:span><text:span text:style-name="T433">­sio</text:span><text:span text:style-name="T434">­sios Ta</text:span><text:span text:style-name="T435">­ry</text:span><text:span text:style-name="T436">­bos Pir</text:span><text:span text:style-name="T437">­mi</text:span><text:span text:style-name="T438">­nin</text:span><text:span text:style-name="T439">­kui Vy</text:span><text:span text:style-name="T440">­tau</text:span><text:span text:style-name="T441">­tui Land</text:span><text:span text:style-name="T442">­sber</text:span><text:span text:style-name="T443">­giui</text:span><text:span text:style-name="T444"><text:s/>įtei</text:span><text:span text:style-name="T445">­kia</text:span><text:span text:style-name="T446">­ma Lais</text:span><text:span text:style-name="T447">­vės pre</text:span><text:span text:style-name="T448">­mi</text:span><text:span text:style-name="T449">­jos sta</text:span><text:span text:style-name="T450">­tu</text:span><text:span text:style-name="T451">­lė</text:span><text:span text:style-name="T452">­lė ir Lais</text:span><text:span text:style-name="T453">­vės pre</text:span><text:span text:style-name="T454">­mi</text:span><text:span text:style-name="T455">­jos lau</text:span><text:span text:style-name="T456">­re</text:span><text:span text:style-name="T457">­a</text:span><text:span text:style-name="T458">­to di</text:span><text:span text:style-name="T459">­plo</text:span><text:span text:style-name="T460">­mas.</text:span><text:span text:style-name="T461"><text:s/></text:span>(<text:span text:style-name="T462">Plo</text:span><text:span text:style-name="T463">­ji</text:span><text:span text:style-name="T464">­mai</text:span>)<text:s/></text:p>
        <text:p text:style-name="Roman"/>
        <text:p text:style-name="Roman">Mie­lie­ji, pa­svei­kin­ti Lais­vės pre­mi­jos lau­re­a­tą ma­lo­niai kvie­čiu ir­gi po iš­kil­min­go mi­nėji­mo.<text:s/></text:p>
        <text:soft-page-break/>
        <text:p text:style-name="Roman">O da­bar kvie­čiu tar­ti žo­dį pir­mą­jį at­kur­tos ne­pri­klau­so­mos Lie­tu­vos vals­ty­bės va­do­vą, Aukš­čiau­sio­sios Ta­ry­bos Pir­mi­nin­ką, Lie­tu­vos Ne­pri­klau­so­my­bės Ak­to sig­na­ta­rą, 1988–1990 me­tų Są­jū­džio va­do­vą, Lais­vės gy­nė­ją, 2016 me­tų Lais­vės pre­mi­jos lau­re­a­tą Vy­tau­tą Land­s­ber­gį, ku­riam ne kar­tą te­ko pri­im­ti es­mi­nius spren­di­mus sun­kiau­sio­mis gy­ve­ni­mo ir pa­si­rin­ki­mo aki­mir­ko­mis.<text:s/></text:p>
        <text:p text:style-name="Roman">Vy­tau­tas Land­sber­gis Sau­sio 13-osios tes­ta­mente ra­šė: „Lie­tu­vos Res­pub­li­kos pi­lie­čiai, ku­rie ti­ki­te Lie­tu­va, ku­rie my­li­te sa­vo gra­žią gim­tą­ją že­mę, tė­vų ir mo­ti­nų kal­bą ir dai­nas – vi­sa tai, kas yra Tė­vy­nė ir ką pra­ra­dęs lie­ki naš­lai­tis, ku­rie trokš­ta­te, kad Lie­tu­va bū­tų lais­va ir gar­bin­ga vals­ty­bė, ži­no­ki­te, ji to­kia bus, ji am­ži­nai at­gims, nes bus iš­li­ku­si Jū­sų šir­dy­se.“ Te­gul šie žo­džiai iš­lie­ka at­ei­nan­čioms kar­toms.<text:s/></text:p>
        <text:p text:style-name="Roman"><text:span text:style-name="T465">O da</text:span><text:span text:style-name="T466">­bar, ger</text:span><text:span text:style-name="T467">­bia</text:span><text:span text:style-name="T468">­mas va</text:span><text:span text:style-name="T469">­do</text:span><text:span text:style-name="T470">­ve, mū</text:span><text:span text:style-name="T471">­sų my</text:span><text:span text:style-name="T472">­li</text:span><text:span text:style-name="T473">­mas Vy</text:span><text:span text:style-name="T474">­tau</text:span><text:span text:style-name="T475">­tai Land</text:span><text:span text:style-name="T476">­sber</text:span><text:span text:style-name="T477">­gi, pra</text:span><text:span text:style-name="T478">­šom į tri</text:span><text:span text:style-name="T479">­bū</text:span><text:span text:style-name="T480">­ną. (</text:span><text:span text:style-name="T481">Plo</text:span><text:span text:style-name="T482">­ji</text:span><text:span text:style-name="T483">­mai</text:span><text:span text:style-name="T484">)<text:s/></text:span></text:p>
        <text:p text:style-name="Roman"/>
        <text:p text:style-name="Roman12">2016 me­tų Lais­vės pre­mi­jos lau­re­a­to, pir­mo­jo at­kur­tos ne­pri­klau­so­mos Lie­tu­vos vals­ty­bės va­do­vo Vy­tau­to Land­sber­gio kal­ba</text:p>
        <text:p text:style-name="Roman"/>
        <text:p text:style-name="Roman"><text:span text:style-name="T485">V. LANDSBERGIS.</text:span><text:s/>Mie­lie­ji, aukš­tie­ji sve­čiai, ben­dra­žy­giai ir tal­ki­nin­kai, jau­ni tę­sė­jai, gar­bin­gas ap­do­va­no­ji­mas, ku­rį man sky­rė nau­ja­sis Sei­mas (ir aš jam dė­ko­ju), ska­ti­na pa­mąs­ty­ti apie lais­vę ir Lie­tu­vos ke­lius į lais­vę. Kal­bė­siu ne apie pre­mi­jas. Mū­sų vi­sų di­džio­ji pre­mi­ja – kad vis dar esa­me.<text:s/><text:span text:style-name="T486">Ir esa</text:span><text:span text:style-name="T487">­me ten, kur pa</text:span><text:span text:style-name="T488">­si</text:span><text:span text:style-name="T489">­rin</text:span><text:span text:style-name="T490">­ko</text:span><text:span text:style-name="T491">­me bū</text:span><text:span text:style-name="T492">­ti. Ir bu</text:span><text:span text:style-name="T493">­vo aukš</text:span><text:span text:style-name="T494">­tes</text:span><text:span text:style-name="T495">­nė jė</text:span><text:span text:style-name="T496">­ga, ku</text:span><text:span text:style-name="T497">­ri mus glo</text:span><text:span text:style-name="T498">­bo</text:span><text:span text:style-name="T499">­jo.<text:s/></text:span></text:p>
        <text:p text:style-name="Roman">Kas­met bent sy­kį me­tuo­se pri­si­me­na­me Lais­vės ir Sau­sio 13-osios kan­ki­nius. Ne­tru­kus, kaip įpra­tę, lan­ky­si­me ka­pi­nes. Kai ne­pa­vy­ku­si vals­ty­bė So­vie­tų Są­jun­ga, vei­kiau<text:s/><text:span text:style-name="T500">pa</text:span><text:span text:style-name="T501">­jun</text:span><text:span text:style-name="T502">­ga</text:span>,<text:s/><text:span text:style-name="T503">prieš 26 me</text:span><text:span text:style-name="T504">­tus jos va</text:span><text:span text:style-name="T505">­dų įsa</text:span><text:span text:style-name="T506">­ky</text:span><text:span text:style-name="T507">­mu su</text:span><text:span text:style-name="T508">­pla</text:span><text:span text:style-name="T509">­na</text:span><text:span text:style-name="T510">­vo, pa</text:span><text:span text:style-name="T511">­si</text:span><text:span text:style-name="T512">­ren</text:span><text:span text:style-name="T513">­gė ir už</text:span><text:span text:style-name="T514">­puo</text:span><text:span text:style-name="T515">­lė ne</text:span><text:span text:style-name="T516">­pri</text:span><text:span text:style-name="T517">­klau</text:span><text:span text:style-name="T518">­so</text:span><text:span text:style-name="T519">­my</text:span><text:span text:style-name="T520">­bę at</text:span><text:span text:style-name="T521">­ku</text:span><text:span text:style-name="T522">­rian</text:span><text:span text:style-name="T523">­čią Lie</text:span><text:span text:style-name="T524">­tu</text:span><text:span text:style-name="T525">­vą, mes pa</text:span><text:span text:style-name="T526">­ty</text:span><text:span text:style-name="T527">­rė</text:span><text:span text:style-name="T528">­me gin</text:span><text:span text:style-name="T529">­kluo</text:span><text:span text:style-name="T530">­tą ki</text:span><text:span text:style-name="T531">­tos ša</text:span><text:span text:style-name="T532">­lies ag</text:span><text:span text:style-name="T533">­re</text:span><text:span text:style-name="T534">­si</text:span><text:span text:style-name="T535">­ją, ta</text:span><text:span text:style-name="T536">­po</text:span><text:span text:style-name="T537">­me iš</text:span><text:span text:style-name="T538">­ma</text:span><text:span text:style-name="T539">­niai žiau</text:span><text:span text:style-name="T540">­raus ka</text:span><text:span text:style-name="T541">­ro ta</text:span><text:span text:style-name="T542">i</text:span><text:span text:style-name="T543">­ki</text:span><text:span text:style-name="T544">­niu.</text:span></text:p>
        <text:p text:style-name="Roman">„TSR są­jun­ga pra­dė­jo ne­pa­skelb­tą ka­rą prieš Lie­tu­vos Res­pub­li­ką!“ – tai iš Aukš­čiau­sio­sios Ta­ry­bos šio­je sa­lė­je pri­im­to Sau­sio 13-osios nak­ties pa­reiš­ki­mo.<text:s/></text:p>
        <text:p text:style-name="Roman">Ka­ras. De­ja, jis ne­pa­si­bai­gė, kaip ir<text:s/>Šal­ta­sis, jo­kia iš­sa­mia tai­kos su­tar­ti­mi. Da­bar­ti­nia­me trum­pa­re­gių pa­sau­ly­je vis dėl­to tu­ri­me pra­na­šu­mą. Jau esa­me pa­mo­ky­ti, nors ka­žin ar pa­kan­ka­mai.<text:span text:style-name="T545"><text:s/>Hit</text:span><text:span text:style-name="T546">­le</text:span><text:span text:style-name="T547">­ris sa</text:span><text:span text:style-name="T548">­vo ka</text:span><text:span text:style-name="T549">­rą, ku</text:span><text:span text:style-name="T550">­ria</text:span><text:span text:style-name="T551">­me ti</text:span><text:span text:style-name="T552">­kė</text:span><text:span text:style-name="T553">­jo</text:span><text:span text:style-name="T554">­si pa</text:span><text:span text:style-name="T555">­nau</text:span><text:span text:style-name="T556">­do</text:span><text:span text:style-name="T557">­ti ku</text:span><text:span text:style-name="T558">­ria</text:span><text:span text:style-name="T559">­mą bran</text:span><text:span text:style-name="T560">­duo</text:span><text:span text:style-name="T561">­li</text:span><text:span text:style-name="T562">­nį gin</text:span><text:span text:style-name="T563">­klą ir bu</text:span><text:span text:style-name="T564">­vo pa</text:span><text:span text:style-name="T565">­va</text:span><text:span text:style-name="T566">­di</text:span><text:span text:style-name="T567">­nęs to</text:span><text:span text:style-name="T568">­ta</text:span><text:span text:style-name="T569">­li</text:span><text:span text:style-name="T570">­niu (</text:span><text:span text:style-name="T571">To</text:span><text:span text:style-name="T572">­tal Krieg</text:span><text:span text:style-name="T573">), ve</text:span><text:span text:style-name="T574">­dė var</text:span><text:span text:style-name="T575">­dan ta</text:span><text:span text:style-name="T576">­ria</text:span><text:span text:style-name="T577">­mai tei</text:span><text:span text:style-name="T578">­sė</text:span><text:span text:style-name="T579">­tų nu</text:span><text:span text:style-name="T580">­skriaus</text:span><text:span text:style-name="T581">­tos ir pa</text:span><text:span text:style-name="T582">­že</text:span><text:span text:style-name="T583">­min</text:span><text:span text:style-name="T584">­tos Vo</text:span><text:span text:style-name="T585">­kie</text:span><text:span text:style-name="T586">­ti</text:span><text:span text:style-name="T587">­jos<text:s/></text:span>in­te­re­sų. Tiems go­du­lio in­te­re­sams ten­kin­ti na­cio­nal­so­cia­lis­tai skel­bė nau­ją pa­sau­lio tvar­ką.<text:s/></text:p>
        <text:p text:style-name="Roman">Ne ką nau­ja ma­to­me ir šian­dien. Va­dų, ne tau­tų in­te­re­sai bu­vo iš­kel­ti į ne­tik­ro al­to­riaus gar­bę. Nuo Le­ni­no, Le­vo Troc­kio, Jo­si­fo Sta­li­no fi­lo­so­fi­jų pra­si­dė­jo mo­der­naus pa­sau­lio šven­tie­ji ka­rai.<text:s/></text:p>
        <text:p text:style-name="Roman">Me­las ir nu­žmo­gė­ji­mas, žmo­nių ver­ti­mas Dar­vi­no rū­šių gy­vū­nais ir gal­vų sta­tis­ti­ka, ar­ši po­li­ti­nė pro­pa­gan­da, pa­kei­čian­ti sme­ge­nis ir už­šal­dan­ti šir­dis, šian­dien juo­lab kles­ti. XXI am­žiu­je pa­sau­lis ren­gia­mas, pra­ti­na­mas pri­tar­ti ne­va nau­jiems vi­du­ram­žių tarp­tau­ti­niams san­ty­kiams, kur kon­ven­ci­jos ir gar­bin­gi įsi­pa­rei­go­ji­mai ei­na į šiukš­lių krep­šį, o bran­duo­li­nis gin­k­las ro­do­mas kaip re­a­li be­pro­čių po­li­ti­kos prie­mo­nė. Tau­tų eli­tai pra­ti­na­mi prie min­ties, kad tai leis­ti­na. Ma­žas bran­duo­li­nis ka­ras, kas čia to­kio? Ru­si­jos for­ma­liai be­si­kei­čią va­do­vai jau 10, ne ma­žiau kaip 15 me­tų vie­šai skel­bia, kad sa­vo in­te­re­sus gins vi­so­mis tu­ri­mo­mis prie­mo­nė­mis, ne­at­si­sa­ky­da­mi bran­duo­li­nio, net pir­mo­jo smū­gio. Čia pat prie Vil­niaus mums ren­gia­ma psi­cho­lo­gi­nė ir tech­no­lo­gi­nė bran­duo­li­nė pra­žū­tis, o mes te­be­vėp­so­me kaip avi­nė­liai į ga­li­mą lie­tu­vių, len­kų ir gu­dų čia­bu­vių sker­dyk­lą, jei Krem­liaus im­pe­ri­nis ver­slas pra­šaus kaip pa­pras­tai. Ast­ra­vo<text:s/><text:span text:style-name="T588">gra</text:span><text:span text:style-name="T589">­bas</text:span>.<text:s/></text:p>
        <text:p text:style-name="Roman">Ta­čiau gy­vy­bė ir gy­ve­ni­mas Lie­tu­vo­je – tai klau­si­mai, ku­riems bro­liai vals­tie­čiai ne­liks abe­jin­gi. Sei­me, būk drą­sus! Anuo­met Lie­tu­va at­si­lai­kė prieš ag­re­si­ją, to­kia bu­vo mū­sų ga­na vie­nin­ga per­ga­lė – žmo­niš­ku­mo prieš ne­žmo­niš­ku­mą, lais­vės prieš ne­lais­vę, de­mo­kra­tijos prieš smur­ti­nę bol­še­vi­ki­nę dik­ta­tū­rą. Ap­gy­nė­me di­džiu­lia­me fron­te bent sa­vo lie­tu­viš­ką ba­rą, kad pa­sau­lis da­ry­tų­si ge­res­nis. Bet pa­sau­lis ne­no­rė­jo bū­ti ge­res­nis, jam net pa­rū­po, kad žlu­gusi rau­do­no­jo fa­šiz­mo ša­lis ne­nu­silp­tų. Mes no­ri­me stip­rios Ru­si­jos – kar­to­jo vie­nas per ki­tą<text:s/><text:soft-page-break/>Va­ka­rų po­li­ti­kai, nė ne­su­si­mąs­tę, apie ko­kią at­ei­ties Ru­si­ją jie kal­ba. Da­bar jau tu­ri, pra­de­da mąs­ty­ti. O anos im­pe­ri­jos pa­vel­dė­to­jai –<text:s/><text:span text:style-name="T590">nas</text:span><text:span text:style-name="T591">­led</text:span><text:span text:style-name="T592">­ni</text:span><text:span text:style-name="T593">­ki Sta</text:span><text:span text:style-name="T594">­li</text:span><text:span text:style-name="T595">­na</text:span><text:s/>– anot Jev­ge­ni­jaus Jev­tu­šen­kos, mik­liai nau­do­jo­si pro­ga bruk­da­mi sa­vo mu­ta­vu­sį to­ta­liz­mą kaip val­do­mą de­mo­kra­tiją. Lie­tu­vos vie­šas kvie­ti­mas su­reng­ti bol­še­viz­mui ant­rą­jį Niurn­ber­gą li­ko ne­iš­girs­tas. Kai­na švie­čia di­džiu­lė.</text:p>
        <text:p text:style-name="P596">Ar ga­li­ma sme­ge­nis ap­vers­ti aukš­tyn ko­jo­mis? Ga­li­ma. Ir tai ypač sėk­min­gai da­ro­ma, jei­gu tarp sme­ge­nų ir ko­jų nė­ra šir­dies. Pa­sau­ly­je šian­dien sėk­min­gai ei­na­ma į šir­dies iš­nai­ki­ni­mą. Tai ge­rai ma­to­me va­di­na­ma­ja­me Va­ka­rų pa­sau­ly­je, įskai­tant Lie­tu­vą. Vi­sur, kur dar esa­ma krikš­čio­niš­kos ci­vi­li­za­ci­jos po­žy­mių, bent lie­ka­nų, ki­tur – nė tiek, žmo­nės ver­čia­mi be­šir­džiais pa­da­rais, o ta­da ir be­gal­viais, aukš­tyn­ko­jais. De­ja, taip. Be­šir­dis nie­ka­da ne­bus iš­min­tin­gas, nors ir su 15 oks­for­dų ar lo­mo­no­so­vų.<text:s/></text:p>
        <text:p text:style-name="P597">Tie mū­sų bro­liai ir se­se­rys, ku­rie aną sau­sį ėjo mir­ti už tie­są ir lais­vę, ne­bu­vo nei fi­lo­so­fai, nei pro­pa­gan­dis­tai, bet jie tu­rė­jo šir­dį ir juos ve­dė jų šir­dis, lie­pian­ti ne­si­trauk­ti, ne­iš­duo­ti<text:s/><text:span text:style-name="T598">sa</text:span><text:span text:style-name="T599">­vęs ir žmo</text:span><text:span text:style-name="T600">­niš</text:span><text:span text:style-name="T601">­ku</text:span><text:span text:style-name="T602">­mo. Sa</text:span><text:span text:style-name="T603">­vęs – tai lais</text:span><text:span text:style-name="T604">­vės. Štai kur yra mū</text:span><text:span text:style-name="T605">­sų fron</text:span><text:span text:style-name="T606">­tas ir p</text:span><text:span text:style-name="T607">as</text:span><text:span text:style-name="T608">­ku</text:span><text:span text:style-name="T609">­ti</text:span><text:span text:style-name="T610">­nė gy</text:span><text:span text:style-name="T611">­ny</text:span><text:span text:style-name="T612">­bos li</text:span><text:span text:style-name="T613">­ni</text:span><text:span text:style-name="T614">­ja.</text:span></text:p>
        <text:p text:style-name="P615">Kal­bant apie vi­sai pa­pras­tai su­pran­ta­mas ide­o­lo­gi­jas, ver­ta pri­si­min­ti vie­ną se­ną re­cep­tą ir am­ži­ną eg­za­mi­ną: ge­rai su­mai­šęs mo­lio du­be­ny ki­log­ra­mą svies­to ir ki­log­ra­mą mėš­lo gau­ni du ki­log­ra­mus mėš­lo. Prie­šiš­kos te­le­vi­zi­jos mums kaip tik ir siū­lo šį kū­di­kių mais­te­lį. Siū­lo jį vi­sam pa­sau­liui, daug in­ves­tuo­ja. Tai pa­sau­li­nė pro­ble­ma, ne­ap­len­kian­ti nė Lie­tu­vos. Bet kol žmo­gus te­bė­ra žmo­gum, jis sa­ko: ne, ką siū­lo­te, nė­ra nau­ja ko­ky­bė, tai tas pats se­na­sis kla­sių ko­vos mėš­las. Anuo­met prieš bur­žu­jus ir buo­žes, da­bar prieš Ame­ri­ką, ypač prieš NATO, kru­vi­nai prieš ką nors, nors ir prieš vai­kus, nuo­di­ja­mus ka­ro du­jo­mis. At­ro­dy­tų ne, juk aiš­ku, ta­čiau il­gai prie­var­tau­ja­mas, gun­do­mas, me­to­diš­kai kan­ki­na­mas duon­val­gis ga­li ir su­abe­jo­ti: et, gal ne­svar­bu, ką sau gal­vo­ju, ką ži­nau, ma­tau ir užuo­džiu apie tą mi­ši­nį, bet gal im­siu ir pa­si­duo­siu. Taip, tai nau­ja dva­sios mais­to ko­ky­bė, tik­ra­sis pa­žan­gos ke­lias! Ačiū žmo­ni­jos ge­ni­jams. Jie mat at­ne­šė ver­ty­bių re­lia­ty­vu­mą ir kon­ver­gen­ci­ją, ku­rią vi­sa­pu­siš­kai pa­stip­ri­na bū­ties be­pras­miz­mas, pra­mo­gė­lių pliuš­kiz­mas, mir­ties kul­tū­ra ir šven­tas nu­pro­tė­ju­sių gal­va­žu­džių te­ro­riz­mas. To­kios tad bū­na ir ma­la­si žmo­nių pa­stan­gos ieš­kant ne­be tie­sos, o nau­jų su­si­pai­nio­ji­mų, nau­jų ne­tie­sų ir nu­žmo­gė­ji­mų. Ma­žes­nė tau­ta – ma­žiau ža­los. O griu­vė­sių vai­kai žiū­ri į mus. Mes lai­kė­me ir te­be­lai­ko­me kar­tu su svy­ruo­jan­čia, be­maž jau auk­cio­ne par­da­vi­nė­ja­ma Eu­ro­pa šį žmo­ni­jos mas­to eg­za­mi­ną.<text:s/></text:p>
        <text:p text:style-name="P616">O tu sto­vėk, kaip sto­vi Lais­vė! Iš­lik ver­ta pa­gar­bos, Lie­tu­va, nors ir ne­di­de­lė, bet ga­li bū­ti di­de­lė.<text:s/></text:p>
        <text:p text:style-name="P617">Pa­si­rin­ki­mo lais­vė te­api­ma ir tei­sin­go pa­si­rin­ki­mo lais­vę. Čia žmo­gui pa­gelbs­ti šir­dis. Už­mu­šęs šir­dy­je tė­vy­nės mei­lę, ei­tum į at­lie­kas. Ei­kim ki­tur – gy­ven­kim. Tu­rėk šir­dį ir žvelk į šir­dį – taip kal­bė­jo Lie­tu­vos pra­na­šas Ado­mas. Ap­lan­ky­ki­me jį daž­niau ne­gu tik Bal­ti­jos ke­lio die­ną. Ačiū vi­siems. (<text:span text:style-name="T618">Plo</text:span><text:span text:style-name="T619">­ji</text:span><text:span text:style-name="T620">­mai</text:span>)<text:s/></text:p>
        <text:p text:style-name="P621"><text:span text:style-name="T622">PIRMININKAS.</text:span><text:s/>Nuo­šir­džiau­siai dė­ko­ju pir­ma­jam at­kur­tos ne­pri­klau­so­mos Lie­tu­vos val­s­ty­bės va­do­vui, 2016 me­tų Lais­vės pre­mi­jos lau­re­a­tui pro­fe­so­riui Vy­tau­tui Land­sber­giui.<text:s/></text:p>
        <text:p text:style-name="P623">Ger­bia­mie­ji, nors nuo 1991 m. sau­sio 13 d. pra­bė­go daug me­tų, Lais­vės gy­nė­jų die­na liks ne­at­ski­ria­ma Lie­tu­vos ir pa­sau­lio is­to­ri­jos da­lis.<text:s/></text:p>
        <text:p text:style-name="P624">Dė­ko­ju vi­siems da­ly­va­vu­siems.</text:p>
        <text:p text:style-name="P625">Lin­kiu, kad di­džiau­sios ver­ty­bės – Lais­vė, De­mo­kra­tija, Ne­pri­klau­so­my­bė – lik­tų ne tik mū­sų šir­dy­se, bet ir bū­tų sau­go­mos. Lin­kiu svei­ka­tos vi­siems Lais­vės gy­nė­jams.</text:p>
        <text:p text:style-name="P626">Mie­lie­ji, skel­biu Lais­vės gy­nė­jų die­nos iš­kil­min­go mi­nė­ji­mo ir 2016 me­tų Lais­vės pre­mi­jos įtei­ki­mo ce­re­mo­ni­jos pa­bai­gą.<text:s/></text:p>
        <text:p text:style-name="P627">Kvie­čiu vi­sus ak­ty­viai da­ly­vau­ti ki­tuo­se Lais­vės gy­nė­jų die­nos ren­gi­niuo­se.</text:p>
        <text:p text:style-name="P628"><text:span text:style-name="T629">M. STROLYS<text:s/></text:span>(<text:span text:style-name="T630">Sei</text:span><text:span text:style-name="T631">­mo po</text:span><text:span text:style-name="T632">­sė</text:span><text:span text:style-name="T633">­džių sek</text:span><text:span text:style-name="T634">­re</text:span><text:span text:style-name="T635">­to</text:span><text:span text:style-name="T636">­ria</text:span><text:span text:style-name="T637">­to vy</text:span><text:span text:style-name="T638">­riau</text:span><text:span text:style-name="T639">­sia</text:span><text:span text:style-name="T640">­sis spe</text:span><text:span text:style-name="T641">­cia</text:span><text:span text:style-name="T642">­lis</text:span><text:span text:style-name="T643">­tas</text:span>).<text:s/>Jos Eks­ce­len­ci­ja Lie­tu­vos Res­pub­li­kos Pre­zi­den­tė.<text:s/>(<text:span text:style-name="T644">Plo</text:span><text:span text:style-name="T645">­ji</text:span><text:span text:style-name="T646">­mai</text:span>)<text:s/></text:p>
        <text:p text:style-name="P647"><text:span text:style-name="T648">PIRMININKĖ.</text:span><text:s/>Ger­bia­mie­ji, dar kar­tą dė­ko­ja­me, lin­ki­me gra­žios, pra­smin­gos šios die­nos ir vi­sų ki­tų pras­min­gų Lie­tu­vos gy­ve­ni­mo die­nų.<text:s/></text:p>
        <text:p text:style-name="P649"/>
        <text:p text:style-name="P650"><text:span text:style-name="T651">Skam</text:span><text:span text:style-name="T652">­ba E. Ma</text:span><text:span text:style-name="T653">­sy</text:span><text:span text:style-name="T654">­tės dai</text:span><text:span text:style-name="T655">­na „Lais</text:span><text:span text:style-name="T656">­vė“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text:span text:style-name="T4"><text:s text:c="2"/></text:span><text:span text:style-name="T5"><text:s/></text:span><text:span text:style-name="T6"><text:s text:c="5"/></text:span><text:span text:style-name="T7"><text:s text:c="29"/></text:span><text:span text:style-name="T8"><text:s text:c="14"/></text:span><text:span text:style-name="T9"><text:s/></text:span><text:span text:style-name="T10">Iškilmingas Laisvės gynėjų dienos minėjimas ir Laisvės premij</text:span><text:span text:style-name="T11">ų</text:span><text:span text:style-name="T12"><text:s/>įteikimo ceremonija</text:span></text:p>
        <text:p text:style-name="P13"><text:tab/><text:tab/></text:p>
      </style:header>
      <style:header-left>
        <text:p text:style-name="P14"><text:span text:style-name="T15">201</text:span><text:span text:style-name="T16">7</text:span><text:span text:style-name="T17"><text:s/>m.<text:s/></text:span><text:span text:style-name="T18">saus</text:span><text:span text:style-name="T19">i</text:span><text:span text:style-name="T20">o</text:span><text:span text:style-name="T21"><text:s/></text:span><text:span text:style-name="T22">1</text:span><text:span text:style-name="T23">3</text:span><text:span text:style-name="T24"><text:s/>d.<text:s/></text:span><text:span text:style-name="T25"><text:tab/></text:span><text:span text:style-name="T26"><text:tab/></text:span><text:span text:style-name="T27"><text:page-number text:fixed="false">1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1:13:00Z</meta:creation-date>
    <dc:date>2017-11-03T11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1" meta:paragraph-count="889" meta:word-count="6392" meta:character-count="50699" meta:row-count="1076" meta:non-whitespace-character-count="45196"/>
  </office:meta>
</office:document-meta>
</file>