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text-properties style:font-name="Times New Roman" fo:language="lt" fo:country="LT"/>
    </style:style>
    <style:style style:name="F7"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8" style:parent-style-name="DefaultParagraphFont" style:family="text">
      <style:text-properties fo:language="en" fo:country="US"/>
    </style:style>
    <style:style style:name="P9" style:parent-style-name="Normal" style:family="paragraph">
      <style:paragraph-properties fo:text-align="justify"/>
      <style:text-properties style:font-name="Times New Roman" fo:language="lt" fo:country="LT"/>
    </style:style>
    <style:style style:name="P10" style:parent-style-name="Heading2" style:family="paragraph">
      <style:text-properties fo:font-size="14pt" style:font-size-asian="14pt"/>
    </style:style>
    <style:style style:name="P11" style:parent-style-name="Normal" style:family="paragraph">
      <style:paragraph-properties fo:text-align="justify"/>
      <style:text-properties style:font-name="Times New Roman" fo:language="lt" fo:country="LT"/>
    </style:style>
    <style:style style:name="F12"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3" style:parent-style-name="Normal" style:family="paragraph">
      <style:paragraph-properties fo:text-align="center"/>
      <style:text-properties style:font-name="Times New Roman" fo:font-weight="bold" style:font-weight-asian="bold" fo:font-size="14pt" style:font-size-asian="14pt" fo:language="lt" fo:country="LT"/>
    </style:style>
    <style:style style:name="P14" style:parent-style-name="Normal" style:family="paragraph">
      <style:paragraph-properties fo:background-color="#FFFFFF"/>
      <style:text-properties style:font-name="Times New Roman" fo:language="lt" fo:country="LT"/>
    </style:style>
    <style:style style:name="P15" style:parent-style-name="Normal" style:family="paragraph">
      <style:paragraph-properties fo:text-align="justify"/>
      <style:text-properties style:font-name="Times New Roman" fo:language="lt" fo:country="LT"/>
    </style:style>
    <style:style style:name="F16" style:parent-style-name="a1"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17" style:parent-style-name="Normal" style:family="paragraph">
      <style:paragraph-properties fo:background-color="#FFFFFF"/>
      <style:text-properties style:font-name="Times New Roman" fo:language="lt" fo:country="LT"/>
    </style:style>
    <style:style style:name="P18" style:parent-style-name="Normal" style:family="paragraph">
      <style:paragraph-properties fo:text-align="justify"/>
      <style:text-properties style:font-name="Times New Roman" fo:language="lt" fo:country="LT"/>
    </style:style>
    <style:style style:name="F19"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font-size="12pt" style:font-size-asian="12pt" fo:language="lt" fo:country="LT"/>
    </style:style>
    <style:style style:name="T26" style:parent-style-name="DefaultParagraphFont" style:family="text">
      <style:text-properties style:font-name="Times New Roman" fo:language="lt" fo:country="LT"/>
    </style:style>
    <style:style style:name="P27" style:parent-style-name="kkk" style:family="paragraph">
      <style:text-properties style:font-name="Times New Roman" fo:font-size="12pt" style:font-size-asian="12pt" fo:language="lt" fo:country="LT"/>
    </style:style>
    <style:style style:name="F28"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9" style:parent-style-name="kkk" style:family="paragraph">
      <style:text-properties style:font-name="Times New Roman" fo:font-size="12pt" style:font-size-asian="12pt" fo:language="lt" fo:country="LT"/>
    </style:style>
    <style:style style:name="F30"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1" style:parent-style-name="kkk" style:family="paragraph">
      <style:text-properties style:font-name="Times New Roman" fo:font-size="12pt" style:font-size-asian="12pt" fo:language="lt" fo:country="LT"/>
    </style:style>
    <style:style style:name="F32"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3" style:parent-style-name="kkk" style:family="paragraph">
      <style:text-properties style:font-name="Times New Roman" fo:font-size="12pt" style:font-size-asian="12pt" fo:language="lt" fo:country="LT"/>
    </style:style>
    <style:style style:name="F34"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5" style:parent-style-name="Normal" style:family="paragraph">
      <style:paragraph-properties fo:text-align="justify"/>
      <style:text-properties style:font-name="Times New Roman" fo:language="lt" fo:country="LT"/>
    </style:style>
    <style:style style:name="P36" style:parent-style-name="Normal" style:family="paragraph">
      <style:paragraph-properties fo:text-align="justify"/>
      <style:text-properties style:font-name="Times New Roman" fo:language="lt" fo:country="LT"/>
    </style:style>
    <style:style style:name="P37" style:parent-style-name="Heading1" style:family="paragraph">
      <style:paragraph-properties fo:text-align="start" fo:background-color="#FFFFFF"/>
      <style:text-properties style:font-name="Times New Roman"/>
    </style:style>
    <style:style style:name="P38" style:parent-style-name="Normal" style:family="paragraph">
      <style:paragraph-properties fo:text-align="justify"/>
      <style:text-properties style:font-name="Times New Roman" fo:language="lt" fo:country="LT"/>
    </style:style>
    <style:style style:name="F39" style:parent-style-name="a1"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40" style:parent-style-name="Normal" style:family="paragraph">
      <style:text-properties style:font-name="Times New Roman" fo:font-size="8pt" style:font-size-asian="8pt" fo:language="lt" fo:country="LT"/>
    </style:style>
    <style:style style:name="P41" style:parent-style-name="Normal" style:family="paragraph">
      <style:paragraph-properties fo:text-align="justify" fo:line-height="150%" fo:text-indent="0.5in"/>
      <style:text-properties style:font-name="Times New Roman" style:font-size-complex="12pt" fo:language="lt" fo:country="LT"/>
    </style:style>
    <style:style style:name="F42"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3" style:parent-style-name="Normal" style:family="paragraph">
      <style:text-properties style:font-name="Times New Roman" fo:font-size="8pt" style:font-size-asian="8pt" fo:language="lt" fo:country="LT"/>
    </style:style>
    <style:style style:name="P44" style:parent-style-name="Normal" style:family="paragraph">
      <style:text-properties style:font-name="Times New Roman" fo:font-size="8pt" style:font-size-asian="8pt" fo:language="lt" fo:country="LT"/>
    </style:style>
    <style:style style:name="P45" style:parent-style-name="Normal" style:family="paragraph">
      <style:text-properties style:font-name="Times New Roman" fo:font-size="8pt" style:font-size-asian="8pt" fo:language="lt" fo:country="LT"/>
    </style:style>
    <style:style style:name="P46" style:parent-style-name="Normal" style:family="paragraph">
      <style:text-properties style:font-name="Times New Roman" fo:font-size="8pt" style:font-size-asian="8pt" fo:language="lt" fo:country="LT"/>
    </style:style>
    <style:style style:name="P47" style:parent-style-name="Normal" style:family="paragraph">
      <style:text-properties style:font-name="Times New Roman" fo:font-size="8pt" style:font-size-asian="8pt" fo:language="lt" fo:country="LT"/>
    </style:style>
    <style:style style:name="F48"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9" style:parent-style-name="Normal" style:family="paragraph">
      <style:text-properties style:font-name="Times New Roman" fo:font-size="8pt" style:font-size-asian="8pt" fo:language="lt" fo:country="LT"/>
    </style:style>
    <style:style style:name="P50" style:parent-style-name="Normal" style:family="paragraph">
      <style:text-properties style:font-name="Times New Roman" fo:font-size="8pt" style:font-size-asian="8pt" fo:language="lt" fo:country="LT"/>
    </style:style>
    <style:style style:name="T51" style:parent-style-name="DefaultParagraphFont" style:family="text">
      <style:text-properties style:font-name="Times New Roman" fo:font-size="8pt" style:font-size-asian="8pt" fo:language="lt" fo:country="LT"/>
    </style:style>
    <style:style style:name="P52" style:parent-style-name="Normal" style:family="paragraph">
      <style:text-properties style:font-name="Times New Roman" fo:font-size="8pt" style:font-size-asian="8pt" fo:language="lt" fo:country="LT"/>
    </style:style>
    <style:style style:name="F53"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4" style:parent-style-name="Normal" style:family="paragraph">
      <style:text-properties style:font-name="Times New Roman" fo:font-size="8pt" style:font-size-asian="8pt" fo:language="lt" fo:country="LT"/>
    </style:style>
    <style:style style:name="P55" style:parent-style-name="Normal" style:family="paragraph">
      <style:text-properties style:font-name="Times New Roman" fo:font-size="8pt" style:font-size-asian="8pt" fo:language="lt" fo:country="LT"/>
    </style:style>
    <style:style style:name="P56" style:parent-style-name="Normal" style:family="paragraph">
      <style:text-properties style:font-name="Times New Roman" fo:font-size="8pt" style:font-size-asian="8pt" fo:language="lt" fo:country="LT"/>
    </style:style>
    <style:style style:name="P57" style:parent-style-name="apacia" style:family="paragraph">
      <style:text-properties style:font-name="Times New Roman" fo:language="lt" fo:country="LT"/>
    </style:style>
    <style:style style:name="F58" style:parent-style-name="a1"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59" style:parent-style-name="apacia" style:family="paragraph">
      <style:text-properties style:font-name="Times New Roman" fo:language="lt" fo:country="LT"/>
    </style:style>
    <style:style style:name="P60" style:parent-style-name="apacia" style:family="paragraph">
      <style:text-properties style:font-name="Times New Roman" fo:language="lt" fo:country="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P83" style:parent-style-name="Normal" style:family="paragraph">
      <style:paragraph-properties fo:text-align="justify" fo:line-height="150%" fo:text-indent="0.5in"/>
      <style:text-properties style:font-name="Times New Roman" fo:language="lt" fo:country="LT"/>
    </style:style>
    <style:style style:name="P84" style:parent-style-name="Normal" style:family="paragraph">
      <style:paragraph-properties fo:text-align="justify" fo:line-height="150%" fo:text-indent="0.5in"/>
      <style:text-properties style:font-name="Times New Roman" fo:language="lt" fo:country="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text-align="justify" fo:line-height="150%" fo:text-indent="0.5in"/>
      <style:text-properties style:font-name="Times New Roman" fo:language="lt" fo:country="LT"/>
    </style:style>
    <style:style style:name="P122" style:parent-style-name="Normal" style:family="paragraph">
      <style:paragraph-properties fo:text-align="justify" fo:line-height="150%" fo:text-indent="0.5in"/>
      <style:text-properties style:font-name="Times New Roman" fo:language="lt" fo:country="LT"/>
    </style:style>
    <style:style style:name="P123" style:parent-style-name="Normal" style:family="paragraph">
      <style:paragraph-properties fo:text-align="justify" fo:line-height="150%"/>
      <style:text-properties style:font-name="Times New Roman" fo:language="lt" fo:country="LT"/>
    </style:style>
    <style:style style:name="P124" style:parent-style-name="Normal" style:family="paragraph">
      <style:paragraph-properties fo:text-align="justify" fo:line-height="150%"/>
      <style:text-properties style:font-name="Times New Roman" fo:language="lt" fo:country="LT"/>
    </style:style>
    <style:style style:name="P125" style:parent-style-name="Normal" style:family="paragraph">
      <style:paragraph-properties fo:text-align="justify" fo:line-height="150%"/>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T136" style:parent-style-name="DefaultParagraphFont" style:family="text">
      <style:text-properties style:font-name="Times New Roman"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Hyperlink"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P149" style:parent-style-name="Normal" style:family="paragraph">
      <style:paragraph-properties fo:text-align="justify" fo:line-height="150%" fo:text-indent="0.5in"/>
      <style:text-properties style:font-name="Times New Roman" fo:language="lt" fo:country="LT"/>
    </style:style>
    <style:style style:name="P150" style:parent-style-name="Normal" style:family="paragraph">
      <style:paragraph-properties fo:text-align="justify" fo:line-height="150%" fo:text-indent="0.5in"/>
      <style:text-properties style:font-name="Times New Roman" fo:language="lt" fo:country="LT"/>
    </style:style>
    <style:style style:name="P151" style:parent-style-name="Normal" style:family="paragraph">
      <style:paragraph-properties fo:text-align="justify" fo:line-height="150%"/>
      <style:text-properties style:font-name="Times New Roman" fo:language="lt" fo:country="LT"/>
    </style:style>
    <style:style style:name="P152" style:parent-style-name="Normal" style:family="paragraph">
      <style:paragraph-properties fo:text-align="justify" fo:line-height="150%" fo:text-indent="0.5in"/>
      <style:text-properties style:font-name="Times New Roman" fo:language="lt" fo:country="LT"/>
    </style:style>
    <style:style style:name="P153" style:parent-style-name="Normal" style:family="paragraph">
      <style:paragraph-properties fo:text-align="justify" fo:line-height="150%"/>
      <style:text-properties style:font-name="Times New Roman" fo:language="lt" fo:country="LT"/>
    </style:style>
    <style:style style:name="P154" style:parent-style-name="Normal" style:family="paragraph">
      <style:paragraph-properties fo:text-align="justify" fo:line-height="150%"/>
      <style:text-properties style:font-name="Times New Roman" fo:language="lt" fo:country="LT"/>
    </style:style>
    <style:style style:name="P155" style:parent-style-name="Normal" style:family="paragraph">
      <style:paragraph-properties fo:text-align="justify" fo:line-height="150%"/>
      <style:text-properties style:font-name="Times New Roman" fo:language="lt" fo:country="LT"/>
    </style:style>
    <style:style style:name="P156" style:parent-style-name="Normal" style:family="paragraph">
      <style:paragraph-properties fo:text-align="justify" fo:line-height="150%"/>
      <style:text-properties style:font-name="Times New Roman" fo:language="lt" fo:country="LT"/>
    </style:style>
    <style:style style:name="P157" style:parent-style-name="Normal" style:family="paragraph">
      <style:paragraph-properties fo:text-align="justify" fo:line-height="150%" fo:text-indent="0.5in"/>
      <style:text-properties style:font-name="Times New Roman" fo:language="lt" fo:country="LT"/>
    </style:style>
    <style:style style:name="P158" style:parent-style-name="Normal" style:family="paragraph">
      <style:paragraph-properties fo:text-align="justify" fo:line-height="150%"/>
      <style:text-properties style:font-name="Times New Roman" fo:language="lt" fo:country="LT"/>
    </style:style>
    <style:style style:name="P159" style:parent-style-name="Normal" style:family="paragraph">
      <style:paragraph-properties fo:text-align="justify" fo:line-height="150%"/>
      <style:text-properties style:font-name="Times New Roman" fo:language="lt" fo:country="LT"/>
    </style:style>
    <style:style style:name="P160" style:parent-style-name="Normal" style:family="paragraph">
      <style:paragraph-properties fo:text-align="justify" fo:line-height="150%"/>
      <style:text-properties style:font-name="Times New Roman" fo:language="lt" fo:country="LT"/>
    </style:style>
    <style:style style:name="P161" style:parent-style-name="Normal" style:family="paragraph">
      <style:paragraph-properties fo:text-align="justify" fo:line-height="150%"/>
      <style:text-properties style:font-name="Times New Roman" fo:language="lt" fo:country="LT"/>
    </style:style>
    <style:style style:name="P162" style:parent-style-name="Normal" style:family="paragraph">
      <style:paragraph-properties fo:text-align="justify" fo:line-height="150%"/>
      <style:text-properties style:font-name="Times New Roman" fo:language="lt" fo:country="LT"/>
    </style:style>
    <style:style style:name="P163" style:parent-style-name="Normal" style:family="paragraph">
      <style:paragraph-properties fo:text-align="justify" fo:line-height="150%"/>
      <style:text-properties style:font-name="Times New Roman" fo:language="lt" fo:country="LT"/>
    </style:style>
    <style:style style:name="P164" style:parent-style-name="Normal" style:family="paragraph">
      <style:paragraph-properties fo:text-align="justify" fo:line-height="150%"/>
      <style:text-properties style:font-name="Times New Roman" fo:language="lt" fo:country="LT"/>
    </style:style>
    <style:style style:name="P165" style:parent-style-name="Normal" style:family="paragraph">
      <style:paragraph-properties fo:text-align="justify" fo:line-height="150%"/>
      <style:text-properties style:font-name="Times New Roman" fo:language="lt" fo:country="LT"/>
    </style:style>
    <style:style style:name="P166" style:parent-style-name="Normal" style:family="paragraph">
      <style:paragraph-properties fo:text-align="justify" fo:line-height="150%"/>
      <style:text-properties style:font-name="Times New Roman" fo:language="lt" fo:country="LT"/>
    </style:style>
    <style:style style:name="P167" style:parent-style-name="Normal" style:family="paragraph">
      <style:paragraph-properties fo:text-align="justify" fo:line-height="150%"/>
      <style:text-properties style:font-name="Times New Roman" fo:language="lt" fo:country="LT"/>
    </style:style>
    <style:style style:name="P168" style:parent-style-name="Normal" style:family="paragraph">
      <style:paragraph-properties fo:text-align="justify" fo:line-height="150%"/>
      <style:text-properties style:font-name="Times New Roman" fo:language="lt" fo:country="LT"/>
    </style:style>
    <style:style style:name="P169" style:parent-style-name="Normal" style:family="paragraph">
      <style:paragraph-properties fo:text-align="justify" fo:line-height="150%"/>
      <style:text-properties style:font-name="Times New Roman" fo:language="lt" fo:country="LT"/>
    </style:style>
    <style:style style:name="P170" style:parent-style-name="Normal" style:family="paragraph">
      <style:paragraph-properties fo:text-align="justify" fo:line-height="150%"/>
      <style:text-properties style:font-name="Times New Roman" fo:language="lt" fo:country="LT"/>
    </style:style>
    <style:style style:name="P171" style:parent-style-name="Normal" style:family="paragraph">
      <style:paragraph-properties fo:text-align="justify" fo:line-height="150%"/>
      <style:text-properties style:font-name="Times New Roman" fo:language="lt" fo:country="LT"/>
    </style:style>
    <style:style style:name="P172" style:parent-style-name="Normal" style:family="paragraph">
      <style:paragraph-properties fo:text-align="justify" fo:line-height="150%"/>
      <style:text-properties style:font-name="Times New Roman" fo:language="lt" fo:country="LT"/>
    </style:style>
    <style:style style:name="P173" style:parent-style-name="Normal" style:family="paragraph">
      <style:paragraph-properties fo:text-align="justify" fo:line-height="150%"/>
      <style:text-properties style:font-name="Times New Roman" fo:language="lt" fo:country="LT"/>
    </style:style>
    <style:style style:name="P174" style:parent-style-name="Normal" style:family="paragraph">
      <style:paragraph-properties fo:text-align="justify" fo:line-height="150%"/>
      <style:text-properties style:font-name="Times New Roman" fo:language="lt" fo:country="LT"/>
    </style:style>
    <style:style style:name="P175" style:parent-style-name="Normal" style:family="paragraph">
      <style:paragraph-properties fo:text-align="justify" fo:line-height="150%"/>
      <style:text-properties style:font-name="Times New Roman" fo:language="lt" fo:country="LT"/>
    </style:style>
    <style:style style:name="P176" style:parent-style-name="Normal" style:family="paragraph">
      <style:paragraph-properties fo:text-align="justify" fo:line-height="150%"/>
      <style:text-properties style:font-name="Times New Roman" fo:language="lt" fo:country="LT"/>
    </style:style>
    <style:style style:name="P177" style:parent-style-name="Normal" style:family="paragraph">
      <style:paragraph-properties fo:text-align="justify" fo:line-height="150%"/>
      <style:text-properties style:font-name="Times New Roman" fo:language="lt" fo:country="LT"/>
    </style:style>
    <style:style style:name="P178" style:parent-style-name="Normal" style:family="paragraph">
      <style:paragraph-properties fo:text-align="justify" fo:line-height="150%"/>
      <style:text-properties style:font-name="Times New Roman" fo:language="lt" fo:country="LT"/>
    </style:style>
    <style:style style:name="P179" style:parent-style-name="Normal" style:family="paragraph">
      <style:paragraph-properties fo:text-align="justify" fo:line-height="150%"/>
      <style:text-properties style:font-name="Times New Roman" fo:language="lt" fo:country="LT"/>
    </style:style>
    <style:style style:name="P180" style:parent-style-name="Normal" style:family="paragraph">
      <style:paragraph-properties fo:text-align="justify" fo:line-height="150%"/>
      <style:text-properties style:font-name="Times New Roman" fo:language="lt" fo:country="LT"/>
    </style:style>
    <style:style style:name="P181" style:parent-style-name="Normal" style:family="paragraph">
      <style:paragraph-properties fo:text-align="justify" fo:line-height="150%"/>
      <style:text-properties style:font-name="Times New Roman" fo:language="lt" fo:country="LT"/>
    </style:style>
    <style:style style:name="P182" style:parent-style-name="Normal" style:family="paragraph">
      <style:paragraph-properties fo:text-align="justify" fo:line-height="150%"/>
      <style:text-properties style:font-name="Times New Roman" fo:language="lt" fo:country="LT"/>
    </style:style>
    <style:style style:name="P183" style:parent-style-name="Normal" style:family="paragraph">
      <style:paragraph-properties fo:text-align="justify" fo:line-height="150%"/>
      <style:text-properties style:font-name="Times New Roman" fo:language="lt" fo:country="LT"/>
    </style:style>
    <style:style style:name="P184" style:parent-style-name="Normal" style:family="paragraph">
      <style:paragraph-properties fo:text-align="justify" fo:line-height="150%"/>
      <style:text-properties style:font-name="Times New Roman" fo:language="lt" fo:country="LT"/>
    </style:style>
    <style:style style:name="P185" style:parent-style-name="Normal" style:family="paragraph">
      <style:paragraph-properties fo:text-align="justify" fo:line-height="150%"/>
      <style:text-properties style:font-name="Times New Roman" fo:language="lt" fo:country="LT"/>
    </style:style>
    <style:style style:name="P186" style:parent-style-name="Normal" style:family="paragraph">
      <style:paragraph-properties fo:text-align="justify" fo:line-height="150%"/>
      <style:text-properties style:font-name="Times New Roman"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7" text:anchor-type="paragraph" svg:x="3.9319in" svg:y="0.0097in" svg:width="1.0937in" svg:height="0.75in" draw:z-index="0"><draw:text-box><text:p text:style-name="P1"><text:span text:style-name="T8"><draw:frame draw:style-name="a2" draw:name="Paveikslėlis 1" text:anchor-type="as-char" svg:x="0in" svg:y="0in" svg:width="1.09375in" svg:height="0.72917in" style:rel-width="scale" style:rel-height="scale"><draw:image xlink:href="media/image2.jpeg" xlink:type="simple" xlink:show="embed" xlink:actuate="onLoad"/><svg:title/><svg:desc>LOGOnespalv-maz2</svg:desc></draw:frame></text:span></text:p></draw:text-box></draw:frame></text:p>
      <text:p text:style-name="P9"/>
      <text:p text:style-name="P11"><draw:frame draw:style-name="F12" text:anchor-type="paragraph" svg:x="1.3062in" svg:y="0.4326in" svg:width="6.3486in" draw:z-index="0"><draw:text-box fo:min-height="0.5256in"><text:h text:style-name="P10" text:outline-level="2">LIETUVOS RESPUBLIKOS ŽEMĖS ŪKIO MINISTERIJA<text:s/></text:h><text:p text:style-name="P13"/></draw:text-box></draw:frame></text:p>
      <text:p text:style-name="P15"><draw:frame draw:style-name="F16" text:anchor-type="paragraph" svg:x="1.1861in" svg:y="1.2722in" svg:width="2.7486in" draw:z-index="0"><draw:text-box fo:min-height="0.7875in"><text:p text:style-name="P14">Lietuvos Respublikos Vyriausybei</text:p><text:p text:style-name="P17"/></draw:text-box></draw:frame></text:p>
      <text:p text:style-name="P18"><draw:frame draw:style-name="F19" text:anchor-type="paragraph" svg:x="4.559in" svg:y="1.0743in" svg:width="3.2444in" draw:z-index="0"><draw:text-box fo:min-height="0.8465in"><text:p text:style-name="daturemas"><text:span text:style-name="T20"><text:s text:c="2"/>___________________<text:s/></text:span><text:span text:style-name="T21">Nr.<text:s/></text:span><text:span text:style-name="T22">_____________________</text:span></text:p><text:p text:style-name="daturemas"><text:span text:style-name="T23">Į</text:span><text:span text:style-name="T24"><text:s/>___________________<text:s/></text:span><text:span text:style-name="T25">Nr.<text:s/></text:span><text:span text:style-name="T26">_____________________</text:span></text:p></draw:text-box></draw:frame><draw:frame draw:style-name="F28" text:anchor-type="paragraph" svg:x="4.684in" svg:y="1.3187in" svg:width="1.2416in" draw:z-index="0"><draw:text-box fo:min-height="0.102in"><text:p text:style-name="P27"/></draw:text-box></draw:frame><draw:frame draw:style-name="F30" text:anchor-type="paragraph" svg:x="6.309in" svg:y="1.3187in" svg:width="1.3638in" draw:z-index="0"><draw:text-box fo:min-height="0.102in"><text:p text:style-name="P29"/></draw:text-box></draw:frame><draw:frame draw:style-name="F32" text:anchor-type="paragraph" svg:x="4.684in" svg:y="1.0201in" svg:width="1.1729in" draw:z-index="0"><draw:text-box fo:min-height="0.102in"><text:p text:style-name="P31">2014-05-</text:p></draw:text-box></draw:frame><draw:frame draw:style-name="F34" text:anchor-type="paragraph" svg:x="6.2486in" svg:y="1.0201in" svg:width="1.3638in" draw:z-index="0"><draw:text-box fo:min-height="0.102in"><text:p text:style-name="P33">2D- <text:s text:c="11"/>(12.149)</text:p></draw:text-box></draw:frame></text:p>
      <text:p text:style-name="P35"/>
      <text:p text:style-name="P36"/>
      <text:p text:style-name="P38"><draw:frame draw:style-name="F39" text:anchor-type="paragraph" svg:x="1.1861in" svg:y="-0.0034in" svg:width="6.6305in" draw:z-index="0"><draw:text-box fo:min-height="0.268in"><text:h text:style-name="P37" text:outline-level="1">DĖL LIETUVOS RESPUBLIKOS VYRIAUSYBĖS NUTARIMO PROJEKTO TEIKIMO</text:h></draw:text-box></draw:frame></text:p>
      <text:p text:style-name="P41"><draw:frame draw:style-name="F42" text:anchor-type="paragraph" svg:x="1.177in" svg:y="10.5736in" svg:width="1.5062in" draw:z-index="0"><draw:text-box fo:min-height="0.2965in"><text:p text:style-name="P40">Biudžetinė įstaiga</text:p><text:p text:style-name="P43"><text:bookmark-start text:name="OLE_LINK1"/><text:bookmark-start text:name="OLE_LINK2"/>Duomenys kaupiami ir saugomi</text:p><text:p text:style-name="P44">Juridinių asmenų registre</text:p><text:p text:style-name="P45"><text:bookmark-end text:name="OLE_LINK1"/><text:bookmark-end text:name="OLE_LINK2"/>Kodas 188675190</text:p><text:p text:style-name="P46">Gedimino pr. 19</text:p></draw:text-box></draw:frame><draw:frame draw:style-name="F48" text:anchor-type="paragraph" svg:x="2.9687in" svg:y="10.584in" svg:width="1.3666in" draw:z-index="0"><draw:text-box fo:min-height="0.3965in"><text:p text:style-name="P47">LT - 01103 <text:s/>Vilnius<text:s/></text:p><text:p text:style-name="P49">Tel. <text:s text:c="3"/>(8 5) <text:s/>239 1001</text:p><text:p text:style-name="P50">Faks. <text:s/>(8 5) <text:s/>239 1212<text:s/></text:p><text:p text:style-name="Normal"><text:span text:style-name="T51">El. paštas<text:s/></text:span><text:a xlink:href="mailto:zum@zum.lt" office:target-frame-name="_top" xlink:show="replace">zum@zum.lt</text:a></text:p></draw:text-box></draw:frame><draw:frame draw:style-name="F53" text:anchor-type="paragraph" svg:x="4.4687in" svg:y="10.5631in" svg:width="2.0062in" draw:z-index="0"><draw:text-box fo:min-height="0.3965in"><text:p text:style-name="P52">http://www.zum.lt</text:p><text:p text:style-name="P54">PVM mokėtojo kodas LT886751917</text:p><text:p text:style-name="P55">Atsiskait. sąskaita LT674010042400070079</text:p><text:p text:style-name="P56">AB DNB<text:s/>bankas<text:s/>Vilniaus skyrius<text:s/></text:p></draw:text-box></draw:frame><draw:frame draw:style-name="F58" text:anchor-type="paragraph" svg:x="1.1458in" svg:y="10.3756in" svg:width="6.9395in" draw:z-index="0"><draw:text-box fo:min-height="0.8034in"><text:p text:style-name="P57">______________________________________________________________________________________________</text:p><text:p text:style-name="P59"/><text:p text:style-name="P60"><text:tab/><text:tab/><text:tab/><text:tab/><text:tab/><text:tab/><text:tab/><text:tab/><text:tab/><text:tab/><text:tab/></text:p></draw:text-box></draw:frame>Teikiame <text:s/>Lietuvos Respublikos Vyriausybės nutarimo „Dėl<text:s/>valstybinės kitos paskirties žemės sklypų perdavimo neatlygintinai Ukmergės rajono savivaldybės nuosavybėn“ projektą<text:s/>(toliau – Projektas).<text:s/></text:p>
      <text:p text:style-name="P61"><text:span text:style-name="T62">Projektas parengtas vadovaujantis</text:span><text:span text:style-name="T63"><text:s/></text:span><text:span text:style-name="T64">Lietuvos Respublikos ž</text:span><text:span text:style-name="T65">emės įstatymo 15 straipsnio 1 dalies 2 punktu</text:span><text:span text:style-name="T66">,<text:s/></text:span><text:span text:style-name="T67"><text:s/>Lietuvos Respublikos vietos savivaldos įstatymo</text:span><text:span text:style-name="T68"><text:s/>(toliau – Vietos savivaldos įstatymas)</text:span><text:span text:style-name="T69"><text:s/>6 straipsnio 31 punktu (komunalinių atliekų tvarkymo sistemų diegimas, antrinių žaliavų surinkimo ir perdirbimo organizavimas, sąvartynų įrengimas ir eksploatavimas),<text:s/></text:span><text:span text:style-name="T70">valstybinės žemės sklypų perdavimo neatlygintinai savivaldybių nuosavybėn taisyklėmis</text:span><text:span text:style-name="T71">, patvirtintomis</text:span><text:span text:style-name="T72"><text:s/></text:span><text:span text:style-name="T73">Lietuvos Respublikos Vyriausybės 2000 m. rugpjūčio 2 d. nutarimu Nr. 925 ,,Dėl valstybinės žemės sklypų perdavimo neatlygintinai savivaldybių nuosavybėn ir savivaldybėms nuosavybės tei</text:span><text:span text:style-name="T74">se priklausančių žemės sklypų pa</text:span><text:span text:style-name="T75">rdavimo aukcione“</text:span><text:span text:style-name="T76">,</text:span><text:span text:style-name="T77"><text:s/></text:span><text:span text:style-name="T78">bei atsižvelg</text:span><text:span text:style-name="T79">iant</text:span><text:span text:style-name="T80"><text:s/>į Ukmergės rajono savivaldybės tarybos 2013 m. lapkričio 28 d. sprendimą Nr. 7-307 „Dėl prašymo perduoti valstybinės žemės sklypus Ukmergės rajono savivaldybės nuosa</text:span><text:span text:style-name="T81">vybėn“.</text:span><text:span text:style-name="T82"><text:s/></text:span></text:p>
      <text:p text:style-name="P83">Šio<text:s/>Projekto tikslas – perduoti neatlygintinai Ukmergės rajono savivaldybės nuosavybėn Nacionalinės žemės tarnybos prie Žemės ūkio ministerijos<text:s/>(toliau – Nacionalinė žemės tarnyba)<text:s/>patikėjimo teise valdomus valstybinės kitos paskirties<text:s/>1,5983 ha ploto,<text:s/>kadastro Nr. 8143/0003:132, 0,7620 ha<text:s/>ploto, kadastro Nr. 8143/0003:363 ir 1,0103 ha<text:s/>ploto, kadastro Nr. 8143/0003:155, naudojimo būdo – atliekų saugojimo, rūšiavimo ir utilizavimo (sąvartynai) teritorijos, žemės sklypus, esančius Ukmergės r.<text:s/>sav., Pabaisko sen., Sargelių k., komunalinių atliekų<text:s/>tvarkymo sistemų įdiegimui, antrinių žaliavų surinkimo ir perdirbimo organizavimui, sąvartynų įrengimui ir<text:s/><text:soft-page-break/>eksploatavimui.<text:s/></text:p>
      <text:p text:style-name="P84">Lietuvos Respublikos atliekų tvarkymo įstatyme yra įtvirtinta nuostata, kad savivaldybės atliekų tvarkymą organizuotų taip, kad skatintų atliekas naudoti ir perdirbti, bei, kad savivaldybės privalo užtikrinti, kad sąvartynuose būtų šalinamos jų teritorijoje surinktos tik po rūšiavimo likusios netinkamos naudoti komunalinės atliekos.<text:s/></text:p>
      <text:p text:style-name="P85"><text:span text:style-name="T86">Siek</text:span><text:span text:style-name="T87">dama</text:span><text:span text:style-name="T88"><text:s/>užtikrinti žmonių sveikatai ir aplinkai saugų visų komunalinių atliekų srautų tvarkymą</text:span><text:span text:style-name="T89"><text:s/>bei į</text:span><text:span text:style-name="T90">gyvendin</text:span><text:span text:style-name="T91">dama</text:span><text:span text:style-name="T92"><text:s/>Valstybiniame strateginiame atliekų tvarkymo plane ir Ukmergės rajono savivaldybės atliekų tvarkymo plane 2009</text:span><text:span text:style-name="T93">–</text:span><text:span text:style-name="T94">2018 m. įtvirtintą nuostatą,</text:span><text:span text:style-name="T95"><text:s/>kad<text:s/></text:span><text:span text:style-name="T96">komunalinių atliekų sąvartynuose būtų šalinama ne daugiau kaip 50 procentų 2000 m. kiekio biologiškai skaidžių atliekų,<text:s/></text:span><text:span text:style-name="T97">Ukmergės rajono savivaldybė nus</text:span><text:span text:style-name="T98">pr</text:span><text:span text:style-name="T99">endė</text:span><text:span text:style-name="T100"><text:s/>įdiegti atliekų rūšiavimo liniją.</text:span><text:span text:style-name="T101"><text:s/></text:span><text:span text:style-name="T102"><text:s/>Pastačius šią liniją sumažėtų ir gabenamų į regioninį sąvartyną mišrių komunalinių atliekų kiekis, kas leistų nekelti vietinės rinkliavos mokesčio gyventojams už komunalinių atl</text:span><text:span text:style-name="T103">iekų surinkimą ir jų sutvarkymą bei sumažėtų<text:s/></text:span><text:span text:style-name="T104">aplinkos<text:s/></text:span><text:span text:style-name="T105">tarša. Ukmergės rajono s</text:span><text:span text:style-name="T106">avivaldybės administracija su dabartiniu atliekų tvarkymo paslaugos teikėju yra</text:span><text:span text:style-name="CommentReference"><office:annotation><dc:creator>Author</dc:creator><text:p text:style-name="CommentText">Neaišku. Savivaldybės administracija, kas tai?</text:p></office:annotation></text:span><text:span text:style-name="T107"><text:s/>pasirašiusi sutartį,</text:span><text:span text:style-name="T108"><text:s/>kurioje<text:s/></text:span><text:span text:style-name="T109">numatyt</text:span><text:span text:style-name="T110">a</text:span><text:span text:style-name="T111"><text:s/></text:span><text:span text:style-name="T112">įrengti atliekų rūšiavimo liniją. Linija įrengiama lengvų konstrukcijų pastate, kurio išmatavimai 88,0x20,0x8,5. Taip pat aikštelėje numatyt</text:span><text:span text:style-name="T113">a</text:span><text:span text:style-name="T114"><text:s/>įrengti svarstykl</text:span><text:span text:style-name="T115">e</text:span><text:span text:style-name="T116">s. Esant būtinybei viename iš šių<text:s/></text:span><text:span text:style-name="T117">žemės<text:s/></text:span><text:span text:style-name="T118">sklypų planuojama įrengti atliekų perkrovimo aikštelę</text:span><text:span text:style-name="T119">, antrinių žaliavų presą, taip pat<text:s/></text:span><text:span text:style-name="T120">pastatyti administracinį pastatą bei patalpas darbuotojams. Preliminariais skaičiavimais, bendrovė įdarbins apie 20 Ukmergės rajono gyventojų.</text:span></text:p>
      <text:p text:style-name="P121">Nacionalinės<text:s/>žemės<text:s/>tarnybos<text:s/>Ukmergės žemėtvarkos<text:s/>skyrius<text:s/>2014-02-25 raštu Nr. 47SD-(14.47.7.)-666 pažymi, kad žemės<text:s/>sklypams, 1,5983 ha, kadastro Nr. 8143/0003:132, 0,7620 ha, kadastro Nr. 8143/0003:363 ir 1,0103 ha, kadastro Nr. 8143/0003:155, esančių Ukmergės r. sav., Pabaisko sen., Sargelių k.,<text:s/>įrengti<text:s/>(sutvarkyti) Lietuvos Respublikos valstybės biudžeto lėšų nebuvo panaudota.<text:s/>Parengtas<text:s/>Projektas neprieštarauja Vyriausybės programai ir atitinka Europos Sąjungos teisės aktus.<text:s/>Priėmus<text:s/>Projektą keisti galiojančių teisės aktų nereikės.</text:p>
      <text:p text:style-name="P122">Projektas buvo pateiktas derinti Lietuvos Respublikos aplinkos ministerijai ir Nacionalinei žemės tarnybai. Aplinkos ministerija 2014-03-12 raštu Nr.(14-1)-D8-1909 Projektą derino be pastabų. Nacionalinė žemės tarnyba 2014-03-21 raštu Nr. 1SD-(8.2)-916 pateikė pastabas, į kurias buvo atsižvelgta.</text:p>
      <text:p text:style-name="P123"><text:tab/>Atsižvelgiant į tai, kad teikiamas<text:s/>Projektas<text:s/>– individualaus teisės akto projektas, konsultacijos su visuomene dėl<text:s/>Projekto nenumatomos, tačiau, rengiant<text:s/>žemės sklypo formavimo ir pertvarkymo padalijimo projektą, pagal kurį buvo suformuoti perduodami Ukmergės rajono savivaldybei minėti 3 žemės sklypai, nustatyta tvarka buvo viešinama.</text:p>
      <text:p text:style-name="P124"><text:tab/>Priėmus šį<text:s/>Projektą, neigiamų pasekmių nenumatoma, o teigiamos pasekmės atsirastų socialinei aplinkai, t.<text:s/>y. Ukmergės savivaldybei vykdant<text:s/>Vietos savivaldos įstatymo 6 straipsnio 31<text:s/><text:soft-page-break/>punkte nurodytą funkciją (komunalinių atliekų tvarkymo sistemų diegimas, antrinių žaliavų surinkimo ir perdirbimo organizavimas, sąvartynų įrengimas ir eksploatavimas) viename iš šių sklypų būtų galima pastatyti atliekų rūšiavimo liniją, kitus pritaikyti komunalinių atliekų infrastruktūros plėtrai.<text:s/></text:p>
      <text:p text:style-name="P125"><text:span text:style-name="T126"><text:tab/></text:span><text:span text:style-name="T127">Projektą</text:span><text:span text:style-name="T128"><text:s/></text:span><text:span text:style-name="T129">inicijavo U</text:span><text:span text:style-name="T130">kmergės rajono savivaldybės<text:s/></text:span><text:span text:style-name="T131">meras Vydas Paknys. Projektą rengiant, dalyvavo Ukmergės rajono savivaldybės<text:s/></text:span><text:span text:style-name="T132">Teritorijų planavimo ir statybos skyriaus<text:s/></text:span><text:span text:style-name="T133">vedėjas Arvydas Džiugas, tel.<text:s/></text:span><text:span text:style-name="T134">(8</text:span><text:span text:style-name="T135"><text:s/></text:span><text:span text:style-name="T136">340) 60350</text:span><text:span text:style-name="T137"><text:s/></text:span><text:span text:style-name="T138">el. paštas,<text:s/></text:span><text:a xlink:href="mailto:arvydas.dziugas@ukmerge.lt" office:target-frame-name="_top" xlink:show="replace"><text:span text:style-name="T139">arvydas.dziugas@ukmerge.lt</text:span></text:a><text:span text:style-name="T140">;</text:span><text:span text:style-name="T141"><text:s/></text:span><text:span text:style-name="T142">Teritorijų planavimo ir statybos skyriaus</text:span><text:span text:style-name="T143"><text:s/></text:span><text:span text:style-name="T144">vyr</text:span><text:span text:style-name="T145">iausioji</text:span><text:span text:style-name="T146"><text:s/>specialistė Aldona Tijūnelienė, darbo telefonas (8 340) 60322, el. p. a.tijuneliene@ukmerge.lt</text:span><text:span text:style-name="T147">.</text:span><text:span text:style-name="T148"><text:s text:c="2"/></text:span></text:p>
      <text:p text:style-name="P149">Projektą parengė Žemės ir išteklių politikos departamento direktorius<text:s/>(Audrius Petkevičius, tel. (8 5) 239 1338, el. p. audrius.petkevicius@zum.lt); Žemės tvarkymo ir administravimo skyriaus<text:s/>(vedėja Laima Kasparavičiūtė, tel. (8 5) 239 1354, el. p. laima.kasparaviciute@zum.lt); <text:s/>vyriausioji specialistė Angelė Rukštelienė, tel. (8 5) 239 1355, el. p. angele.ruksteliene@zum.lt</text:p>
      <text:p text:style-name="P150">Prašome pritarti teikiamam<text:s/>Lietuvos Respublikos<text:s/>Vyriausybės <text:s/>nutarimo „Dėl valstybinės kitos paskirties žemės sklypų perdavimo neatlygintinai Ukmergės rajono savivaldybės nuosavybėn“ projektui.<text:s/></text:p>
      <text:p text:style-name="P151"><text:tab/>PRIDEDAMA:</text:p>
      <text:p text:style-name="P152">1. Lietuvos Respublikos Vyriausybės nutarimo ,,Dėl valstybinės kitos paskirties žemės<text:s/>sklypo<text:s/>perdavimo neatlygintinai Ukmergės rajono savivaldybės nuosavybėn“ projektas, 1 lapas.</text:p>
      <text:p text:style-name="P153"><text:tab/>2. Ukmergės rajono savivaldybės tarybos 2013-11-28 sprendimo Nr. 7-307<text:s/>,,Dėl prašymo perduoti valstybinės žemės sklypus Ukmergės rajono savivaldybės nuosavybėn“ kopija, 1 lapas.</text:p>
      <text:p text:style-name="P154"><text:tab/>3. Žemės sklypo formavimo ir pertvarkymo projekto M 1:2000 sprendinių brėžinio kopija, 1 lapas.</text:p>
      <text:p text:style-name="P155"><text:tab/>4.<text:s/>Nacionalinės žemės tarnybos<text:s/>Ukmergės skyriaus vedėjo 2013-09-24 įsakymo<text:s/><text:s text:c="24"/>Nr. 47VĮ-(14.47.2.)-969 ,,Dėl žemės sklypo kadastro Nr. 8143/0003:514, esančio Sargelių kaime 14, Pabaisko kadastro vietovėje, Ukmergės rajone, formavimo ir pertvarkymo projekto patvirtinimo“ kopija, 2 lapai.</text:p>
      <text:p text:style-name="P156"><text:tab/>5.<text:s/>Nacionalinės<text:s/>žemės tarnybos<text:s/>Ukmergės skyriaus vedėjo 2013-10-08 sprendimo<text:s/><text:s text:c="12"/>Nr. 47SK-(14.47.110.)-594 ,,Dėl žemės sklypo kadastro Nr. 8143/0003:514, esančio Sargelių kaime 14, Pabaisko seniūnijoje, Ukmergės rajone, pertvarkymo (padalijimo) būdu ir nustatytų kadastro duomenų patvirtinimo, paskirties pakeitimo“ kopija, 2 lapai.</text:p>
      <text:p text:style-name="P157">6. Žemės sklypų:<text:s/>1,5983 ha<text:s/>ploto,<text:s/>kadastro Nr. 8143/0003:132, 0,7620 ha<text:s/>ploto,<text:s/>kadastro Nr. 8143/0003:363 ir 1,0103 ha<text:s/>ploto,<text:s/>kadastro Nr. 8143/0003:155, esančių Ukmergės rajono sav.,</text:p>
      <text:p text:style-name="P158"/>
      <text:soft-page-break/>
      <text:p text:style-name="P159"><text:s/>Pabaisko sen., Sargelių k., planų su nustatytais sklypų ribų posūkio taškais M 1:2000 kopijos,<text:s/>3<text:s/>lapai.</text:p>
      <text:p text:style-name="P160"><text:tab/>7. VĮ Registrų centro nekilnojamojo turto registro duomenų banko išrašų Nr.44/1644540, 44/1644543 ir 44/1644541 kopijos, 7 lapai.</text:p>
      <text:p text:style-name="P161"><text:tab/>8. Ištrauka iš Ukmergės rajono savivaldybės teritorijos bendrojo plano,<text:s/>kopija,<text:s/>4 lapai.</text:p>
      <text:p text:style-name="P162"><text:tab/>9.<text:s/>Ištrauka iš Ukmergės rajono savivaldybės teritorijos bendrojo plano sprendinių ,,Inžinerinės infrastruktūros brėžinys“,<text:s/>kopijos,<text:s/>2 lapai.</text:p>
      <text:p text:style-name="P163"><text:tab/>10. Žemės sklypų vidutinės rinkos vertės<text:s/>ir verčių apskaičiavimai,<text:s/>kopijos,<text:s/>12<text:s/>lapų.</text:p>
      <text:p text:style-name="P164"><text:tab/>11.<text:s/>Nacionalinės<text:s/>žemės tarnybos<text:s/>Ukmergės skyriaus vedėjo 2014-02-25 įsakymo<text:s text:c="24"/><text:s/>Nr. 47SD-(14.47.7.) - 666 ,,Dėl biudžeto lėšų panaudojimo“ kopija, 1 lapas.<text:s/></text:p>
      <text:p text:style-name="P165"><text:tab/>12.<text:s/>Aplinkos ministerijos 2014-03-12 rašto Nr. (14-1)-D8-1909 ,,Dėl Lietuvos Respublikos Vyriausybės nutarimo projekto derinimo“ kopija, 1 lapas.</text:p>
      <text:p text:style-name="P166"><text:tab/>13. Nacionalinės žemės tarnybos 2014-03-21 rašto Nr.1SD-(8.2)-916 ,,Dėl Lietuvos Respublikos Vyriausybės nutarimo projekto derinimo“ kopija, 2 lapai.</text:p>
      <text:p text:style-name="P167"><text:tab/>14. Ukmergės rajono savivaldybės administracijos direktoriaus 2014-01-14 įsakymo<text:s/><text:s text:c="19"/>Nr. 13-59 ,,Dėl<text:s/>adresų suteikimo“ kopija,<text:s/>2 lapai.</text:p>
      <text:p text:style-name="P168"><text:tab/>15. Kadastro žemėlapio ištraukos kopija, 1 lapas.</text:p>
      <text:p text:style-name="P169"/>
      <text:p text:style-name="P170"/>
      <text:p text:style-name="P171">Ministras <text:s text:c="120"/>Vigilijus Jukna</text:p>
      <text:p text:style-name="P172"/>
      <text:p text:style-name="P173"/>
      <text:p text:style-name="P174"/>
      <text:p text:style-name="P175"/>
      <text:p text:style-name="P176"/>
      <text:p text:style-name="P177"/>
      <text:p text:style-name="P178"/>
      <text:p text:style-name="P179"/>
      <text:p text:style-name="P180"/>
      <text:p text:style-name="P181"/>
      <text:p text:style-name="P182"><text:tab/></text:p>
      <text:p text:style-name="P183"/>
      <text:p text:style-name="P184"/>
      <text:p text:style-name="P185">Angelė Rukštelienė, tel. (8 5) 239 1355</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3pt" style:font-size-asian="13pt" fo:language="lt" fo:country="LT" fo:hyphenate="false"/>
    </style:style>
    <style:style style:name="Normal" style:display-name="Normal" style:family="paragraph">
      <style:paragraph-properties style:punctuation-wrap="simple" style:text-autospace="none" style:vertical-align="baseline"/>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fo:font-weight="bold" style:font-weight-asian="bold" fo:font-size="14pt" style:font-size-asian="14pt" fo:hyphenate="false"/>
    </style:style>
    <style:style style:name="REMAS2" style:display-name="REMAS2" style:family="paragraph" style:parent-style-name="Normal">
      <style:paragraph-properties fo:text-align="center"/>
      <style:text-properties fo:font-size="10pt" style:font-size-asian="10pt" fo:hyphenate="false"/>
    </style:style>
    <style:style style:name="k1" style:display-name="k1" style:family="paragraph" style:parent-style-name="Normal">
      <style:text-properties fo:font-weight="bold" style:font-weight-asian="bold" fo:hyphenate="false"/>
    </style:style>
    <style:style style:name="k2" style:display-name="k2" style:family="paragraph" style:parent-style-name="Normal">
      <style:text-properties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fo:font-size="11pt" style:font-size-asian="11pt" fo:hyphenate="false"/>
    </style:style>
    <style:style style:name="remas5" style:display-name="remas5" style:family="paragraph" style:parent-style-name="Normal">
      <style:text-properties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fo:font-weight="bold" style:font-weight-asian="bold" fo:hyphenate="false"/>
    </style:style>
    <style:style style:name="k21" style:display-name="k21" style:family="paragraph" style:parent-style-name="Normal">
      <style:text-properties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fo:hyphenate="false"/>
    </style:style>
    <style:style style:name="remas20" style:display-name="remas20" style:family="paragraph" style:parent-style-name="Normal">
      <style:text-properties fo:font-size="11pt" style:font-size-asian="11pt" fo:hyphenate="false"/>
    </style:style>
    <style:style style:name="daturemas" style:display-name="datu remas" style:family="paragraph" style:parent-style-name="Normal">
      <style:paragraph-properties fo:line-height="150%"/>
      <style:text-properties fo:font-size="10pt" style:font-size-asian="10pt" fo:hyphenate="false"/>
    </style:style>
    <style:style style:name="kkk" style:display-name="kkk" style:family="paragraph" style:parent-style-name="Normal">
      <style:text-properties fo:font-size="11pt" style:font-size-asian="11pt" fo:hyphenate="false"/>
    </style:style>
    <style:style style:name="lll" style:display-name="lll" style:family="paragraph" style:parent-style-name="Normal">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acia" style:display-name="apacia"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GB" style:language-asian="en" style:country-asian="US"/>
    </style:style>
    <style:style style:name="HeaderChar" style:display-name="Header Char" style:family="text" style:parent-style-name="DefaultParagraphFont">
      <style:text-properties style:font-name="TimesLT"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3937in"/>
      </style:footer-style>
    </style:page-layout>
    <style:style style:name="P3" style:parent-style-name="Header" style:family="paragraph">
      <style:paragraph-properties fo:text-align="center"/>
    </style:style>
    <style:style style:name="T4" style:parent-style-name="DefaultParagraphFont" style:family="text">
      <style:text-properties fo:language="lt" fo:country="LT"/>
    </style:style>
    <style:style style:name="P5" style:parent-style-name="Footer" style:family="paragraph">
      <style:paragraph-properties fo:text-align="end"/>
      <style:text-properties style:font-name="Times New Roman" fo:font-size="9pt" style:font-size-asian="9pt" style:font-size-complex="9pt"/>
    </style:style>
    <style:style style:name="T6"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3"><text:span text:style-name="T4"><text:page-number text:fixed="false">4</text:page-number></text:span></text:p>
        <text:p text:style-name="Header"/>
      </style:header>
      <style:footer>
        <text:p text:style-name="P5"/>
      </style:footer>
    </style:master-page>
    <style:master-page style:next-style-name="MP0" style:name="MPF0" style:page-layout-name="PL0">
      <style:footer>
        <text:p text:style-name="Footer"><text:span text:style-name="T6"><draw:frame draw:z-index="251658752" draw:style-name="a0" draw:name="Paveikslėlis 2" text:anchor-type="paragraph" svg:x="5.43333in" svg:y="-0.48403in" svg:width="1.14097in" svg:height="0.53125in" style:rel-width="scale" style:rel-height="scale"><draw:image xlink:href="media/image1.jpeg" xlink:type="simple" xlink:show="embed" xlink:actuate="onLoad"/><svg:title/><svg:desc>BV_Certification_N&amp;B_ISO9001.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05-29T11:32:00Z</meta:creation-date>
    <dc:date>2014-05-29T11:32:00Z</dc:date>
    <meta:template xlink:href="Normal" xlink:type="simple"/>
    <meta:editing-cycles>1</meta:editing-cycles>
    <meta:editing-duration>PT0S</meta:editing-duration>
    <meta:document-statistic meta:page-count="4" meta:paragraph-count="126" meta:word-count="1214" meta:character-count="9396" meta:row-count="437" meta:non-whitespace-character-count="8308"/>
  </office:meta>
</office:document-meta>
</file>