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0166in" style:use-optimal-column-width="false"/>
    </style:style>
    <style:style style:name="Table16" style:family="table">
      <style:table-properties style:width="6.001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P41" style:parent-style-name="Normal" style:family="paragraph">
      <style:text-properties style:font-size-complex="10pt" fo:language="lt" fo:country="LT"/>
    </style:style>
    <style:style style:name="TableRow42" style:family="table-row">
      <style:table-row-properties style:min-row-height="3.440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/>
      <style:text-properties style:font-weight-complex="bold" fo:language="lt" fo:country="LT"/>
    </style:style>
    <style:style style:name="P54" style:parent-style-name="Normal" style:family="paragraph">
      <style:paragraph-properties fo:text-align="justify"/>
      <style:text-properties style:font-weight-complex="bold" fo:language="lt" fo:country="LT"/>
    </style:style>
    <style:style style:name="P55" style:parent-style-name="Normal" style:family="paragraph">
      <style:paragraph-properties fo:text-align="justify"/>
      <style:text-properties style:font-weight-complex="bold"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9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0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1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weight-complex="bold" fo:language="lt" fo:country="LT"/>
    </style:style>
    <style:style style:name="P66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1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</text:span><text:span text:style-name="T5">20</text:span><text:span text:style-name="T6"><text:s/>METŲ VALSTYBĖS BIUDŽETO IR SAVIVALDYBIŲ BIUDŽETŲ FINANSINIŲ RODIKLIŲ PATVIRTINIMO</text:span></text:p>
      <text:p text:style-name="P7"><text:span text:style-name="T8"><text:s/></text:span><text:span text:style-name="T9">ĮSTATYMO PROJEKTUI NR. XIIIP - 4014</text:span></text:p>
      <text:p text:style-name="P10"/>
      <text:p text:style-name="P11"><text:span text:style-name="T12">2019-11-11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Lietuva saugo išorės Europos sąjungos ir NATO sieną. Šiuo metu techninėmis priemonėmis saugoma vos daugiau, nei 50 proc. išorės sienos.</text:p>
            <text:p text:style-name="P54">Būtina diegti šiuolaikines technologijas, kurios padėtų užtikrinti veiksmingą išorės sienos apsaugą, padėtų užkardyti kontrabandą, mažinti šešėlį</text:p>
            <text:p text:style-name="P55">Būtina nuosekliai didinti Valstybės sienos apsaugos tarnybos prie LR Vidaus reikalų ministerijos (toliau VSAT prie LR VRM) pareigūnų ir darbuotojų darbo užmokestį, aprūpinti tinkama ekipuote<text:s/><text:s/>ir tarnybos priemonėmis.<text:s/></text:p>
            <text:p text:style-name="P56"><text:s/></text:p>
            <text:p text:style-name="P57">Pasiūlymas</text:p>
            <text:p text:style-name="P58">Skirti<text:s/>VSAT prie LR VRM papildomai 16500 tūkst. eurų, iš jų:</text:p>
            <text:p text:style-name="P59">- <text:s/>12000 tūkst. sienos stebėjimo sistemų įrengimui ir atnaujinimui;<text:s/></text:p>
            <text:p text:style-name="P60">-<text:s/>Pareigūnų<text:s/>darbo užmokesčio<text:s/>kėlimui ir motyvacijai, laikantis Vyriausybės įsipareigojimų „Programos 1000” įgyvendinimui –<text:s/>3000 tūkst. eur.;</text:p>
            <text:p text:style-name="P61">-<text:s/>Aprūpinimui priemonėms pagal nustatytus standartus pareigūnų saugai ir sveikatai –<text:s/>1500 <text:s/>tūkst. eur.</text:p>
            <text:p text:style-name="P62"/>
            <text:p text:style-name="P63">Lėšų šaltinis:<text:s/></text:p>
            <text:p text:style-name="P64">Valstybės biudžeto įplaukos iš akcizo už alkoholinius gėrimus bei apdorotą tabaką<text:s/>arba iš gautų viršplaninių biudžeto pajamų.<text:s/>Finansų ministerijai numatyti asignavimai.</text:p>
            <text:p text:style-name="P65"/>
          </table:table-cell>
        </table:table-row>
      </table:table>
      <text:p text:style-name="P66"/>
      <text:p text:style-name="P67">Teikia:</text:p>
      <text:p text:style-name="P68"/>
      <text:p text:style-name="P69"/>
      <text:p text:style-name="P70">Vytautas Bakas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1-11T07:49:00Z</meta:creation-date>
    <dc:date>2019-11-11T07:49:00Z</dc:date>
    <meta:print-date>2019-11-10T16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3" meta:character-count="1335" meta:row-count="74" meta:non-whitespace-character-count="1186"/>
  </office:meta>
</office:document-meta>
</file>