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weight-complex="bold"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font-weight-complex="bold" fo:background-color="#FFFFFF"/>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font-weight-complex="bold" fo:background-color="#FFFFFF"/>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weight-complex="bold" fo:background-color="#FFFFFF"/>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weight-complex="bold" fo:color="#444444" fo:background-color="#FFFFFF"/>
    </style:style>
    <style:style style:name="T53" style:parent-style-name="DefaultParagraphFont" style:family="text">
      <style:text-properties style:font-name-asian="Calibri" fo:background-color="#FFFFFF"/>
    </style:style>
    <style:style style:name="T54" style:parent-style-name="DefaultParagraphFont" style:family="text">
      <style:text-properties style:font-name-asian="Calibri" fo:background-color="#FFFFFF"/>
    </style:style>
    <style:style style:name="T55" style:parent-style-name="DefaultParagraphFont" style:family="text">
      <style:text-properties style:font-name-asian="Calibri"/>
    </style:style>
    <style:style style:name="T56" style:parent-style-name="DefaultParagraphFont" style:family="text">
      <style:text-properties style:font-name-asian="Calibri" fo:background-color="#FFFFFF"/>
    </style:style>
    <style:style style:name="T57" style:parent-style-name="DefaultParagraphFont" style:family="text">
      <style:text-properties style:font-name-asian="Calibri" fo:background-color="#FFFFFF"/>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fo:background-color="#FFFFFF"/>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Segoe UI Semilight" style:font-name-complex="Segoe UI Semilight" fo:font-size="10pt" style:font-size-asian="10pt" style:font-size-complex="10pt" fo:background-color="#FFFFFF"/>
    </style:style>
    <style:style style:name="T69" style:parent-style-name="DefaultParagraphFont" style:family="text">
      <style:text-properties fo:background-color="#FFFFFF"/>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language-asian="lt" style:country-asian="LT"/>
    </style:style>
    <style:style style:name="T73" style:parent-style-name="DefaultParagraphFont" style:family="text">
      <style:text-properties style:font-name="Segoe UI Semilight" style:font-name-complex="Segoe UI Semilight" fo:font-size="10pt" style:font-size-asian="10pt" style:font-size-complex="10pt" fo:background-color="#FFFFFF"/>
    </style:style>
    <style:style style:name="T74" style:parent-style-name="DefaultParagraphFont" style:family="text">
      <style:text-properties fo:background-color="#FFFFFF"/>
    </style:style>
    <style:style style:name="T75" style:parent-style-name="DefaultParagraphFont" style:family="text">
      <style:text-properties style:font-name-asian="Calibri"/>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weight-complex="bold"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weight-complex="bold" fo:background-color="#FFFFFF"/>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weight-complex="bold" fo:background-color="#FFFFFF"/>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font-weight-complex="bold" fo:background-color="#FFFFFF"/>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font-weight-complex="bold" fo:color="#444444" fo:background-color="#FFFFFF"/>
    </style:style>
    <style:style style:name="T96" style:parent-style-name="DefaultParagraphFont" style:family="text">
      <style:text-properties style:font-name-asian="Calibri" fo:background-color="#FFFFFF"/>
    </style:style>
    <style:style style:name="T97" style:parent-style-name="DefaultParagraphFont" style:family="text">
      <style:text-properties style:font-name-asian="Calibri"/>
    </style:style>
    <style:style style:name="T98" style:parent-style-name="DefaultParagraphFont" style:family="text">
      <style:text-properties style:font-name-asian="Calibri" fo:background-color="#FFFFFF"/>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style>
    <style:style style:name="P124" style:parent-style-name="Dalyviai" style:family="paragraph">
      <style:paragraph-properties fo:line-height="150%"/>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0.3958in" style:use-optimal-column-width="false"/>
    </style:style>
    <style:style style:name="TableColumn128" style:family="table-column">
      <style:table-column-properties style:column-width="1.1756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4.4291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2.4611in" style:use-optimal-column-width="false"/>
    </style:style>
    <style:style style:name="Table126" style:family="table">
      <style:table-properties style:width="10.4305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29in" fo:text-indent="0.0729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min-row-height="0.31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text-properties style:font-name-asian="Arial Unicode MS" style:font-weight-complex="normal" style:letter-kerning="true" fo:font-size="12pt" style:font-size-asian="12pt" style:font-size-complex="12pt" style:language-asian="hi" style:country-asian="IN" style:language-complex="hi" style:country-complex="IN"/>
    </style:style>
    <style:style style:name="P194" style:parent-style-name="Normal" style:family="paragraph">
      <style:paragraph-properties fo:text-align="justify"/>
      <style:text-properties fo:font-weight="bold" style:font-weight-asian="bold" style:language-asian="zh" style:country-asian="TW"/>
    </style:style>
    <style:style style:name="P195" style:parent-style-name="Normal" style:family="paragraph">
      <style:paragraph-properties fo:text-align="justify"/>
      <style:text-properties style:language-asian="zh" style:country-asian="TW"/>
    </style:style>
    <style:style style:name="P196" style:parent-style-name="Normal" style:family="paragraph">
      <style:paragraph-properties fo:text-align="justify"/>
    </style:style>
    <style:style style:name="T197" style:parent-style-name="DefaultParagraphFont" style:family="text">
      <style:text-properties style:language-asian="zh" style:country-asian="TW"/>
    </style:style>
    <style:style style:name="T198" style:parent-style-name="DefaultParagraphFont" style:family="text">
      <style:text-properties style:language-asian="zh" style:country-asian="TW"/>
    </style:style>
    <style:style style:name="T199" style:parent-style-name="DefaultParagraphFont" style:family="text">
      <style:text-properties style:text-position="super 66.6%"/>
    </style:style>
    <style:style style:name="P200" style:parent-style-name="Normal" style:family="paragraph">
      <style:paragraph-properties fo:text-align="justify"/>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per 66.6%"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u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language-asian="zh" style:country-asian="TW"/>
    </style:style>
    <style:style style:name="P244" style:parent-style-name="Pasiūlymai2" style:family="paragraph">
      <style:text-properties style:font-name-asian="Arial Unicode MS" style:font-weight-complex="normal" style:letter-kerning="true" fo:font-size="12pt" style:font-size-asian="12pt" style:font-size-complex="12pt" style:language-asian="hi" style:country-asian="IN" style:language-complex="hi" style:country-complex="IN"/>
    </style:style>
    <style:style style:name="P245" style:parent-style-name="Normal" style:family="paragraph">
      <style:paragraph-properties fo:text-align="justify"/>
    </style:style>
    <style:style style:name="T246" style:parent-style-name="DefaultParagraphFont" style:family="text">
      <style:text-properties style:font-name-asian="Arial Unicode MS" style:letter-kerning="true" style:language-asian="hi" style:country-asian="IN" style:language-complex="hi" style:country-complex="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u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fo:margin-right="-0.0777in"/>
      <style:text-properties fo:font-size="12pt" style:font-size-asian="12pt" style:font-size-complex="12pt"/>
    </style:style>
    <style:style style:name="P270" style:parent-style-name="Normal" style:family="paragraph">
      <style:text-properties style:font-weight-complex="bold"/>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u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text-align="justify" fo:margin-left="0.019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language="lt" fo:country="LT"/>
    </style:style>
    <style:style style:name="P304" style:parent-style-name="ListParagraph" style:family="paragraph">
      <style:paragraph-properties fo:text-align="justify" fo:margin-left="0.0194in">
        <style:tab-stops/>
      </style:paragraph-properties>
    </style:style>
    <style:style style:name="T305" style:parent-style-name="DefaultParagraphFont" style:family="text">
      <style:text-properties fo:color="#000000" fo:language="lt" fo:country="LT"/>
    </style:style>
    <style:style style:name="T306" style:parent-style-name="DefaultParagraphFont" style:family="text">
      <style:text-properties fo:color="#000000" style:text-position="super 66.6%" fo:language="lt" fo:country="LT"/>
    </style:style>
    <style:style style:name="T307" style:parent-style-name="DefaultParagraphFont" style:family="text">
      <style:text-properties fo:color="#000000" fo:language="lt" fo:country="LT"/>
    </style:style>
    <style:style style:name="T308" style:parent-style-name="DefaultParagraphFont" style:family="text">
      <style:text-properties fo:color="#000000" style:text-position="super 66.6%" fo:language="lt" fo:country="LT"/>
    </style:style>
    <style:style style:name="T309" style:parent-style-name="DefaultParagraphFont" style:family="text">
      <style:text-properties fo:color="#000000" fo:language="lt" fo:country="LT"/>
    </style:style>
    <style:style style:name="P310" style:parent-style-name="ListParagraph" style:family="paragraph">
      <style:paragraph-properties fo:text-align="justify" fo:margin-left="0.0194in">
        <style:tab-stops/>
      </style:paragraph-properties>
    </style:style>
    <style:style style:name="T311" style:parent-style-name="DefaultParagraphFont" style:family="text">
      <style:text-properties fo:color="#000000" fo:language="lt" fo:country="LT"/>
    </style:style>
    <style:style style:name="T312" style:parent-style-name="DefaultParagraphFont" style:family="text">
      <style:text-properties fo:color="#000000" style:text-position="super 66.6%" fo:language="lt" fo:country="LT"/>
    </style:style>
    <style:style style:name="T313" style:parent-style-name="DefaultParagraphFont" style:family="text">
      <style:text-properties fo:color="#000000" fo:language="lt" fo:country="LT"/>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style>
    <style:style style:name="P319" style:parent-style-name="Normal" style:family="paragraph">
      <style:paragraph-properties fo:text-align="justify"/>
      <style:text-properties style:font-name-asian="Calibri" style:font-weight-complex="bold" fo:language="en" fo:country="US"/>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TableColumn322" style:family="table-column">
      <style:table-column-properties style:column-width="0.3937in" style:use-optimal-column-width="false"/>
    </style:style>
    <style:style style:name="TableColumn323" style:family="table-column">
      <style:table-column-properties style:column-width="1.0798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4.2326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3.0555in" style:use-optimal-column-width="false"/>
    </style:style>
    <style:style style:name="Table321" style:family="table">
      <style:table-properties style:width="10.6319in" fo:margin-left="0in" table:align="center"/>
    </style:style>
    <style:style style:name="TableRow330" style:family="table-row">
      <style:table-row-properties style:min-row-height="0.327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Row347" style:family="table-row">
      <style:table-row-properties style:min-row-height="0.348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top="0.0277in" fo:margin-bottom="0.027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P378" style:parent-style-name="Pasiūlymai3" style:family="paragraph">
      <style:paragraph-properties fo:text-indent="0.1215in"/>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1" style:parent-style-name="DefaultParagraphFont" style:family="text">
      <style:text-properties fo:font-size="12pt" style:font-size-asian="12pt"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language-asian="zh" style:country-asian="TW"/>
    </style:style>
    <style:style style:name="P386" style:parent-style-name="Normal" style:family="paragraph">
      <style:paragraph-properties fo:text-align="justify"/>
      <style:text-properties style:language-asian="zh" style:country-asian="TW"/>
    </style:style>
    <style:style style:name="P387" style:parent-style-name="Normal" style:family="paragraph">
      <style:paragraph-properties fo:text-align="justify"/>
      <style:text-properties style:font-style-complex="italic"/>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zh" style:country-asian="TW"/>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P398" style:parent-style-name="pf0" style:family="paragraph">
      <style:paragraph-properties fo:text-align="justify" fo:margin-top="0in" fo:margin-bottom="0in"/>
      <style:text-properties fo:font-weight="bold" style:font-weight-asian="bold" style:font-weight-complex="bold" fo:language="lt" fo:country="LT"/>
    </style:style>
    <style:style style:name="P399" style:parent-style-name="Pasiūlymai2" style:family="paragraph">
      <style:paragraph-properties fo:text-indent="0.1576in"/>
      <style:text-properties fo:font-size="12pt" style:font-size-asian="12pt" style:font-size-complex="12pt"/>
    </style:style>
    <style:style style:name="P400" style:parent-style-name="Pasiūlymai3" style:family="paragraph">
      <style:paragraph-properties fo:text-indent="0.1576in"/>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indent="0.1215in"/>
    </style:style>
    <style:style style:name="T414" style:parent-style-name="DefaultParagraphFont" style:family="text">
      <style:text-properties fo:font-size="12pt" style:font-size-asian="12pt" style:font-size-complex="12pt" style:language-asian="lt" style:country-asian="LT"/>
    </style:style>
    <style:style style:name="T415" style:parent-style-name="DefaultParagraphFont" style:family="text">
      <style:text-properties style:text-position="super 66.6%" fo:font-size="12pt" style:font-size-asian="12pt" style:font-size-complex="12pt" style:language-asian="lt" style:country-asian="LT"/>
    </style:style>
    <style:style style:name="T416" style:parent-style-name="DefaultParagraphFont" style:family="text">
      <style:text-properties fo:font-size="12pt" style:font-size-asian="12pt" style:font-size-complex="12pt" style:language-asian="lt" style:country-asian="LT"/>
    </style:style>
    <style:style style:name="P417" style:parent-style-name="Normal" style:family="paragraph">
      <style:paragraph-properties fo:text-align="justify" fo:margin-top="0.0277in" fo:margin-bottom="0.0277in"/>
      <style:text-properties style:language-asian="lt" style:country-asian="LT" fo:hyphenate="false"/>
    </style:style>
    <style:style style:name="P418" style:parent-style-name="Pasiūlymai3" style:family="paragraph">
      <style:paragraph-properties fo:text-indent="0.1215in"/>
    </style:style>
    <style:style style:name="T419" style:parent-style-name="DefaultParagraphFont" style:family="text">
      <style:text-properties fo:font-size="12pt" style:font-size-asian="12pt" style:font-size-complex="12pt" style:language-asian="lt" style:country-asian="LT"/>
    </style:style>
    <style:style style:name="T420" style:parent-style-name="DefaultParagraphFont" style:family="text">
      <style:text-properties fo:font-weight="bold" style:font-weight-asian="bold" fo:font-size="12pt" style:font-size-asian="12pt" style:font-size-complex="12pt" style:language-asian="lt" style:country-asian="LT"/>
    </style:style>
    <style:style style:name="T42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422" style:parent-style-name="DefaultParagraphFont" style:family="text">
      <style:text-properties fo:font-weight="bold" style:font-weight-asian="bold" fo:font-size="12pt" style:font-size-asian="12pt" style:font-size-complex="12pt" style:language-asian="lt" style:country-asian="LT"/>
    </style:style>
    <style:style style:name="T423" style:parent-style-name="DefaultParagraphFont" style:family="text">
      <style:text-properties fo:font-size="12pt" style:font-size-asian="12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Web" style:family="paragraph">
      <style:paragraph-properties fo:text-align="justify" fo:margin-top="0in" fo:margin-bottom="0in" fo:text-indent="0.2208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per 66.6%"/>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5in"/>
    </style:style>
    <style:style style:name="T448" style:parent-style-name="DefaultParagraphFont" style:family="text">
      <style:text-properties style:text-position="super 66.6%"/>
    </style:style>
    <style:style style:name="P449" style:parent-style-name="pf0" style:family="paragraph">
      <style:paragraph-properties fo:text-align="justify"/>
    </style:style>
    <style:style style:name="T450" style:parent-style-name="DefaultParagraphFont" style:family="text">
      <style:text-properties fo:language="lt" fo:country="LT"/>
    </style:style>
    <style:style style:name="T451" style:parent-style-name="cf01" style:family="text">
      <style:text-properties style:font-name="Times New Roman" style:font-name-complex="Times New Roman" fo:font-size="12pt" style:font-size-asian="12pt" style:font-size-complex="12pt" fo:language="lt" fo:country="LT"/>
    </style:style>
    <style:style style:name="T452" style:parent-style-name="cf01" style:family="text">
      <style:text-properties style:font-name="Times New Roman" style:font-name-complex="Times New Roman" fo:font-weight="bold" style:font-weight-asian="bold" fo:font-size="12pt" style:font-size-asian="12pt" style:font-size-complex="12pt" fo:language="lt" fo:country="LT"/>
    </style:style>
    <style:style style:name="T453" style:parent-style-name="cf01" style:family="text">
      <style:text-properties style:font-name="Times New Roman" style:font-name-complex="Times New Roman" fo:font-size="12pt" style:font-size-asian="12pt" style:font-size-complex="12pt" fo:language="lt" fo:country="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7" style:parent-style-name="DefaultParagraphFont" style:family="text">
      <style:text-properties fo:language="lt" fo:country="LT"/>
    </style:style>
    <style:style style:name="T458" style:parent-style-name="DefaultParagraphFont" style:family="text">
      <style:text-properties style:text-position="super 66.6%" fo:language="lt" fo:country="LT"/>
    </style:style>
    <style:style style:name="T459" style:parent-style-name="DefaultParagraphFont" style:family="text">
      <style:text-properties fo:language="lt" fo:country="LT"/>
    </style:style>
    <style:style style:name="T460" style:parent-style-name="DefaultParagraphFont" style:family="text">
      <style:text-properties fo:font-weight="bold" style:font-weight-asian="bold" style:font-weight-complex="bold" fo:language="lt" fo:country="LT"/>
    </style:style>
    <style:style style:name="T461" style:parent-style-name="DefaultParagraphFont" style:family="text">
      <style:text-properties fo:language="lt" fo:country="LT"/>
    </style:style>
    <style:style style:name="T462" style:parent-style-name="DefaultParagraphFont" style:family="text">
      <style:text-properties style:text-position="super 66.6%" fo:language="lt" fo:country="LT"/>
    </style:style>
    <style:style style:name="T463" style:parent-style-name="DefaultParagraphFont" style:family="text">
      <style:text-properties fo:language="lt" fo:country="LT"/>
    </style:style>
    <style:style style:name="T464" style:parent-style-name="DefaultParagraphFont" style:family="text">
      <style:text-properties fo:font-weight="bold" style:font-weight-asian="bold" style:font-weight-complex="bold" fo:language="lt" fo:country="LT"/>
    </style:style>
    <style:style style:name="T465" style:parent-style-name="DefaultParagraphFont" style:family="text">
      <style:text-properties fo:language="lt" fo:country="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7" style:parent-style-name="DefaultParagraphFont" style:family="text">
      <style:text-properties fo:language="lt" fo:country="LT"/>
    </style:style>
    <style:style style:name="T468" style:parent-style-name="DefaultParagraphFont" style:family="text">
      <style:text-properties fo:font-weight="bold" style:font-weight-asian="bold" style:font-weight-complex="bold" fo:language="lt" fo:country="LT"/>
    </style:style>
    <style:style style:name="T469" style:parent-style-name="DefaultParagraphFont" style:family="text">
      <style:text-properties fo:language="lt" fo:country="LT"/>
    </style:style>
    <style:style style:name="T470" style:parent-style-name="DefaultParagraphFont" style:family="text">
      <style:text-properties fo:font-weight="bold" style:font-weight-asian="bold" style:font-weight-complex="bold" fo:language="lt" fo:country="LT"/>
    </style:style>
    <style:style style:name="T471" style:parent-style-name="cf0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language-asian="hi" style:country-asian="IN"/>
    </style:style>
    <style:style style:name="P476" style:parent-style-name="Normal" style:family="paragraph">
      <style:paragraph-properties fo:text-align="justify"/>
      <style:text-properties fo:font-weight="bold" style:font-weight-asian="bold" style:language-asian="zh" style:country-asian="TW"/>
    </style:style>
    <style:style style:name="P477" style:parent-style-name="Pasiūlymai2" style:family="paragraph">
      <style:text-properties style:font-name-asian="Arial Unicode MS" style:font-weight-complex="normal" style:letter-kerning="true" fo:font-size="12pt" style:font-size-asian="12pt" style:font-size-complex="12pt" style:language-asian="hi" style:country-asian="IN" style:language-complex="hi" style:country-complex="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79" style:parent-style-name="DefaultParagraphFont" style:family="text">
      <style:text-properties style:font-name-asian="Arial Unicode MS" style:language-asian="ko" style:country-asian="KR"/>
    </style:style>
    <style:style style:name="T480" style:parent-style-name="DefaultParagraphFont" style:family="text">
      <style:text-properties style:font-name-asian="Arial Unicode MS" style:language-asian="ko" style:country-asian="KR"/>
    </style:style>
    <style:style style:name="T481" style:parent-style-name="DefaultParagraphFont" style:family="text">
      <style:text-properties style:font-name-asian="Arial Unicode MS" style:language-asian="ko" style:country-asian="KR"/>
    </style:style>
    <style:style style:name="T482" style:parent-style-name="DefaultParagraphFont" style:family="text">
      <style:text-properties style:font-name-asian="Arial Unicode MS" style:language-asian="ko" style:country-asian="KR"/>
    </style:style>
    <style:style style:name="T483" style:parent-style-name="DefaultParagraphFont" style:family="text">
      <style:text-properties style:font-name-asian="Arial Unicode MS" style:font-style-complex="italic" style:language-asian="ko" style:country-asian="KR"/>
    </style:style>
    <style:style style:name="T484" style:parent-style-name="DefaultParagraphFont" style:family="text">
      <style:text-properties style:font-name-asian="Arial Unicode MS" style:language-asian="ko" style:country-asian="KR"/>
    </style:style>
    <style:style style:name="T485" style:parent-style-name="DefaultParagraphFont" style:family="text">
      <style:text-properties style:font-name-asian="Arial Unicode MS" fo:font-weight="bold" style:font-weight-asian="bold" style:font-weight-complex="bold" style:language-asian="ko" style:country-asian="KR"/>
    </style:style>
    <style:style style:name="T486" style:parent-style-name="DefaultParagraphFont" style:family="text">
      <style:text-properties style:font-name-asian="Arial Unicode MS" style:language-asian="ko" style:country-asian="KR"/>
    </style:style>
    <style:style style:name="T48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ko" style:country-asian="KR"/>
    </style:style>
    <style:style style:name="T488" style:parent-style-name="DefaultParagraphFont" style:family="text">
      <style:text-properties style:font-name-asian="Arial Unicode MS" style:language-asian="ko" style:country-asian="KR"/>
    </style:style>
    <style:style style:name="T489" style:parent-style-name="DefaultParagraphFont" style:family="text">
      <style:text-properties style:font-name-asian="Arial Unicode MS" fo:font-weight="bold" style:font-weight-asian="bold" style:language-asian="ko" style:country-asian="KR"/>
    </style:style>
    <style:style style:name="T490" style:parent-style-name="DefaultParagraphFont" style:family="text">
      <style:text-properties style:font-name-asian="Arial Unicode MS" style:language-asian="ko" style:country-asian="KR"/>
    </style:style>
    <style:style style:name="T491" style:parent-style-name="DefaultParagraphFont" style:family="text">
      <style:text-properties style:font-name-asian="Arial Unicode MS" style:text-position="super 66.6%" style:language-asian="ko" style:country-asian="KR"/>
    </style:style>
    <style:style style:name="T492" style:parent-style-name="DefaultParagraphFont" style:family="text">
      <style:text-properties style:font-name-asian="Arial Unicode MS" style:language-asian="ko" style:country-asian="KR"/>
    </style:style>
    <style:style style:name="T493" style:parent-style-name="DefaultParagraphFont" style:family="text">
      <style:text-properties style:font-name-asian="Arial Unicode MS" fo:font-weight="bold" style:font-weight-asian="bold" style:font-weight-complex="bold" style:language-asian="ko" style:country-asian="KR"/>
    </style:style>
    <style:style style:name="T494" style:parent-style-name="DefaultParagraphFont" style:family="text">
      <style:text-properties style:font-name-asian="Arial Unicode MS" style:language-asian="ko" style:country-asian="KR"/>
    </style:style>
    <style:style style:name="T495" style:parent-style-name="DefaultParagraphFont" style:family="text">
      <style:text-properties style:font-name-asian="Arial Unicode MS" style:text-position="super 66.6%" style:language-asian="ko" style:country-asian="KR"/>
    </style:style>
    <style:style style:name="T496" style:parent-style-name="DefaultParagraphFont" style:family="text">
      <style:text-properties style:font-name-asian="Arial Unicode MS" style:language-asian="ko" style:country-asian="KR"/>
    </style:style>
    <style:style style:name="T497" style:parent-style-name="DefaultParagraphFont" style:family="text">
      <style:text-properties style:font-name-asian="Arial Unicode MS" fo:font-weight="bold" style:font-weight-asian="bold" style:language-asian="ko" style:country-asian="KR"/>
    </style:style>
    <style:style style:name="T498" style:parent-style-name="DefaultParagraphFont" style:family="text">
      <style:text-properties style:font-name-asian="Arial Unicode MS" style:language-asian="ko" style:country-asian="KR"/>
    </style:style>
    <style:style style:name="T4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ko" style:country-asian="KR"/>
    </style:style>
    <style:style style:name="T500" style:parent-style-name="DefaultParagraphFont" style:family="text">
      <style:text-properties style:font-name-asian="Arial Unicode MS" style:language-asian="ko" style:country-asian="KR"/>
    </style:style>
    <style:style style:name="T501" style:parent-style-name="DefaultParagraphFont" style:family="text">
      <style:text-properties style:font-name-asian="Arial Unicode MS" fo:font-weight="bold" style:font-weight-asian="bold" style:language-asian="ko" style:country-asian="KR"/>
    </style:style>
    <style:style style:name="T502" style:parent-style-name="DefaultParagraphFont" style:family="text">
      <style:text-properties style:font-name-asian="Arial Unicode MS" style:language-asian="ko" style:country-asian="KR"/>
    </style:style>
    <style:style style:name="T503" style:parent-style-name="DefaultParagraphFont" style:family="text">
      <style:text-properties style:font-name-asian="Arial Unicode MS" fo:font-weight="bold" style:font-weight-asian="bold" style:font-weight-complex="bold" style:language-asian="ko" style:country-asian="K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indent="0.1215in"/>
      <style:text-properties fo:font-size="12pt" style:font-size-asian="12pt" style:font-size-complex="12pt" style:language-asian="lt" style:country-asian="LT"/>
    </style:style>
    <style:style style:name="P518" style:parent-style-name="Normal" style:family="paragraph">
      <style:paragraph-properties fo:text-align="justify" fo:margin-left="0.5in">
        <style:tab-stops/>
      </style:paragraph-properties>
    </style:style>
    <style:style style:name="T519" style:parent-style-name="DefaultParagraphFont" style:family="text">
      <style:text-properties style:text-position="super 66.6%"/>
    </style:style>
    <style:style style:name="P520" style:parent-style-name="ListParagraph" style:family="paragraph">
      <style:paragraph-properties fo:border="0in solid #FFFFFF" fo:padding="0.4305in" style:shadow="#000000 0in 0in" fo:text-align="justify"/>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fo:margin-right="-0.0729in"/>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Arial Unicode MS" style:font-weight-complex="normal" style:letter-kerning="true" fo:font-size="12pt" style:font-size-asian="12pt" style:font-size-complex="12pt" style:language-asian="hi" style:country-asian="IN" style:language-complex="hi" style:country-complex="IN"/>
    </style:style>
    <style:style style:name="P529" style:parent-style-name="Pasiūlymai3" style:family="paragraph">
      <style:paragraph-properties fo:text-indent="0.1576in"/>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3"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3"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3"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style:language-asian="lt" style:country-asian="LT"/>
    </style:style>
    <style:style style:name="P547" style:parent-style-name="Pasiūlymai3" style:family="paragraph">
      <style:paragraph-properties fo:text-indent="0.1215in"/>
      <style:text-properties fo:font-size="12pt" style:font-size-asian="12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text-align="center" fo:margin-right="-0.0729in"/>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text-properties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3"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text-position="super 66.6%" style:language-asian="lt" style:country-asian="LT"/>
    </style:style>
    <style:style style:name="T566" style:parent-style-name="DefaultParagraphFont" style:family="text">
      <style:text-properties style:font-weight-complex="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MS Mincho" style:language-asian="lt" style:country-asian="LT"/>
    </style:style>
    <style:style style:name="T569" style:parent-style-name="DefaultParagraphFont" style:family="text">
      <style:text-properties style:font-name-asian="MS Mincho" style:language-asian="lt" style:country-asian="LT"/>
    </style:style>
    <style:style style:name="T570" style:parent-style-name="DefaultParagraphFont" style:family="text">
      <style:text-properties style:font-name-asian="MS Mincho" style:language-asian="lt" style:country-asian="LT"/>
    </style:style>
    <style:style style:name="T571" style:parent-style-name="DefaultParagraphFont" style:family="text">
      <style:text-properties style:language-asian="zh" style:country-asian="TW"/>
    </style:style>
    <style:style style:name="T572" style:parent-style-name="DefaultParagraphFont" style:family="text">
      <style:text-properties style:font-name-asian="MS Mincho" style:language-asian="lt" style:country-asian="LT"/>
    </style:style>
    <style:style style:name="T573" style:parent-style-name="DefaultParagraphFont" style:family="text">
      <style:text-properties style:language-asian="zh" style:country-asian="TW"/>
    </style:style>
    <style:style style:name="T574" style:parent-style-name="DefaultParagraphFont" style:family="text">
      <style:text-properties style:font-name-asian="MS Mincho" style:language-asian="lt" style:country-asian="LT"/>
    </style:style>
    <style:style style:name="T575" style:parent-style-name="DefaultParagraphFont" style:family="text">
      <style:text-properties style:font-name-asian="MS Mincho" style:text-position="super 66.6%" style:language-asian="lt" style:country-asian="LT"/>
    </style:style>
    <style:style style:name="T576" style:parent-style-name="DefaultParagraphFont" style:family="text">
      <style:text-properties style:font-name-asian="MS Mincho" style:language-asian="lt" style:country-asian="LT"/>
    </style:style>
    <style:style style:name="T577" style:parent-style-name="DefaultParagraphFont" style:family="text">
      <style:text-properties style:font-name-asian="MS Mincho"/>
    </style:style>
    <style:style style:name="T578" style:parent-style-name="DefaultParagraphFont" style:family="text">
      <style:text-properties fo:font-weight="bold" style:font-weight-asian="bold"/>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fo:font-weight="bold" style:font-weight-asian="bold"/>
    </style:style>
    <style:style style:name="T581" style:parent-style-name="DefaultParagraphFont" style:family="text">
      <style:text-properties style:font-name-asian="MS Mincho"/>
    </style:style>
    <style:style style:name="T582" style:parent-style-name="DefaultParagraphFont" style:family="text">
      <style:text-properties fo:font-weight="bold" style:font-weight-asian="bold" style:font-weight-complex="bold" style:language-asian="ko" style:country-asian="K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style:font-name-asian="MS Mincho"/>
    </style:style>
    <style:style style:name="P585" style:parent-style-name="Pasiūlymai3" style:family="paragraph">
      <style:paragraph-properties fo:text-indent="0.1215in"/>
      <style:text-properties fo:font-size="12pt" style:font-size-asian="12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align="center" fo:margin-right="-0.0729in"/>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style:font-name-asian="MS Mincho"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3" style:family="paragraph">
      <style:paragraph-properties fo:text-align="center"/>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3"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ext-properties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text-properties style:language-asian="lt" style:country-asian="LT" fo:hyphenate="false"/>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ext-properties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0256in"/>
      <style:text-properties fo:font-weight="bold" style:font-weight-asian="bold" fo:color="#000000" fo:background-color="#FFFFFF"/>
    </style:style>
    <style:style style:name="P635" style:parent-style-name="Normal" style:family="paragraph">
      <style:paragraph-properties fo:text-align="justify" fo:text-indent="0.0256in"/>
      <style:text-properties fo:color="#000000" fo:background-color="#FFFFFF"/>
    </style:style>
    <style:style style:name="P636" style:parent-style-name="Normal" style:family="paragraph">
      <style:paragraph-properties fo:text-align="justify"/>
    </style:style>
    <style:style style:name="T637" style:parent-style-name="DefaultParagraphFont" style:family="text">
      <style:text-properties fo:color="#000000" fo:background-color="#FFFFFF"/>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T642" style:parent-style-name="DefaultParagraphFont" style:family="text">
      <style:text-properties fo:font-weight="bold" style:font-weight-asian="bold"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text-position="super 66.6%" style:language-asian="lt" style:country-asian="LT"/>
    </style:style>
    <style:style style:name="T648" style:parent-style-name="DefaultParagraphFont" style:family="text">
      <style:text-properties fo:font-weight="bold" style:font-weight-asian="bold" fo:color="#000000" style:language-asian="lt" style:country-asian="LT"/>
    </style:style>
    <style:style style:name="T649" style:parent-style-name="DefaultParagraphFont" style:family="text">
      <style:text-properties fo:font-weight="bold" style:font-weight-asian="bold" fo:color="#000000" style:text-position="super 66.6%" style:language-asian="lt" style:country-asian="LT"/>
    </style:style>
    <style:style style:name="T650" style:parent-style-name="DefaultParagraphFont" style:family="text">
      <style:text-properties fo:font-weight="bold" style:font-weight-asian="bold" fo:color="#000000"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font-weight="bold" style:font-weight-asian="bold" fo:color="#000000" style:text-position="super 66.6%"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font-weight="bold" style:font-weight-asian="bold" style:font-weight-complex="bold" fo:color="#000000" style:language-asian="lt" style:country-asian="LT"/>
    </style:style>
    <style:style style:name="T658" style:parent-style-name="DefaultParagraphFont" style:family="text">
      <style:text-properties fo:font-weight="bold" style:font-weight-asian="bold"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T660" style:parent-style-name="DefaultParagraphFont" style:family="text">
      <style:text-properties fo:font-weight="bold" style:font-weight-asian="bold" fo:color="#000000"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T663" style:parent-style-name="DefaultParagraphFont" style:family="text">
      <style:text-properties fo:font-weight="bold" style:font-weight-asian="bold" fo:color="#000000" style:language-asian="lt" style:country-asian="LT"/>
    </style:style>
    <style:style style:name="T664" style:parent-style-name="DefaultParagraphFont" style:family="text">
      <style:text-properties fo:font-weight="bold" style:font-weight-asian="bold" fo:color="#000000" style:language-asian="lt" style:country-asian="LT"/>
    </style:style>
    <style:style style:name="T665" style:parent-style-name="DefaultParagraphFont" style:family="text">
      <style:text-properties style:font-name-asian="MS Mincho" fo:font-weight="bold" style:font-weight-asian="bold"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3" style:family="paragraph">
      <style:paragraph-properties fo:text-align="center"/>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zh" style:country-asian="TW"/>
    </style:style>
    <style:style style:name="T680" style:parent-style-name="DefaultParagraphFont" style:family="text">
      <style:text-properties fo:color="#000000" style:text-position="super 66.6%" style:language-asian="zh" style:country-asian="TW"/>
    </style:style>
    <style:style style:name="T681" style:parent-style-name="DefaultParagraphFont" style:family="text">
      <style:text-properties fo:color="#000000" style:language-asian="zh" style:country-asian="TW"/>
    </style:style>
    <style:style style:name="T682" style:parent-style-name="DefaultParagraphFont" style:family="text">
      <style:text-properties fo:color="#000000" style:text-position="super 66.6%" style:language-asian="zh" style:country-asian="TW"/>
    </style:style>
    <style:style style:name="T683" style:parent-style-name="DefaultParagraphFont" style:family="text">
      <style:text-properties fo:color="#000000" style:language-asian="zh" style:country-asian="TW"/>
    </style:style>
    <style:style style:name="T684" style:parent-style-name="DefaultParagraphFont" style:family="text">
      <style:text-properties fo:font-weight="bold" style:font-weight-asian="bold" style:font-weight-complex="bold" fo:color="#000000" style:language-asian="zh" style:country-asian="TW"/>
    </style:style>
    <style:style style:name="T685" style:parent-style-name="DefaultParagraphFont" style:family="text">
      <style:text-properties fo:color="#000000" style:language-asian="zh" style:country-asian="TW"/>
    </style:style>
    <style:style style:name="P686" style:parent-style-name="Normal" style:family="paragraph">
      <style:paragraph-properties fo:text-align="justify"/>
      <style:text-properties fo:color="#000000" style:language-asian="zh" style:country-asian="TW" fo:hyphenate="false"/>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color="#000000" style:language-asian="zh" style:country-asian="TW"/>
    </style:style>
    <style:style style:name="T689" style:parent-style-name="DefaultParagraphFont" style:family="text">
      <style:text-properties fo:font-weight="bold" style:font-weight-asian="bold" style:font-weight-complex="bold" fo:color="#000000" style:text-position="super 66.6%" style:language-asian="zh" style:country-asian="TW"/>
    </style:style>
    <style:style style:name="T690" style:parent-style-name="DefaultParagraphFont" style:family="text">
      <style:text-properties fo:font-weight="bold" style:font-weight-asian="bold" style:font-weight-complex="bold" fo:color="#000000" style:language-asian="zh" style:country-asian="TW"/>
    </style:style>
    <style:style style:name="P691" style:parent-style-name="Normal" style:family="paragraph">
      <style:paragraph-properties fo:text-align="justify"/>
    </style:style>
    <style:style style:name="T692" style:parent-style-name="DefaultParagraphFont" style:family="text">
      <style:text-properties fo:color="#000000" style:language-asian="zh" style:country-asian="TW"/>
    </style:style>
    <style:style style:name="T693" style:parent-style-name="DefaultParagraphFont" style:family="text">
      <style:text-properties fo:color="#000000" style:text-position="super 66.6%" style:language-asian="zh" style:country-asian="TW"/>
    </style:style>
    <style:style style:name="T694" style:parent-style-name="DefaultParagraphFont" style:family="text">
      <style:text-properties fo:color="#000000" style:language-asian="zh" style:country-asian="TW"/>
    </style:style>
    <style:style style:name="P695" style:parent-style-name="Normal" style:family="paragraph">
      <style:paragraph-properties fo:text-align="justify"/>
      <style:text-properties fo:hyphenate="false"/>
    </style:style>
    <style:style style:name="T696" style:parent-style-name="DefaultParagraphFont" style:family="text">
      <style:text-properties fo:color="#000000" style:language-asian="zh" style:country-asian="TW"/>
    </style:style>
    <style:style style:name="T697" style:parent-style-name="DefaultParagraphFont" style:family="text">
      <style:text-properties fo:color="#000000" style:text-position="super 66.6%" style:language-asian="zh" style:country-asian="TW"/>
    </style:style>
    <style:style style:name="T698" style:parent-style-name="DefaultParagraphFont" style:family="text">
      <style:text-properties fo:color="#000000" style:language-asian="zh" style:country-asian="TW"/>
    </style:style>
    <style:style style:name="T699" style:parent-style-name="DefaultParagraphFont" style:family="text">
      <style:text-properties fo:font-weight="bold" style:font-weight-asian="bold" style:font-weight-complex="bold" fo:color="#000000" style:language-asian="zh" style:country-asian="TW"/>
    </style:style>
    <style:style style:name="T700" style:parent-style-name="DefaultParagraphFont" style:family="text">
      <style:text-properties fo:color="#000000" style:language-asian="zh" style:country-asian="TW"/>
    </style:style>
    <style:style style:name="T701" style:parent-style-name="DefaultParagraphFont" style:family="text">
      <style:text-properties fo:font-weight="bold" style:font-weight-asian="bold" style:font-weight-complex="bold" fo:color="#000000" style:language-asian="zh" style:country-asian="TW"/>
    </style:style>
    <style:style style:name="T702" style:parent-style-name="DefaultParagraphFont" style:family="text">
      <style:text-properties fo:color="#000000" style:language-asian="zh" style:country-asian="TW"/>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TW"/>
    </style:style>
    <style:style style:name="T704" style:parent-style-name="DefaultParagraphFont" style:family="text">
      <style:text-properties fo:color="#000000" style:language-asian="zh" style:country-asian="TW"/>
    </style:style>
    <style:style style:name="P705" style:parent-style-name="Normal" style:family="paragraph">
      <style:paragraph-properties fo:text-align="justify" fo:text-indent="0.5in"/>
      <style:text-properties style:font-weight-complex="bold"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align="center"/>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0256in"/>
      <style:text-properties fo:font-weight="bold" style:font-weight-asian="bold" fo:color="#000000" fo:background-color="#FFFFFF"/>
    </style:style>
    <style:style style:name="P710" style:parent-style-name="Normal" style:family="paragraph">
      <style:paragraph-properties fo:text-align="justify" fo:text-indent="0.0256in"/>
      <style:text-properties fo:color="#000000" fo:background-color="#FFFFFF"/>
    </style:style>
    <style:style style:name="P711" style:parent-style-name="Normal" style:family="paragraph">
      <style:paragraph-properties fo:text-align="justify"/>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text-position="super 66.6%"/>
    </style:style>
    <style:style style:name="T714" style:parent-style-name="DefaultParagraphFont" style:family="text">
      <style:text-properties style:font-weight-complex="bold"/>
    </style:style>
    <style:style style:name="P715" style:parent-style-name="Normal" style:family="paragraph">
      <style:paragraph-properties fo:text-align="justify"/>
    </style:style>
    <style:style style:name="T716" style:parent-style-name="DefaultParagraphFont" style:family="text">
      <style:text-properties style:font-name-asian="MS Mincho" style:language-asian="lt" style:country-asian="LT"/>
    </style:style>
    <style:style style:name="T717" style:parent-style-name="DefaultParagraphFont" style:family="text">
      <style:text-properties style:language-asian="zh" style:country-asian="TW"/>
    </style:style>
    <style:style style:name="T718" style:parent-style-name="DefaultParagraphFont" style:family="text">
      <style:text-properties style:font-name-asian="MS Mincho" style:language-asian="lt" style:country-asian="LT"/>
    </style:style>
    <style:style style:name="T719" style:parent-style-name="DefaultParagraphFont" style:family="text">
      <style:text-properties style:language-asian="zh" style:country-asian="TW"/>
    </style:style>
    <style:style style:name="T720" style:parent-style-name="DefaultParagraphFont" style:family="text">
      <style:text-properties style:font-name-asian="MS Mincho" style:language-asian="lt" style:country-asian="LT"/>
    </style:style>
    <style:style style:name="T721" style:parent-style-name="DefaultParagraphFont" style:family="text">
      <style:text-properties style:font-name-asian="MS Mincho" style:text-position="super 66.6%" style:language-asian="lt" style:country-asian="LT"/>
    </style:style>
    <style:style style:name="T722" style:parent-style-name="DefaultParagraphFont" style:family="text">
      <style:text-properties style:font-name-asian="MS Mincho" style:language-asian="lt" style:country-asian="LT"/>
    </style:style>
    <style:style style:name="T723" style:parent-style-name="DefaultParagraphFont" style:family="text">
      <style:text-properties style:font-name-asian="Arial Unicode MS" fo:font-weight="bold" style:font-weight-asian="bold" style:font-weight-complex="bold" style:language-asian="ko" style:country-asian="KR"/>
    </style:style>
    <style:style style:name="T724" style:parent-style-name="DefaultParagraphFont" style:family="text">
      <style:text-properties style:font-name-asian="MS Mincho" style:language-asian="lt" style:country-asian="LT"/>
    </style:style>
    <style:style style:name="T725" style:parent-style-name="DefaultParagraphFont" style:family="text">
      <style:text-properties style:font-name-asian="MS Mincho"/>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style>
    <style:style style:name="T730" style:parent-style-name="DefaultParagraphFont" style:family="text">
      <style:text-properties style:font-name-asian="MS Mincho"/>
    </style:style>
    <style:style style:name="T731" style:parent-style-name="DefaultParagraphFont" style:family="text">
      <style:text-properties style:font-name-asian="Arial Unicode MS" fo:font-weight="bold" style:font-weight-asian="bold" style:font-weight-complex="bold" style:language-asian="ko" style:country-asian="KR"/>
    </style:style>
    <style:style style:name="T732" style:parent-style-name="DefaultParagraphFont" style:family="text">
      <style:text-properties fo:font-weight="bold" style:font-weight-asian="bold" style:font-weight-complex="bold" fo:color="#00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style:text-properties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3"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6.6%"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text-properties style:language-asian="lt" style:country-asian="LT"/>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text-position="super 66.6%"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justify"/>
      <style:text-properties style:language-asian="lt" style:country-asian="LT" fo:hyphenate="false"/>
    </style:style>
    <style:style style:name="P754" style:parent-style-name="Normal" style:family="paragraph">
      <style:paragraph-properties fo:text-align="justify"/>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3" style:family="paragraph">
      <style:paragraph-properties fo:text-align="center"/>
      <style:text-propertie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0256in"/>
      <style:text-properties fo:font-weight="bold" style:font-weight-asian="bold" fo:color="#000000" fo:background-color="#FFFFFF"/>
    </style:style>
    <style:style style:name="P770" style:parent-style-name="Normal" style:family="paragraph">
      <style:paragraph-properties fo:text-align="justify" fo:text-indent="0.0256in"/>
      <style:text-properties fo:color="#000000" fo:background-color="#FFFFFF"/>
    </style:style>
    <style:style style:name="P771" style:parent-style-name="Normal" style:family="paragraph">
      <style:paragraph-properties fo:text-align="justify"/>
    </style:style>
    <style:style style:name="T772" style:parent-style-name="DefaultParagraphFont" style:family="text">
      <style:text-properties style:font-name-asian="MS Mincho"/>
    </style:style>
    <style:style style:name="T773" style:parent-style-name="DefaultParagraphFont" style:family="text">
      <style:text-properties style:font-name-asian="MS Mincho"/>
    </style:style>
    <style:style style:name="T774" style:parent-style-name="DefaultParagraphFont" style:family="text">
      <style:text-properties style:font-name-asian="MS Mincho"/>
    </style:style>
    <style:style style:name="T775" style:parent-style-name="DefaultParagraphFont" style:family="text">
      <style:text-properties style:font-name-asian="MS Mincho" style:text-position="super 66.6%"/>
    </style:style>
    <style:style style:name="T776" style:parent-style-name="DefaultParagraphFont" style:family="text">
      <style:text-properties style:font-name-asian="MS Mincho"/>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fo:color="#000000" style:language-asian="lt" style:country-asian="LT"/>
    </style:style>
    <style:style style:name="T779" style:parent-style-name="DefaultParagraphFont" style:family="text">
      <style:text-properties fo:font-weight="bold" style:font-weight-asian="bold"/>
    </style:style>
    <style:style style:name="T780" style:parent-style-name="DefaultParagraphFont" style:family="text">
      <style:text-properties style:text-position="super 66.6%"/>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3"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3"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6.6%"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text-properties style:language-asian="lt" style:country-asian="LT" fo:hyphenate="false"/>
    </style:style>
    <style:style style:name="P801" style:parent-style-name="Normal" style:family="paragraph">
      <style:paragraph-properties fo:text-align="justify"/>
      <style:text-properties style:language-asian="lt" style:country-asian="LT" fo:hyphenate="false"/>
    </style:style>
    <style:style style:name="P802" style:parent-style-name="Normal" style:family="paragraph">
      <style:paragraph-properties fo:text-align="justify"/>
      <style:text-properties style:language-asian="lt" style:country-asian="LT" fo:hyphenate="false"/>
    </style:style>
    <style:style style:name="P803" style:parent-style-name="Normal" style:family="paragraph">
      <style:paragraph-properties fo:text-align="justify"/>
      <style:text-properties style:language-asian="lt" style:country-asian="LT" fo:hyphenate="false"/>
    </style:style>
    <style:style style:name="P804" style:parent-style-name="Normal" style:family="paragraph">
      <style:paragraph-properties fo:text-align="justify"/>
      <style:text-properties style:language-asian="lt" style:country-asian="LT" fo:hyphenate="false"/>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per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align="center"/>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0256in"/>
      <style:text-properties fo:font-weight="bold" style:font-weight-asian="bold" fo:color="#000000" fo:background-color="#FFFFFF"/>
    </style:style>
    <style:style style:name="P829" style:parent-style-name="Normal" style:family="paragraph">
      <style:paragraph-properties fo:text-align="justify" fo:text-indent="0.0256in"/>
      <style:text-properties fo:color="#000000" fo:background-color="#FFFFFF"/>
    </style:style>
    <style:style style:name="P830" style:parent-style-name="Normal" style:family="paragraph">
      <style:paragraph-properties fo:text-align="justify" fo:line-height="115%"/>
      <style:text-properties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per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per 66.6%"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justify"/>
      <style:text-properties style:font-name-asian="Arial Unicode MS" style:letter-kerning="true" style:language-asian="hi" style:country-asian="IN" style:language-complex="hi" style:country-complex="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3" style:family="paragraph">
      <style:paragraph-properties fo:text-align="center"/>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3"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3"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language-asian="lt" style:country-asian="LT"/>
    </style:style>
    <style:style style:name="T861" style:parent-style-name="DefaultParagraphFont" style:family="text">
      <style:text-properties style:text-position="super 66.6%"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6.6%"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3" style:family="paragraph">
      <style:paragraph-properties fo:text-align="center"/>
      <style:text-properties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language-asian="lt" style:country-asian="LT"/>
    </style:style>
    <style:style style:name="P879" style:parent-style-name="Normal" style:family="paragraph">
      <style:paragraph-properties fo:text-align="justify"/>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per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per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keep-with-next="always" fo:text-align="justify" fo:text-indent="0.5in"/>
      <style:text-properties fo:font-weight="bold" style:font-weight-asian="bold" style:font-weight-complex="bold"/>
    </style:style>
    <style:style style:name="P896" style:parent-style-name="ListParagraph" style:family="paragraph">
      <style:paragraph-properties fo:keep-with-next="always" fo:text-align="justify"/>
      <style:text-properties fo:font-weight="bold" style:font-weight-asian="bold" style:font-weight-complex="bold"/>
    </style:style>
    <style:style style:name="TableColumn898" style:family="table-column">
      <style:table-column-properties style:column-width="0.3958in" style:use-optimal-column-width="false"/>
    </style:style>
    <style:style style:name="TableColumn899" style:family="table-column">
      <style:table-column-properties style:column-width="1.077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4916in" style:use-optimal-column-width="false"/>
    </style:style>
    <style:style style:name="TableColumn903" style:family="table-column">
      <style:table-column-properties style:column-width="5.414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1.5784in" style:use-optimal-column-width="false"/>
    </style:style>
    <style:style style:name="Table897" style:family="table">
      <style:table-properties style:width="10.5333in" fo:margin-left="0in" table:align="center"/>
    </style:style>
    <style:style style:name="TableRow906" style:family="table-row">
      <style:table-row-properties style:min-row-height="0.3277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Row923" style:family="table-row">
      <style:table-row-properties style:min-row-height="0.327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weight-complex="bold"/>
    </style:style>
    <style:style style:name="P935" style:parent-style-name="Normal" style:family="paragraph">
      <style:paragraph-properties fo:text-align="justify"/>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ext-properties fo:font-weight="bold" style:font-weight-asian="bold" style:font-weight-complex="bold"/>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text-properties fo:font-weight="bold" style:font-weight-asian="bold" style:font-weight-complex="bold"/>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text-properties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text-indent="0.4923in"/>
      <style:text-properties fo:font-weight="bold" style:font-weight-asian="bold" style:font-weight-complex="bold" fo:font-style="italic" style:font-style-asian="italic" style:font-style-complex="italic"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per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super 66.6%"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text-position="super 66.6%"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fo:font-weight="bold" style:font-weight-asian="bold"/>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033" style:parent-style-name="DefaultParagraphFont" style:family="text">
      <style:text-propertie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text-indent="0.1576in"/>
      <style:text-properties style:font-weight-complex="bold"/>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style>
    <style:style style:name="P1043" style:parent-style-name="Normal" style:family="paragraph">
      <style:paragraph-properties fo:text-align="justify"/>
      <style:text-properties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4923in"/>
      <style:text-properties fo:font-weight="bold" style:font-weight-asian="bold" style:font-weight-complex="bold"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fo:letter-spacing="-0.0013in"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fo:letter-spacing="-0.0013in"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fo:letter-spacing="-0.0013in"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fo:letter-spacing="-0.0013in"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fo:letter-spacing="-0.0013in"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fo:letter-spacing="-0.0013in"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066" style:parent-style-name="DefaultParagraphFont" style:family="text">
      <style:text-properties fo:color="#000000" fo:letter-spacing="-0.0013in"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069" style:parent-style-name="DefaultParagraphFont" style:family="text">
      <style:text-properties fo:font-weight="bold" style:font-weight-asian="bold" style:font-weight-complex="bold" fo:color="#000000" fo:letter-spacing="-0.0013in" fo:language="pl" fo:country="PL" style:language-asian="lt" style:country-asian="LT"/>
    </style:style>
    <style:style style:name="T1070" style:parent-style-name="DefaultParagraphFont" style:family="text">
      <style:text-properties fo:color="#000000" fo:letter-spacing="-0.0013in"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073" style:parent-style-name="DefaultParagraphFont" style:family="text">
      <style:text-properties fo:font-weight="bold" style:font-weight-asian="bold" style:font-weight-complex="bold" fo:color="#000000" fo:letter-spacing="-0.0013in" style:language-asian="lt" style:country-asian="LT"/>
    </style:style>
    <style:style style:name="T1074" style:parent-style-name="DefaultParagraphFont" style:family="text">
      <style:text-properties fo:color="#000000" fo:letter-spacing="-0.0013in"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1077" style:parent-style-name="DefaultParagraphFont" style:family="text">
      <style:text-properties fo:font-weight="bold" style:font-weight-asian="bold" style:font-weight-complex="bold" fo:color="#000000" fo:letter-spacing="-0.0013in" style:language-asian="lt" style:country-asian="LT"/>
    </style:style>
    <style:style style:name="T1078" style:parent-style-name="DefaultParagraphFont" style:family="text">
      <style:text-properties fo:color="#000000" fo:letter-spacing="-0.0013in"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63in"/>
      <style:text-properties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1576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per 66.6%"/>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1576in"/>
      <style:text-properties style:font-weight-complex="bold"/>
    </style:style>
    <style:style style:name="P1087" style:parent-style-name="Normal" style:family="paragraph">
      <style:paragraph-properties fo:keep-with-next="always" fo:text-indent="0.5in"/>
      <style:text-properties fo:font-weight="bold" style:font-weight-asian="bold" style:font-weight-complex="bold"/>
    </style:style>
    <style:style style:name="P1088" style:parent-style-name="Normal" style:family="paragraph">
      <style:paragraph-properties fo:keep-with-next="always" fo:text-indent="0.5in"/>
      <style:text-properties fo:font-weight="bold" style:font-weight-asian="bold" style:font-weight-complex="bold"/>
    </style:style>
    <style:style style:name="TableColumn1090" style:family="table-column">
      <style:table-column-properties style:column-width="0.3958in" style:use-optimal-column-width="false"/>
    </style:style>
    <style:style style:name="TableColumn1091" style:family="table-column">
      <style:table-column-properties style:column-width="1.3729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5.2173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1.2798in" style:use-optimal-column-width="false"/>
    </style:style>
    <style:style style:name="Table1089" style:family="table">
      <style:table-properties style:width="10.4312in" fo:margin-left="0in" table:align="center"/>
    </style:style>
    <style:style style:name="TableRow1098" style:family="table-row">
      <style:table-row-properties style:min-row-height="0.3277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729in" fo:text-indent="0.0729in">
        <style:tab-stops/>
      </style:paragraph-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Row1115" style:family="table-row">
      <style:table-row-properties style:min-row-height="0.3131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3131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Pasiulymai2"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fo:margin-left="-0.0784in" fo:margin-right="-0.077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weight-complex="bold"/>
    </style:style>
    <style:style style:name="P1156" style:parent-style-name="Normal" style:family="paragraph">
      <style:paragraph-properties fo:keep-with-next="always" fo:text-indent="0.5in"/>
      <style:text-properties fo:font-weight="bold" style:font-weight-asian="bold" style:font-weight-complex="bold"/>
    </style:style>
    <style:style style:name="P1157" style:parent-style-name="Normal" style:family="paragraph">
      <style:paragraph-properties fo:text-align="justify" fo:line-height="115%" fo:text-indent="0.5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line-height="115%" fo:text-indent="0.5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fo:font-style="italic" style:font-style-asian="italic"/>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style>
    <style:style style:name="T1168" style:parent-style-name="DefaultParagraphFont" style:family="text">
      <style:text-properties fo:font-weight="bold" style:font-weight-asian="bold" fo:font-style="italic" style:font-style-asian="italic"/>
    </style:style>
    <style:style style:name="T1169" style:parent-style-name="DefaultParagraphFont" style:family="text">
      <style:text-properties fo:font-weight="bold" style:font-weight-asian="bold" fo:font-style="italic" style:font-style-asian="italic"/>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fo:font-weight="bold" style:font-weight-asian="bold" fo:font-style="italic" style:font-style-asian="italic"/>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style:style>
    <style:style style:name="P1174" style:parent-style-name="Normal" style:family="paragraph">
      <style:paragraph-properties fo:text-align="justify" fo:line-height="115%" fo:text-indent="0.5in"/>
      <style:text-properties fo:font-weight="bold" style:font-weight-asian="bold"/>
    </style:style>
    <style:style style:name="TableColumn1176" style:family="table-column">
      <style:table-column-properties style:column-width="0.3958in" style:use-optimal-column-width="false"/>
    </style:style>
    <style:style style:name="TableColumn1177" style:family="table-column">
      <style:table-column-properties style:column-width="1.2743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4923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5.315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1.1812in" style:use-optimal-column-width="false"/>
    </style:style>
    <style:style style:name="Table1175" style:family="table">
      <style:table-properties style:width="10.6277in" fo:margin-left="0in" table:align="center"/>
    </style:style>
    <style:style style:name="TableRow1185" style:family="table-row">
      <style:table-row-properties style:min-row-height="0.3277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729in" fo:text-indent="0.0729in">
        <style:tab-stops/>
      </style:paragraph-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Row1204" style:family="table-row">
      <style:table-row-properties style:min-row-height="0.3131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3937in"/>
      <style:text-properties fo:font-weight="bold" style:font-weight-asian="bold" style:font-weight-complex="bold" fo:color="#000000"/>
    </style:style>
    <style:style style:name="P1229" style:parent-style-name="Normal" style:family="paragraph">
      <style:paragraph-properties fo:text-align="justify" fo:text-indent="0.3937in"/>
      <style:text-properties fo:color="#000000"/>
    </style:style>
    <style:style style:name="P1230" style:parent-style-name="Normal" style:family="paragraph">
      <style:paragraph-properties fo:text-align="justify" fo:text-indent="0.3937in"/>
      <style:text-properties fo:font-weight="bold" style:font-weight-asian="bold" fo:color="#000000"/>
    </style:style>
    <style:style style:name="P1231" style:parent-style-name="Normal" style:family="paragraph">
      <style:paragraph-properties fo:text-align="justify" fo:text-indent="0.3937in"/>
      <style:text-properties fo:color="#000000"/>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name-asian="Calibri" fo:font-weight="bold" style:font-weight-asian="bold"/>
    </style:style>
    <style:style style:name="P1235" style:parent-style-name="Normal" style:family="paragraph">
      <style:paragraph-properties fo:text-align="justify" fo:text-indent="0.3937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weight-complex="bold"/>
    </style:style>
    <style:style style:name="T1238" style:parent-style-name="DefaultParagraphFont" style:family="text">
      <style:text-properties style:font-name-asian="Calibri" fo:font-weight="bold" style:font-weight-asian="bold"/>
    </style:style>
    <style:style style:name="T1239" style:parent-style-name="DefaultParagraphFont" style:family="text">
      <style:text-properties style:font-name-asian="Calibri" style:font-weight-complex="bold"/>
    </style:style>
    <style:style style:name="T1240" style:parent-style-name="DefaultParagraphFont" style:family="text">
      <style:text-properties style:font-name-asian="Calibri" fo:font-weight="bold" style:font-weight-asian="bold" style:font-weight-complex="bold"/>
    </style:style>
    <style:style style:name="T1241" style:parent-style-name="DefaultParagraphFont" style:family="text">
      <style:text-properties style:font-name-asian="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4923in"/>
      <style:text-properties style:font-name-asian="Calibri" style:font-weight-complex="bold"/>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size="12pt" style:font-size-asian="12pt" style:font-size-complex="12pt"/>
    </style:style>
    <style:style style:name="P1249" style:parent-style-name="Pasiūlymai2" style:family="paragraph">
      <style:paragraph-properties fo:text-align="center"/>
      <style:text-properties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fo:font-weight="bold" style:font-weight-asian="bold"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3937in"/>
      <style:text-properties fo:font-weight="bold" style:font-weight-asian="bold" fo:color="#000000"/>
    </style:style>
    <style:style style:name="P1263" style:parent-style-name="Normal" style:family="paragraph">
      <style:paragraph-properties fo:text-align="justify" fo:text-indent="0.3937in"/>
      <style:text-properties fo:color="#000000"/>
    </style:style>
    <style:style style:name="P1264" style:parent-style-name="Normal" style:family="paragraph">
      <style:paragraph-properties fo:text-align="justify"/>
      <style:text-properties style:font-name-asian="Calibri" fo:font-weight="bold" style:font-weight-asian="bold"/>
    </style:style>
    <style:style style:name="P1265" style:parent-style-name="Normal" style:family="paragraph">
      <style:paragraph-properties fo:text-align="justify"/>
    </style:style>
    <style:style style:name="T1266" style:parent-style-name="DefaultParagraphFont" style:family="text">
      <style:text-properties style:font-name-asian="Calibri" style:font-weight-complex="bold"/>
    </style:style>
    <style:style style:name="T1267" style:parent-style-name="DefaultParagraphFont" style:family="text">
      <style:text-properties style:font-name-asian="Calibri" style:font-weight-complex="bold" style:text-position="super 66.6%"/>
    </style:style>
    <style:style style:name="T1268" style:parent-style-name="DefaultParagraphFont" style:family="text">
      <style:text-properties style:font-name-asian="Calibri" style:font-weight-complex="bold"/>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font-weight="bold" style:font-weight-asian="bold"/>
    </style:style>
    <style:style style:name="T1271" style:parent-style-name="DefaultParagraphFont" style:family="text">
      <style:text-properties style:font-name-asian="Calibri" style:font-weight-complex="bold"/>
    </style:style>
    <style:style style:name="T1272" style:parent-style-name="DefaultParagraphFont" style:family="text">
      <style:text-properties style:font-name-asian="Calibri" style:font-weight-complex="bold" style:text-position="super 66.6%"/>
    </style:style>
    <style:style style:name="T1273" style:parent-style-name="DefaultParagraphFont" style:family="text">
      <style:text-properties style:font-name-asian="Calibri" style:font-weight-complex="bold"/>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fo:font-weight="bold" style:font-weight-asian="bold"/>
    </style:style>
    <style:style style:name="T1276" style:parent-style-name="DefaultParagraphFont" style:family="text">
      <style:text-properties style:font-name-asian="Calibri" fo:font-weight="bold" style:font-weight-asian="bold" style:font-weight-complex="bold"/>
    </style:style>
    <style:style style:name="T1277" style:parent-style-name="DefaultParagraphFont" style:family="text">
      <style:text-properties style:font-name-asian="Calibri" fo:font-weight="bold" style:font-weight-asian="bold" style:font-weight-complex="bold" style:text-position="super 66.6%"/>
    </style:style>
    <style:style style:name="T1278" style:parent-style-name="DefaultParagraphFont" style:family="text">
      <style:text-properties style:font-name-asian="Calibri" fo:font-weight="bold" style:font-weight-asian="bold" style:font-weight-complex="bold"/>
    </style:style>
    <style:style style:name="T1279" style:parent-style-name="DefaultParagraphFont" style:family="text">
      <style:text-properties style:font-name-asian="Calibri" fo:font-weight="bold" style:font-weight-asian="bold" style:font-weight-complex="bold" fo:font-style="italic" style:font-style-asian="italic" style:font-style-complex="italic"/>
    </style:style>
    <style:style style:name="T1280" style:parent-style-name="DefaultParagraphFont" style:family="text">
      <style:text-properties style:font-name-asian="Calibri"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text-properties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4923in"/>
      <style:text-properties style:font-name-asian="Calibri" style:font-weight-complex="bold"/>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3937in"/>
      <style:text-properties fo:font-weight="bold" style:font-weight-asian="bold" style:font-weight-complex="bold" fo:color="#000000"/>
    </style:style>
    <style:style style:name="P1301" style:parent-style-name="Normal" style:family="paragraph">
      <style:paragraph-properties fo:text-align="justify" fo:text-indent="0.3937in"/>
      <style:text-properties style:font-weight-complex="bold" fo:color="#000000"/>
    </style:style>
    <style:style style:name="P1302" style:parent-style-name="Normal" style:family="paragraph">
      <style:paragraph-properties fo:text-align="justify"/>
      <style:text-properties style:font-weight-complex="bold" fo:color="#000000"/>
    </style:style>
    <style:style style:name="P1303" style:parent-style-name="Normal" style:family="paragraph">
      <style:paragraph-properties fo:text-align="justify" fo:text-indent="0.3937in"/>
      <style:text-properties fo:font-weight="bold" style:font-weight-asian="bold" style:font-weight-complex="bold" fo:color="#000000"/>
    </style:style>
    <style:style style:name="P1304" style:parent-style-name="Normal" style:family="paragraph">
      <style:paragraph-properties fo:text-align="justify" fo:margin-left="0.3937in">
        <style:tab-stops/>
      </style:paragraph-properties>
      <style:text-properties style:font-weight-complex="bold" fo:color="#000000"/>
    </style:style>
    <style:style style:name="P1305" style:parent-style-name="Normal" style:family="paragraph">
      <style:paragraph-properties fo:text-align="justify" fo:text-indent="0.4923in"/>
      <style:text-properties style:font-name-asian="Calibri" fo:font-weight="bold" style:font-weight-asian="bold"/>
    </style:style>
    <style:style style:name="P1306" style:parent-style-name="Normal" style:family="paragraph">
      <style:paragraph-properties fo:text-align="justify"/>
    </style:style>
    <style:style style:name="T1307" style:parent-style-name="DefaultParagraphFont" style:family="text">
      <style:text-properties style:font-name-asian="Calibri"/>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name-asian="Calibri" fo:font-weight="bold" style:font-weight-asian="bold"/>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text-position="super 66.6%"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text-position="super 66.6%"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4923in"/>
      <style:text-properties style:font-name-asian="Calibri" style:font-weight-complex="bold"/>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3937in"/>
      <style:text-properties fo:font-weight="bold" style:font-weight-asian="bold" style:font-weight-complex="bold" fo:color="#000000"/>
    </style:style>
    <style:style style:name="P1352" style:parent-style-name="Normal" style:family="paragraph">
      <style:paragraph-properties fo:text-align="justify" fo:margin-left="0.3937in">
        <style:tab-stops/>
      </style:paragraph-properties>
      <style:text-properties style:font-weight-complex="bold" fo:color="#000000"/>
    </style:style>
    <style:style style:name="P1353" style:parent-style-name="Normal" style:family="paragraph">
      <style:paragraph-properties fo:text-align="justify" fo:text-indent="0.4159in"/>
    </style:style>
    <style:style style:name="T1354" style:parent-style-name="DefaultParagraphFont" style:family="text">
      <style:text-properties style:font-name-asian="Calibri" fo:font-weight="bold" style:font-weight-asian="bold"/>
    </style:style>
    <style:style style:name="T1355" style:parent-style-name="DefaultParagraphFont" style:family="text">
      <style:text-properties style:font-name-asian="Calibri" fo:font-weight="bold" style:font-weight-asian="bold"/>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text-position="super 66.6%" style:language-asian="lt" style:country-asian="LT"/>
    </style:style>
    <style:style style:name="T1358" style:parent-style-name="DefaultParagraphFont" style:family="text">
      <style:text-properties style:font-name-asian="Calibri" fo:font-weight="bold" style:font-weight-asian="bold"/>
    </style:style>
    <style:style style:name="P1359" style:parent-style-name="Normal" style:family="paragraph">
      <style:paragraph-properties fo:text-align="justify" fo:text-indent="0.4159in"/>
    </style:style>
    <style:style style:name="T1360" style:parent-style-name="DefaultParagraphFont" style:family="text">
      <style:text-properties style:font-name-asian="Calibri"/>
    </style:style>
    <style:style style:name="T1361" style:parent-style-name="DefaultParagraphFont" style:family="text">
      <style:text-properties style:language-asian="lt" style:country-asian="LT"/>
    </style:style>
    <style:style style:name="T1362" style:parent-style-name="DefaultParagraphFont" style:family="text">
      <style:text-properties style:text-position="super 66.6%"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159in"/>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4923in"/>
      <style:text-properties style:font-name-asian="Calibri" style:font-weight-complex="bold"/>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font-weight="bold" style:font-weight-asian="bold" fo:font-size="12pt" style:font-size-asian="12pt" style:font-size-complex="12pt"/>
    </style:style>
    <style:style style:name="P1388" style:parent-style-name="Pasiūlymai2" style:family="paragraph">
      <style:paragraph-properties fo:text-align="center"/>
      <style:text-properties fo:font-weight="bold" style:font-weight-asian="bold" fo:font-size="12pt" style:font-size-asian="12pt" style:font-size-complex="12pt"/>
    </style:style>
    <style:style style:name="P1389" style:parent-style-name="Pasiūlymai2" style:family="paragraph">
      <style:paragraph-properties fo:text-align="center"/>
      <style:text-properties fo:font-weight="bold" style:font-weight-asian="bold" fo:font-size="12pt" style:font-size-asian="12pt" style:font-size-complex="12pt"/>
    </style:style>
    <style:style style:name="P1390" style:parent-style-name="Pasiūlymai2" style:family="paragraph">
      <style:paragraph-properties fo:text-align="center"/>
      <style:text-properties fo:font-weight="bold" style:font-weight-asian="bold" fo:font-size="12pt" style:font-size-asian="12pt" style:font-size-complex="12pt"/>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P1392" style:parent-style-name="Pasiūlymai2" style:family="paragraph">
      <style:paragraph-properties fo:text-align="center"/>
      <style:text-properties fo:font-weight="bold" style:font-weight-asian="bold" fo:font-size="12pt" style:font-size-asian="12pt" style:font-size-complex="12pt"/>
    </style:style>
    <style:style style:name="P1393" style:parent-style-name="Pasiūlymai2" style:family="paragraph">
      <style:paragraph-properties fo:text-align="center"/>
      <style:text-properties fo:font-weight="bold" style:font-weight-asian="bold" fo:font-size="12pt" style:font-size-asian="12pt" style:font-size-complex="12pt"/>
    </style:style>
    <style:style style:name="P1394" style:parent-style-name="Pasiūlymai2" style:family="paragraph">
      <style:paragraph-properties fo:text-align="center"/>
      <style:text-properties fo:font-weight="bold" style:font-weight-asian="bold" fo:font-size="12pt" style:font-size-asian="12pt" style:font-size-complex="12pt"/>
    </style:style>
    <style:style style:name="P1395" style:parent-style-name="Pasiūlymai2" style:family="paragraph">
      <style:paragraph-properties fo:text-align="center"/>
      <style:text-properties fo:font-weight="bold" style:font-weight-asian="bold" fo:font-size="12pt" style:font-size-asian="12pt" style:font-size-complex="12pt"/>
    </style:style>
    <style:style style:name="P1396" style:parent-style-name="Pasiūlymai2" style:family="paragraph">
      <style:paragraph-properties fo:text-align="center"/>
      <style:text-properties fo:font-weight="bold" style:font-weight-asian="bold" fo:font-size="12pt" style:font-size-asian="12pt" style:font-size-complex="12pt"/>
    </style:style>
    <style:style style:name="P1397" style:parent-style-name="Pasiūlymai2" style:family="paragraph">
      <style:paragraph-properties fo:text-align="center"/>
      <style:text-properties fo:font-weight="bold" style:font-weight-asian="bold" fo:font-size="12pt" style:font-size-asian="12pt" style:font-size-complex="12pt"/>
    </style:style>
    <style:style style:name="P1398" style:parent-style-name="Pasiūlymai2" style:family="paragraph">
      <style:paragraph-properties fo:text-align="center"/>
      <style:text-properties fo:font-weight="bold" style:font-weight-asian="bold" fo:font-size="12pt" style:font-size-asian="12pt" style:font-size-complex="12pt"/>
    </style:style>
    <style:style style:name="P1399" style:parent-style-name="Pasiūlymai2" style:family="paragraph">
      <style:paragraph-properties fo:text-align="center"/>
      <style:text-properties fo:font-weight="bold" style:font-weight-asian="bold" fo:font-size="12pt" style:font-size-asian="12pt" style:font-size-complex="12pt"/>
    </style:style>
    <style:style style:name="P1400" style:parent-style-name="Pasiūlymai2" style:family="paragraph">
      <style:paragraph-properties fo:text-align="center"/>
      <style:text-properties fo:font-weight="bold" style:font-weight-asian="bold" fo:font-size="12pt" style:font-size-asian="12pt" style:font-size-complex="12pt"/>
    </style:style>
    <style:style style:name="P1401" style:parent-style-name="Pasiūlymai2" style:family="paragraph">
      <style:paragraph-properties fo:text-align="center"/>
      <style:text-properties fo:font-weight="bold" style:font-weight-asian="bold" fo:font-size="12pt" style:font-size-asian="12pt" style:font-size-complex="12pt"/>
    </style:style>
    <style:style style:name="P1402" style:parent-style-name="Pasiūlymai2" style:family="paragraph">
      <style:paragraph-properties fo:text-align="center"/>
      <style:text-properties fo:font-weight="bold" style:font-weight-asian="bold" fo:font-size="12pt" style:font-size-asian="12pt" style:font-size-complex="12pt"/>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P1406" style:parent-style-name="Pasiūlymai2" style:family="paragraph">
      <style:paragraph-properties fo:text-align="center"/>
      <style:text-properties fo:font-weight="bold" style:font-weight-asian="bold" fo:font-size="12pt" style:font-size-asian="12pt" style:font-size-complex="12pt"/>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P1410" style:parent-style-name="Pasiūlymai2" style:family="paragraph">
      <style:paragraph-properties fo:text-align="center"/>
      <style:text-properties fo:font-weight="bold" style:font-weight-asian="bold" fo:font-size="12pt" style:font-size-asian="12pt" style:font-size-complex="12pt"/>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P1412" style:parent-style-name="Pasiūlymai2" style:family="paragraph">
      <style:paragraph-properties fo:text-align="center"/>
      <style:text-properties fo:font-weight="bold" style:font-weight-asian="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style:style>
    <style:style style:name="P1415" style:parent-style-name="Pasiūlymai2" style:family="paragraph">
      <style:paragraph-properties fo:text-align="center"/>
      <style:text-properties fo:font-weight="bold" style:font-weight-asian="bold" fo:font-size="12pt" style:font-size-asian="12pt" style:font-size-complex="12pt"/>
    </style:style>
    <style:style style:name="P1416" style:parent-style-name="Pasiūlymai2" style:family="paragraph">
      <style:paragraph-properties fo:text-align="center"/>
      <style:text-properties fo:font-weight="bold" style:font-weight-asian="bold" fo:font-size="12pt" style:font-size-asian="12pt" style:font-size-complex="12pt"/>
    </style:style>
    <style:style style:name="P1417" style:parent-style-name="Pasiūlymai2" style:family="paragraph">
      <style:paragraph-properties fo:text-align="center"/>
      <style:text-properties fo:font-weight="bold" style:font-weight-asian="bold" fo:font-size="12pt" style:font-size-asian="12pt" style:font-size-complex="12pt"/>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P1419" style:parent-style-name="Pasiūlymai2" style:family="paragraph">
      <style:paragraph-properties fo:text-align="center"/>
      <style:text-properties fo:font-weight="bold" style:font-weight-asian="bold" fo:font-size="12pt" style:font-size-asian="12pt" style:font-size-complex="12pt"/>
    </style:style>
    <style:style style:name="P1420" style:parent-style-name="Pasiūlymai2" style:family="paragraph">
      <style:paragraph-properties fo:text-align="center"/>
      <style:text-properties fo:font-weight="bold" style:font-weight-asian="bold" fo:font-size="12pt" style:font-size-asian="12pt" style:font-size-complex="12pt"/>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P1422" style:parent-style-name="Pasiūlymai2" style:family="paragraph">
      <style:paragraph-properties fo:text-align="center"/>
      <style:text-properties fo:font-weight="bold" style:font-weight-asian="bold" fo:font-size="12pt" style:font-size-asian="12pt" style:font-size-complex="12pt"/>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P1424" style:parent-style-name="Pasiūlymai2" style:family="paragraph">
      <style:paragraph-properties fo:text-align="center"/>
      <style:text-properties fo:font-weight="bold" style:font-weight-asian="bold" fo:font-size="12pt" style:font-size-asian="12pt" style:font-size-complex="12pt"/>
    </style:style>
    <style:style style:name="P1425" style:parent-style-name="Pasiūlymai2" style:family="paragraph">
      <style:paragraph-properties fo:text-align="center"/>
      <style:text-properties fo:font-weight="bold" style:font-weight-asian="bold" fo:font-size="12pt" style:font-size-asian="12pt" style:font-size-complex="12pt"/>
    </style:style>
    <style:style style:name="P1426" style:parent-style-name="Pasiūlymai2" style:family="paragraph">
      <style:paragraph-properties fo:text-align="center"/>
      <style:text-properties fo:font-weight="bold" style:font-weight-asian="bold" fo:font-size="12pt" style:font-size-asian="12pt" style:font-size-complex="12pt"/>
    </style:style>
    <style:style style:name="P1427" style:parent-style-name="Pasiūlymai2" style:family="paragraph">
      <style:paragraph-properties fo:text-align="center"/>
      <style:text-properties fo:font-weight="bold" style:font-weight-asian="bold" fo:font-size="12pt" style:font-size-asian="12pt" style:font-size-complex="12pt"/>
    </style:style>
    <style:style style:name="P1428" style:parent-style-name="Pasiūlymai2" style:family="paragraph">
      <style:paragraph-properties fo:text-align="center"/>
      <style:text-properties fo:font-weight="bold" style:font-weight-asian="bold" fo:font-size="12pt" style:font-size-asian="12pt" style:font-size-complex="12pt"/>
    </style:style>
    <style:style style:name="P1429" style:parent-style-name="Pasiūlymai2" style:family="paragraph">
      <style:paragraph-properties fo:text-align="center"/>
      <style:text-properties fo:font-weight="bold" style:font-weight-asian="bold" fo:font-size="12pt" style:font-size-asian="12pt" style:font-size-complex="12pt"/>
    </style:style>
    <style:style style:name="P1430" style:parent-style-name="Pasiūlymai2" style:family="paragraph">
      <style:paragraph-properties fo:text-align="center"/>
      <style:text-properties fo:font-weight="bold" style:font-weight-asian="bold" fo:font-size="12pt" style:font-size-asian="12pt" style:font-size-complex="12pt"/>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P1432" style:parent-style-name="Pasiūlymai2" style:family="paragraph">
      <style:paragraph-properties fo:text-align="center"/>
      <style:text-properties fo:font-weight="bold" style:font-weight-asian="bold" fo:font-size="12pt" style:font-size-asian="12pt" style:font-size-complex="12pt"/>
    </style:style>
    <style:style style:name="P1433" style:parent-style-name="Pasiūlymai2" style:family="paragraph">
      <style:paragraph-properties fo:text-align="center"/>
      <style:text-properties fo:font-weight="bold" style:font-weight-asian="bold" fo:font-size="12pt" style:font-size-asian="12pt" style:font-size-complex="12pt"/>
    </style:style>
    <style:style style:name="P1434" style:parent-style-name="Pasiūlymai2" style:family="paragraph">
      <style:paragraph-properties fo:text-align="center"/>
      <style:text-properties fo:font-weight="bold" style:font-weight-asian="bold" fo:font-size="12pt" style:font-size-asian="12pt" style:font-size-complex="12pt"/>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P1436" style:parent-style-name="Pasiūlymai2" style:family="paragraph">
      <style:paragraph-properties fo:text-align="center"/>
      <style:text-properties fo:font-weight="bold" style:font-weight-asian="bold" fo:font-size="12pt" style:font-size-asian="12pt" style:font-size-complex="12pt"/>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ragraph" style:family="paragraph">
      <style:paragraph-properties fo:text-align="justify" style:vertical-align="baseline" fo:margin-top="0in" fo:margin-bottom="0in" fo:text-indent="0.3854in"/>
    </style:style>
    <style:style style:name="T1444" style:parent-style-name="normaltextrun" style:family="text">
      <style:text-properties fo:color="#000000"/>
    </style:style>
    <style:style style:name="T1445" style:parent-style-name="eop" style:family="text">
      <style:text-properties fo:color="#000000"/>
    </style:style>
    <style:style style:name="P1446" style:parent-style-name="paragraph" style:family="paragraph">
      <style:paragraph-properties fo:text-align="justify" style:vertical-align="baseline" fo:margin-top="0in" fo:margin-bottom="0in"/>
    </style:style>
    <style:style style:name="T1447" style:parent-style-name="normaltextrun" style:family="text">
      <style:text-properties fo:color="#000000"/>
    </style:style>
    <style:style style:name="T1448" style:parent-style-name="normaltextrun" style:family="text">
      <style:text-properties fo:color="#000000" style:text-position="super 66.6%"/>
    </style:style>
    <style:style style:name="T1449" style:parent-style-name="normaltextrun" style:family="text">
      <style:text-properties fo:color="#000000"/>
    </style:style>
    <style:style style:name="T1450" style:parent-style-name="eop" style:family="text">
      <style:text-properties fo:color="#D13438"/>
    </style:style>
    <style:style style:name="P1451" style:parent-style-name="paragraph" style:family="paragraph">
      <style:paragraph-properties fo:text-align="justify" style:vertical-align="baseline" fo:margin-top="0in" fo:margin-bottom="0in"/>
    </style:style>
    <style:style style:name="T1452" style:parent-style-name="eop" style:family="text">
      <style:text-properties fo:font-weight="bold" style:font-weight-asian="bold"/>
    </style:style>
    <style:style style:name="P1453" style:parent-style-name="paragraph" style:family="paragraph">
      <style:paragraph-properties fo:text-align="justify" style:vertical-align="baseline" fo:margin-top="0in" fo:margin-bottom="0in"/>
    </style:style>
    <style:style style:name="T1454" style:parent-style-name="normaltextrun" style:family="text">
      <style:text-properties fo:color="#000000"/>
    </style:style>
    <style:style style:name="T1455" style:parent-style-name="normaltextrun" style:family="text">
      <style:text-properties fo:color="#D13438" style:text-underline-type="single" style:text-underline-style="solid" style:text-underline-width="auto" style:text-underline-mode="continuous"/>
    </style:style>
    <style:style style:name="T1456" style:parent-style-name="normaltextrun" style:family="text">
      <style:text-properties fo:color="#000000"/>
    </style:style>
    <style:style style:name="T1457" style:parent-style-name="eop" style:family="text">
      <style:text-properties fo:color="#000000"/>
    </style:style>
    <style:style style:name="P1458" style:parent-style-name="Normal" style:family="paragraph">
      <style:paragraph-properties fo:text-align="justify"/>
    </style:style>
    <style:style style:name="T1459" style:parent-style-name="eop" style:family="text">
      <style:text-properties fo:color="#000000"/>
    </style:style>
    <style:style style:name="T1460" style:parent-style-name="normaltextrun" style:family="text">
      <style:text-properties fo:font-weight="bold" style:font-weight-asian="bold" style:font-weight-complex="bold" fo:color="#000000"/>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font-weight="bold" style:font-weight-asian="bold" style:font-weight-complex="bold" style:font-size-complex="10p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font-weight="bold" style:font-weight-asian="bold" style:font-weight-complex="bold" fo:color="#000000" style:language-asian="lt" style:country-asian="LT"/>
    </style:style>
    <style:style style:name="T1468" style:parent-style-name="DefaultParagraphFont" style:family="text">
      <style:text-properties fo:font-weight="bold" style:font-weight-asian="bold" style:font-weight-complex="bold" fo:color="#000000" style:language-asian="lt" style:country-asian="LT"/>
    </style:style>
    <style:style style:name="P1469" style:parent-style-name="paragraph" style:family="paragraph">
      <style:paragraph-properties fo:text-align="justify" style:vertical-align="baseline" fo:margin-top="0in" fo:margin-bottom="0in"/>
    </style:style>
    <style:style style:name="P1470" style:parent-style-name="paragraph" style:family="paragraph">
      <style:paragraph-properties fo:text-align="justify" style:vertical-align="baseline" fo:margin-top="0in" fo:margin-bottom="0in"/>
    </style:style>
    <style:style style:name="T1471" style:parent-style-name="normaltextrun" style:family="text">
      <style:text-properties fo:color="#000000"/>
    </style:style>
    <style:style style:name="T1472" style:parent-style-name="eop" style:family="text">
      <style:text-properties fo:color="#000000"/>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font-weight="bold" style:font-weight-asian="bold" style:font-weight-complex="bold" fo:color="#000000" style:language-asian="lt" style:country-asian="LT"/>
    </style:style>
    <style:style style:name="T1478" style:parent-style-name="DefaultParagraphFont" style:family="text">
      <style:text-properties fo:font-weight="bold" style:font-weight-asian="bold" fo:color="#000000" style:language-asian="lt" style:country-asian="LT"/>
    </style:style>
    <style:style style:name="T14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font-weight="bold" style:font-weight-asian="bold" style:font-weight-complex="bold"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font-weight="bold" style:font-weight-asian="bold" style:font-weight-complex="bold" style:font-size-complex="10p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font-weight="bold" style:font-weight-asian="bold" style:font-weight-complex="bold"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text-position="super 66.6%"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92" style:parent-style-name="normaltextrun" style:family="text">
      <style:text-properties fo:color="#000000" fo:background-color="#FFFFFF"/>
    </style:style>
    <style:style style:name="T1493" style:parent-style-name="eop" style:family="text">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align="center"/>
      <style:text-properties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4923in"/>
      <style:text-properties style:font-name-asian="Calibri" style:font-weight-complex="bold"/>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paragraph-properties fo:text-align="center"/>
      <style:text-properties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align="center"/>
      <style:text-properties fo:font-weight="bold" style:font-weight-asian="bold"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3937in"/>
      <style:text-properties fo:font-weight="bold" style:font-weight-asian="bold" style:font-weight-complex="bold" fo:color="#000000"/>
    </style:style>
    <style:style style:name="P1514" style:parent-style-name="Normal" style:family="paragraph">
      <style:paragraph-properties fo:text-align="justify" fo:margin-left="0.3937in">
        <style:tab-stops/>
      </style:paragraph-properties>
      <style:text-properties style:font-weight-complex="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fo:font-weight="bold" style:font-weight-asian="bold"/>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text-properties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4923in"/>
      <style:text-properties style:font-name-asian="Calibri" style:font-weight-complex="bold"/>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weight="bold" style:font-weight-asian="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font-weight="bold" style:font-weight-asian="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text-properties fo:font-weight="bold" style:font-weight-asian="bold"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3937in"/>
      <style:text-properties fo:font-weight="bold" style:font-weight-asian="bold" style:font-weight-complex="bold" fo:color="#000000"/>
    </style:style>
    <style:style style:name="P1546" style:parent-style-name="Normal" style:family="paragraph">
      <style:paragraph-properties fo:text-align="justify"/>
      <style:text-properties style:font-weight-complex="bold" fo:color="#000000"/>
    </style:style>
    <style:style style:name="P1547" style:parent-style-name="Normal" style:family="paragraph">
      <style:paragraph-properties fo:text-align="justify" fo:line-height="115%" fo:text-indent="0.4159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font-weight="bold" style:font-weight-asian="bold"/>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15%" fo:text-indent="0.4159in"/>
    </style:style>
    <style:style style:name="T1553" style:parent-style-name="DefaultParagraphFont" style:family="text">
      <style:text-properties style:language-asian="lt" style:country-asian="LT"/>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56" style:parent-style-name="DefaultParagraphFont" style:family="text">
      <style:text-properties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4923in"/>
      <style:text-properties style:font-name-asian="Calibri" style:font-weight-complex="bold"/>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text-properties fo:font-weight="bold" style:font-weight-asian="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fo:font-weight="bold" style:font-weight-asian="bold" style:font-weight-complex="bold"/>
    </style:style>
    <style:style style:name="P1577" style:parent-style-name="Normal" style:family="paragraph">
      <style:paragraph-properties fo:text-align="justify" fo:text-indent="0.3937in"/>
      <style:text-properties style:font-weight-complex="bold"/>
    </style:style>
    <style:style style:name="P1578" style:parent-style-name="Normal" style:family="paragraph">
      <style:paragraph-properties fo:text-align="justify" fo:text-indent="0.3937in"/>
      <style:text-properties fo:font-weight="bold" style:font-weight-asian="bold" style:font-weight-complex="bold"/>
    </style:style>
    <style:style style:name="P1579" style:parent-style-name="Normal" style:family="paragraph">
      <style:paragraph-properties fo:text-align="justify" fo:text-indent="0.3937in"/>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3937in"/>
    </style:style>
    <style:style style:name="T1582" style:parent-style-name="DefaultParagraphFont" style:family="text">
      <style:text-properties style:text-position="super 66.6%"/>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4923in"/>
      <style:text-properties style:font-name-asian="Calibri" style:font-weight-complex="bold"/>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2" style:family="paragraph">
      <style:paragraph-properties fo:text-align="center"/>
      <style:text-properties fo:font-weight="bold" style:font-weight-asian="bold"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text-properties fo:font-weight="bold" style:font-weight-asian="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weight="bold" style:font-weight-asian="bold"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3937in"/>
      <style:text-properties fo:color="#000000"/>
    </style:style>
    <style:style style:name="P1604" style:parent-style-name="Normal" style:family="paragraph">
      <style:paragraph-properties fo:text-align="justify" fo:text-indent="0.3937in"/>
      <style:text-properties fo:color="#000000"/>
    </style:style>
    <style:style style:name="P1605" style:parent-style-name="Normal" style:family="paragraph">
      <style:paragraph-properties fo:text-align="justify" fo:text-indent="0.3937in"/>
      <style:text-properties fo:font-weight="bold" style:font-weight-asian="bold" style:font-weight-complex="bold" fo:color="#000000"/>
    </style:style>
    <style:style style:name="P1606" style:parent-style-name="Normal" style:family="paragraph">
      <style:paragraph-properties fo:text-align="justify" fo:text-indent="0.3937in"/>
      <style:text-properties style:font-weight-complex="bold"/>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style:language-asian="lt" style:country-asian="LT"/>
    </style:style>
    <style:style style:name="P1610" style:parent-style-name="Normal" style:family="paragraph">
      <style:paragraph-properties fo:text-align="justify" fo:line-height="115%" fo:text-indent="0.5in"/>
      <style:text-properties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weight-complex="bold"/>
    </style:style>
    <style:style style:name="P1613" style:parent-style-name="Normal" style:family="paragraph">
      <style:paragraph-properties fo:text-align="justify" fo:line-height="115%" fo:text-indent="0.5in"/>
      <style:text-properties style:language-asian="lt" style:country-asian="LT"/>
    </style:style>
    <style:style style:name="P1614" style:parent-style-name="Normal" style:family="paragraph">
      <style:paragraph-properties fo:text-align="justify" fo:line-height="115%" fo:text-indent="0.5in"/>
      <style:text-properties style:language-asian="lt" style:country-asian="L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per 66.6%"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2" style:family="paragraph">
      <style:paragraph-properties fo:text-align="center"/>
      <style:text-properties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4923in"/>
      <style:text-properties style:font-name-asian="Calibri" style:font-weight-complex="bold"/>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2" style:family="paragraph">
      <style:paragraph-properties fo:text-align="center"/>
      <style:text-properties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text-properties fo:font-weight="bold" style:font-weight-asian="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text-properties fo:font-weight="bold" style:font-weight-asian="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3937in"/>
      <style:text-properties fo:font-weight="bold" style:font-weight-asian="bold" style:font-weight-complex="bold" fo:color="#000000"/>
    </style:style>
    <style:style style:name="P1640" style:parent-style-name="Normal" style:family="paragraph">
      <style:paragraph-properties fo:text-align="justify" fo:text-indent="0.3937in"/>
      <style:text-properties style:font-weight-complex="bold" fo:color="#000000"/>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text-position="super 66.6%"/>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text-position="super 66.6%"/>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text-position="super 66.6%"/>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text-properties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4923in"/>
      <style:text-properties style:font-name-asian="Calibri" style:font-weight-complex="bold"/>
    </style:style>
    <style:style style:name="P1657" style:parent-style-name="Normal" style:family="paragraph">
      <style:paragraph-properties fo:text-align="justify" fo:line-height="115%" fo:text-indent="0.5in"/>
      <style:text-properties fo:font-weight="bold" style:font-weight-asian="bold"/>
    </style:style>
    <style:style style:name="P1658" style:parent-style-name="Normal" style:family="paragraph">
      <style:paragraph-properties fo:text-align="justify" fo:line-height="115%" fo:text-indent="0.5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line-height="115%" fo:text-indent="0.5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margin-bottom="0.1666in" fo:text-indent="0.5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font-size="10pt" style:font-size-asian="10pt" style:font-size-complex="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font-size-complex="10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2"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text:span text:style-name="T19">LIETUVOS RESPUBLIKOS </text:span><text:span text:style-name="T20">ELEKTROS ENERGETIKOS ĮSTATYMO NR. VIII-1881 16, 21</text:span><text:span text:style-name="T21">1</text:span><text:span text:style-name="T22">, 22, 39 IR 48</text:span><text:span text:style-name="T23">2</text:span><text:span text:style-name="T24"> STRAIPSNIŲ PAKEITIMO</text:span><text:span text:style-name="T25"><text:s/></text:span><text:span text:style-name="T26">ĮSTATYMO </text:span><text:span text:style-name="T27">PROJEKTO</text:span><text:span text:style-name="T28"><text:s/></text:span><text:span text:style-name="T29">Nr. XIVP-</text:span><text:span text:style-name="T30">283</text:span><text:span text:style-name="T31">2</text:span></text:p>
      <text:p text:style-name="P32"/>
      <text:p text:style-name="P33">2023-10-11<text:s text:c="2"/>Nr. 108-P-45<text:s text:c="4"/></text:p>
      <text:p text:style-name="P34">2023-10-17 <text:s/>Nr. 108-P-46 <text:s text:c="3"/></text:p>
      <text:p text:style-name="P35">Vilnius</text:p>
      <text:p text:style-name="P36"/>
      <text:p text:style-name="P37"><text:span text:style-name="T38">1. Komiteto posėdyje (nuotoliniu būdu)<text:s/></text:span><text:span text:style-name="T39">2023-10-11)<text:s/></text:span><text:span text:style-name="T40">dalyvavo:</text:span><text:s text:c="2"/>Komiteto pirmininkas Kazys Starkevičius, <text:s/>Komiteto nariai: Andrius Bagdonas, Viktoras Fiodorovas, Andrius Kupčinskas, Deividas Labanavičius, Laima Mogenienė, Ieva Pakarklytė, Jonas Pinskus, Paulius Saudargas, Lukas Savickas, Mindaugas Skritulskas.</text:p>
      <text:p text:style-name="P41">Komiteto biuro vedėja Rima Petkūnienė, patarėjai: Raimonda Danė, <text:s/>Rasa Ona Duburaitė, Laura Jasiukėnienė, Irina Jurkšuvienė, <text:s/>Darius Šaltmeris, padėjėja Zita Jodkonienė.</text:p>
      <text:p text:style-name="P42"><text:span text:style-name="T43">Kviestieji asmenys, prisijungę elektroninėmis ryšio priemonėmis:</text:span><text:span text:style-name="T44"> Energetikos viceministrė Daiva Garbaliauskaitė,<text:s/></text:span><text:span text:style-name="T45">Energetikos ministerijos Tvarios energetikos politikos grupės vadovė Lina Sveklaitė, Energetikos ministerijos Tvarios energetikos politikos grupės patarėja<text:s/></text:span><text:soft-page-break/><text:span text:style-name="T46">Jevgenija Jankevič, <text:s/>Energetikos ministerijos Tvarios energetikos politikos grupės<text:s/></text:span><text:span text:style-name="T47">vyriausioji specialistė<text:s/></text:span><text:span text:style-name="T48">Brigita Banuškevičė</text:span><text:span text:style-name="T49">,</text:span><text:span text:style-name="T50"><text:s text:c="2"/>Energetikos ministerijos Tvarios energetikos politikos grupės<text:s/></text:span><text:span text:style-name="T51">vyriausiasis specialistas<text:s/></text:span><text:span text:style-name="T52">Sergej Garbar,<text:s/></text:span><text:span text:style-name="T53"><text:s/>Valstybinės energetikos reguliavimo tarybos pirmininkas Renatas Pocius</text:span><text:span text:style-name="T54">,</text:span><text:span text:style-name="T55"><text:s/></text:span><text:span text:style-name="T56">Valstybinės energetikos reguliavimo tarybos Leidimų skyriaus vedėja</text:span><text:s/><text:span text:style-name="T57">Ramunė Laukevičienė, Atsinaujinančios energetikos ir elektros mažmeninės rinkos skyrius patarėja Justina Malakauskaitė</text:span><text:span text:style-name="T58">,</text:span><text:s/><text:span text:style-name="T59">Valstybinės energetikos reguliavimo tarybos Techninės priežiūros departamento direktorius</text:span><text:s/><text:span text:style-name="T60">Andrius Daščioras, <text:s/>Respublikos Prezidento patarėjas Tomas Lukoševičius, Konkurencijos tarybos Konkurencijos politikos grupės vadovas Pavel Jacunskij, Specialiųjų tyrimų tarnybos Antikorupcinio vertinimo skyriaus vyr. specialistas Aivaras Raišys, Elektrą iš saulės gaminančių vartotojų asociacijos EISGVA valdybos pirmininkas Vytautas Milėnas, <text:s/>Lietuvos saulės energetikos asociacijos prezidentas Andrius Karazinas,<text:s/></text:span><text:span text:style-name="T61">AB Lietuvos radijo ir televizijos centras</text:span><text:span text:style-name="T62"><text:s text:c="2"/>Projektų vadovas Aloyzas Koryzna, <text:s/>Sunly Infra Plėtros vadovė</text:span><text:s/><text:span text:style-name="T63">Justina Bucevičienė</text:span>,<text:s/><text:span text:style-name="T64">Sunly Infra Pojektų vadovė Urtė <text:s/>Daškevičiūtė,</text:span><text:s/><text:span text:style-name="T65">Sunly Infra Komunikacijos vadovė Rasa Jakaitis, <text:s/>Lietuvos atsinaujinančių išteklių energetikos konfederacijos prezidentas Martynas Nagevičius, Lietuvos verslo konfederacijos</text:span><text:s/>g<text:span text:style-name="T66">eneralinė direktorė</text:span><text:s/><text:span text:style-name="T67"><text:tab/>Ineta Rizgelė, UAB "Ignitis“ Plėtros vadovas</text:span><text:span text:style-name="T68"><text:s/></text:span><text:span text:style-name="T69">Karolis Dargis,</text:span><text:span text:style-name="T70"><text:s/>UAB "Ignitis renewables" Jūrinės<text:s/></text:span><text:span text:style-name="T71">energetikos teisės projektų vadovas</text:span><text:span text:style-name="T72"><text:s/>Augustas Muliarčikas,</text:span><text:span text:style-name="T73"><text:s/></text:span><text:span text:style-name="T74">UAB "Ignitis renewables"<text:s/></text:span><text:span text:style-name="T75">teisininkė Natalija Šostak, Advokatų kontoros Glimstedt vyr. teisininkas Justinas Poderis,</text:span><text:span text:style-name="T76"><text:s/>Vartotojų aljanso viceprezidentas</text:span><text:span text:style-name="T77"><text:s/></text:span><text:span text:style-name="T78">Kęstutis Kupšys, lobistas, atstovaujantis Lietuvos vėjo elektrinių asociaciją ir UAB "Archstudija", Vytautas Kisielius,<text:s/></text:span>lobistas, atstovaujantis Lietuvos vėjo elektrinių asociaciją ir UAB "Archstudija", Povilas Poderskis,<text:s/><text:span text:style-name="T79">Seimo nariai Vytautas Gapšys ir Kasparas Adomaitis.</text:span></text:p>
      <text:p text:style-name="P80"><text:span text:style-name="T81">Komiteto posėdyje (nuotoliniu būdu)<text:s/></text:span><text:span text:style-name="T82">2023-10-17<text:s/></text:span><text:span text:style-name="T83">dalyvavo:</text:span><text:s text:c="2"/>Komiteto pirmininkas Kazys Starkevičius, Komiteto pirmininko pavaduotojas Gintautas Paluckas, <text:s/>Komiteto nariai: Andrius Bagdonas, Viktoras Fiodorovas, Andrius Kupčinskas, Deividas Labanavičius, Laima Mogenienė, Ieva Pakarklytė, Jonas Pinskus, Paulius Saudargas, Lukas Savickas, Mindaugas Skritulskas.</text:p>
      <text:soft-page-break/>
      <text:p text:style-name="P84">Komiteto biuro vedėja Rima Petkūnienė, patarėjai: Raimonda Danė, <text:s/>Rasa Ona Duburaitė, Laura Jasiukėnienė, Irina Jurkšuvienė, <text:s/>Darius Šaltmeris, padėjėja Zita Jodkonienė.</text:p>
      <text:p text:style-name="P85"><text:span text:style-name="T86">Kviestieji asmenys, prisijungę elektroninėmis ryšio priemonėmis:</text:span><text:span text:style-name="T87"> Energetikos viceministrė Daiva Garbaliauskaitė,<text:s/></text:span><text:span text:style-name="T88">Energetikos ministerijos Tvarios energetikos politikos grupės vadovė Lina Sveklaitė, Energetikos ministerijos Tvarios energetikos politikos grupės patarėja<text:s/></text:span><text:span text:style-name="T89">Jevgenija Jankevič, <text:s/>Energetikos ministerijos Tvarios energetikos politikos grupės<text:s/></text:span><text:span text:style-name="T90">vyriausioji specialistė<text:s/></text:span><text:span text:style-name="T91">Brigita Banuškevičė</text:span><text:span text:style-name="T92">,</text:span><text:span text:style-name="T93"><text:s text:c="2"/>Energetikos ministerijos Tvarios energetikos politikos grupės<text:s/></text:span><text:span text:style-name="T94">vyriausiasis specialistas<text:s/></text:span><text:span text:style-name="T95">Sergej Garbar,<text:s/></text:span><text:span text:style-name="T96"><text:s/>Valstybinės energetikos reguliavimo tarybos pirmininkas Renatas Pocius,</text:span><text:span text:style-name="T97"><text:s/></text:span><text:span text:style-name="T98">Valstybinės energetikos reguliavimo tarybos Atsinaujinančios energetikos ir elektros mažmeninės rinkos skyrius patarėja Justina Malakauskaitė</text:span><text:span text:style-name="T99">, Respublikos Prezidento patarėjas<text:s/></text:span><text:span text:style-name="T100">Tomas Lukoševičius, Konkurencijos tarybos Konkurencijos politikos grupės vadovas Pavel Jacunskij,<text:s/></text:span><text:span text:style-name="T101">Specialiųjų tyrimų tarnybos Antikorupcinio vertinimo skyriaus vyr. specialistas Aivaras Raišys,<text:s/></text:span><text:span text:style-name="T102">AB "Energijos skirstymo operatorius" vadovas</text:span><text:span text:style-name="T103"><text:s/></text:span><text:span text:style-name="T104">Renaldas Radvila, AB "Energijos skirstymo operatorius" Atsinaujinančių išteklių plėtros komandos vadovas</text:span><text:span text:style-name="T105"><text:s/></text:span><text:span text:style-name="T106">Vidas Gradeckas,</text:span><text:span text:style-name="T107"><text:s/></text:span><text:span text:style-name="T108">AB "Energijos skirstymo operatorius" Paslaugų vystymo vadovas Lukas Čibiras,</text:span><text:span text:style-name="T109"><text:s text:c="2"/>AB "Energijos skirstymo operatorius" Paslaugų vystymo projektų vadovė Eglė Drungienė,<text:s/></text:span><text:span text:style-name="T110">AB "Energijos skirstymo operatorius" Inovacijų ir paslaugų vystymo skyriaus vadovas</text:span><text:span text:style-name="T111"><text:s/></text:span><text:span text:style-name="T112">Arvydas Dotas, <text:s/>AB "Energijos skirstymo operatorius" Inovacijų ir skaitmenizacijos departamento vadovas</text:span><text:span text:style-name="T113"><text:s/></text:span><text:span text:style-name="T114">Mindaugas Pranaitis, AB "Energijos skirstymo operatorius"</text:span><text:span text:style-name="T115"><text:s/>vyresnioji teisininkė Ugnė Adomaitytė,</text:span><text:span text:style-name="T116"><text:s/></text:span><text:span text:style-name="T117">AB "Energijos skirstymo operatorius" Elektros rinkos ekspertas Justinas Bagdonavičius, Lietuvos saulės energetikos asociacijos prezidentas Andrius Karazinas, Lietuvos atsinaujinančių išteklių energetikos konfederacijos prezidentas Martynas Nagevičius, UAB "Ignitis renewables" Jūrinės energetikos teisės projektų vadovas</text:span><text:span text:style-name="T118"><text:s/>Augustas Muliarčikas,</text:span><text:span text:style-name="T119"><text:s/></text:span><text:span text:style-name="T120">Advokatų profesinės bendrijos "ETB Legal" advokatas <text:s/>Remigijus Bukėnas, Vartotojų aljanso viceprezidentas</text:span><text:span text:style-name="T121"><text:s/></text:span><text:span text:style-name="T122">Kęstutis Kupšys,<text:s/></text:span>lobistas, atstovaujantis Lietuvos vėjo elektrinių asociaciją ir UAB "Archstudija", Povilas Poderskis,<text:s/><text:span text:style-name="T123">Seimo nariai Vytautas Gapšys ir Kasparas Adomaitis.</text:span></text:p>
      <text:p text:style-name="P124"><text:span text:style-name="T125">2. Ekspertų, konsultantų, specialistų išvados, pasiūlymai, pataisos, pastabos<text:s/></text:span>(toliau – pasiūlymai):</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163">Seimo kanceliarijos Teisės departamentas, 2023-06-08</text:p>
          </table:table-cell>
          <table:table-cell table:style-name="TableCell164">
            <text:p text:style-name="P165">9</text:p>
          </table:table-cell>
          <table:table-cell table:style-name="TableCell166">
            <text:p text:style-name="P167">2</text:p>
          </table:table-cell>
          <table:table-cell table:style-name="TableCell168">
            <text:p text:style-name="P169"/>
          </table:table-cell>
          <table:table-cell table:style-name="TableCell170">
            <text:p text:style-name="P171">Įvertinę projekto atitiktį Konstitucijai, įstatymams, teisėkūros principams ir teisės technikos taisyklėms, teikiame šias pastabas.</text:p>
            <text:p text:style-name="P172"><text:span text:style-name="T173">1. Projekto 4 straipsnio 2 dalimi siūloma pakeisti Elektros energetikos įstatymo (toliau – keičiamas įstatymas) 39 straipsnio 2</text:span><text:span text:style-name="T174">1</text:span><text:span text:style-name="T175"><text:s/>dalies 2 punktą jame pateikiant nuorodą į Atsinaujinančių išteklių energetikos įstatymo 20</text:span><text:span text:style-name="T176">4</text:span><text:span text:style-name="T177"><text:s/>straipsnyje nurodytą apskaitos būdą. Atkreiptinas dėmesys, kad pagal kartu su projektu teikiamo Atsinaujinančių išteklių energetikos įstatymo Nr. XI-1375 1, 2, 5, 11, 14, 20</text:span><text:span text:style-name="T178">1</text:span><text:span text:style-name="T179">, 20</text:span><text:span text:style-name="T180">2</text:span><text:span text:style-name="T181">, 22</text:span><text:span text:style-name="T182">1</text:span><text:span text:style-name="T183">, 26, 49 straipsnių pakeitimo ir įstatymo papildymo 20</text:span><text:span text:style-name="T184">4</text:span><text:span text:style-name="T185"><text:s/>straipsniu</text:span><text:span text:style-name="T186"><text:s/></text:span><text:span text:style-name="T187">įstatymo projekto Nr. XIVP-2828 12 straipsnio 2 dalį Atsinaujinančių išteklių energetikos įstatymo papildymas 20</text:span><text:span text:style-name="T188">4</text:span><text:span text:style-name="T189"><text:s/>straipsniu įsigalios tik 2024 m. sausio 1 d. Atsižvelgus į tai, svarstytina, ar projekto 4 straipsnio 2 dalis taip pat neturėtų įsigalioti 2024 m. sausio 1 d.</text:span></text:p>
          </table:table-cell>
          <table:table-cell table:style-name="TableCell190">
            <text:p text:style-name="P191">Pritarti iš dalies</text:p>
          </table:table-cell>
          <table:table-cell table:style-name="TableCell192">
            <text:p text:style-name="P193">Atsižvelgiant į tai, jog elektrinių plėtra vyksta iki 3 metų ir būtina užtikrinti galimybę rezervuoti laisvus pralaidumus asmenims, kuriems bus taikomas grynojo atsikaitymo modelis.<text:s/></text:p>
            <text:p text:style-name="P194">Komiteto pasiūlymai</text:p>
            <text:p text:style-name="P195">1. Pakeisti įstatymo projekto<text:s/>9<text:s/>straipsnio 2 dalį ir ją išdėstyti taip:</text:p>
            <text:p text:style-name="P196"><text:span text:style-name="T197">„</text:span><text:span text:style-name="T198">2.<text:s/></text:span>Pakeisti 39 straipsnio 2<text:span text:style-name="T199">1</text:span><text:s/>dalies 2 punktą ir jį išdėstyti taip:</text:p>
            <text:p text:style-name="P200"><text:span text:style-name="T201">„2) fizinių asmenų, kurie yra gaminantys vartotojai ar siekia jais tapti, asmenų, vykdančių veiklą Atsinaujinančių išteklių energetikos įstatymo 20</text:span><text:span text:style-name="T202">1</text:span><text:span text:style-name="T203"> straipsnio 8 dalyje nustatyta tvarka ir sąlygomis, ir<text:s/></text:span><text:span text:style-name="T204">fizinių ar</text:span><text:span text:style-name="T205"><text:s/>juridinių asmenų</text:span><text:span text:style-name="T206">, kurių pagamintai elektros energijai taikomas</text:span><text:span text:style-name="T207"><text:s/></text:span><text:span text:style-name="T208">grynasis atsiskaitymas</text:span><text:span text:style-name="T209">,<text:s/></text:span><text:span text:style-name="T210">ant pastatų stogų planuojamiems įrengti atsinaujinančius energijos išteklius naudojantiems elektros energijos gamybos įrenginiams prijungti;“.</text:span></text:p>
            <text:p text:style-name="P211"><text:span text:style-name="T212">2.<text:s/></text:span><text:span text:style-name="T213">Papildomai siūloma koreguoti<text:s/></text:span><text:span text:style-name="T214">Atsinaujinančių išteklių energetikos įstatymo Nr. XI-1375 1, 2, 5, 11, 14, 20</text:span><text:span text:style-name="T215">1</text:span><text:span text:style-name="T216">, 20</text:span><text:span text:style-name="T217">2</text:span><text:span text:style-name="T218">, 22</text:span><text:span text:style-name="T219">1</text:span><text:span text:style-name="T220">, 26, 49 straipsnių pakeitimo ir įstatymo papildymo 20</text:span><text:span text:style-name="T221">4</text:span><text:span text:style-name="T222"><text:s/>straipsniu įstatymo projekto Nr. XIVP-2828 1</text:span><text:span text:style-name="T223">4</text:span><text:span text:style-name="T224"><text:s/>straipsnio<text:s/></text:span><text:span text:style-name="T225">1</text:span><text:span text:style-name="T226"><text:s/>dalį, dėl grynojo atsiskaitymo sąvokos ir kitų nuostatų įsigaliojimo datos.</text:span></text:p>
          </table:table-cell>
        </table:table-row>
        <table:table-row table:style-name="TableRow227">
          <table:table-cell table:style-name="TableCell228">
            <text:p text:style-name="P229">2.</text:p>
          </table:table-cell>
          <table:table-cell table:style-name="TableCell230">
            <text:p text:style-name="P231">Seimo kanceliarijos Teisės departamentas, 2023-06-08</text:p>
          </table:table-cell>
          <table:table-cell table:style-name="TableCell232">
            <text:p text:style-name="P233">11</text:p>
          </table:table-cell>
          <table:table-cell table:style-name="TableCell234">
            <text:p text:style-name="P235">4</text:p>
          </table:table-cell>
          <table:table-cell table:style-name="TableCell236">
            <text:p text:style-name="P237"/>
          </table:table-cell>
          <table:table-cell table:style-name="TableCell238">
            <text:p text:style-name="P239">2. Projekto 6 straipsnio 2 dalyje siūloma nustatyti, kad „iki šio įstatymo įsigaliojimo pasirašyti ketinimų protokolai dėl hibridinių elektrinių įrengimo vykdomi pagal iki šio įstatymo įsigaliojimo galiojusias nuostatas“. Atkreiptinas dėmesys, kad projekto 4 straipsniu siūlant keisti keičiamo įstatymo 39 straipsnio nuostatas yra keičiami ir prioritetai, pagal kuriuos rezervuojami pralaidumai prie skirstomųjų elektros tinklų. Svarstytina, ar projekto 6 straipsnis neturėtų būti papildytas įstatymo taikymo nuostatomis, nustatančiomis, kokia tvarka nustatomi pralaidumų prioritetai, kai iki įstatymo įsigaliojimo nebuvo priimti sprendimai dėl iki įstatymo įsigaliojimo pateiktų pralaidumo rezervavimo kreipimųsi.</text:p>
          </table:table-cell>
          <table:table-cell table:style-name="TableCell240">
            <text:p text:style-name="P241">Pritarti</text:p>
          </table:table-cell>
          <table:table-cell table:style-name="TableCell242">
            <text:p text:style-name="P243">Komiteto pasiūlymas:</text:p>
            <text:p text:style-name="P244">Papildyti<text:s/>įstatymo<text:s/>projekto<text:s/>11<text:s/>straipsnį nauja<text:s/>4<text:s/>dalimi ir ją išdėstyti taip:</text:p>
            <text:p text:style-name="P245"><text:span text:style-name="T246">„</text:span><text:span text:style-name="T247">4. Iki šio įstatymo įsigaliojimo pateikti prašymai dėl skirstomųjų elektros tinklų pralaidumų rezervavimo nagrinėjami iki šio įstatymo įsigaliojim</text:span><text:span text:style-name="T248">o galiojusia tvarka</text:span><text:span text:style-name="T249">.</text:span>“</text:p>
          </table:table-cell>
        </table:table-row>
        <table:table-row table:style-name="TableRow250">
          <table:table-cell table:style-name="TableCell251">
            <text:p text:style-name="P252">3.</text:p>
          </table:table-cell>
          <table:table-cell table:style-name="TableCell253">
            <text:p text:style-name="P254">Seimo kanceliarijos Teisės departamentas, 2023-06-08</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3. Atkreiptinas dėmesys, kad Seime yra registruotas Lietuvos Respublikos elektros energetikos įstatymo Nr. VIII-1881 21</text:span><text:span text:style-name="T264">1</text:span><text:span text:style-name="T265">, 22 ir 69 straipsnių pakeitimo įstatymo projektas (reg. Nr. XIVP-2738(2), kurio 1 straipsniu taip pat siūloma pakeisti Elektros energetikos įstatymo 21</text:span><text:span text:style-name="T266">1</text:span><text:span text:style-name="T267"><text:s/>straipsnį, todėl svarstant šiuos įstatymo projektus siūlytina atsižvelgti į Seimo statuto 137 straipsnio 4 dalies nuostatas.</text:span></text:p>
          </table:table-cell>
          <table:table-cell table:style-name="TableCell268">
            <text:p text:style-name="P269">Nepritarti</text:p>
            <text:p text:style-name="Normal"/>
            <text:p text:style-name="P270"/>
            <text:p text:style-name="P271"/>
          </table:table-cell>
          <table:table-cell table:style-name="TableCell272">
            <text:p text:style-name="P273"><text:span text:style-name="T274">Registruotas Lietuvos Respublikos elektros energetikos įstatymo Nr. VIII-1881 21</text:span><text:span text:style-name="T275">1</text:span><text:span text:style-name="T276">, 22 ir 69 straipsnių pakeitimo įstatymo projektas (reg. Nr. XIVP-2738(2) dar nėra priimtas, Lietuvos Respublikos Seimo Teisės departamento<text:s/></text:span><text:span text:style-name="T277">2023-06-09<text:s/></text:span><text:span text:style-name="T278">pateiktoje išvadoje<text:s/></text:span><text:span text:style-name="T279">Nr. XIVP-2738(2) pateiktas pasiūlymas atsižvelgiant į Vyriausybės, Energetikos ministerijos ir Valstybinės energetikos reguliavimo</text:span><text:span text:style-name="T280"><text:s/>tarybos</text:span><text:span text:style-name="T281"><text:s/>kompetenciją, nustatytą keičiamame įstatyme, gauti Vyriausybės ir Valstybinės energetikos reguliavimo tarybos išvadą. Įvertinant tai bei tai, kad projektų tikslai yra skirtingi, siūlytina svarstyti projektus atskirai.</text:span></text:p>
          </table:table-cell>
        </table:table-row>
        <table:table-row table:style-name="TableRow282">
          <table:table-cell table:style-name="TableCell283">
            <text:p text:style-name="P284">4.</text:p>
          </table:table-cell>
          <table:table-cell table:style-name="TableCell285">
            <text:p text:style-name="P286">Seimo kanceliarijos Teisės departamentas, 2023-06-08</text:p>
          </table:table-cell>
          <table:table-cell table:style-name="TableCell287">
            <text:p text:style-name="P288">6</text:p>
            <text:p text:style-name="P289"><text:s/></text:p>
            <text:p text:style-name="P290"/>
            <text:p text:style-name="P291"/>
            <text:p text:style-name="P292"/>
            <text:p text:style-name="P293"/>
            <text:p text:style-name="P294">10<text:s text:c="2"/></text:p>
          </table:table-cell>
          <table:table-cell table:style-name="TableCell295">
            <text:p text:style-name="P296"><text:s text:c="6"/></text:p>
            <text:p text:style-name="P297"/>
          </table:table-cell>
          <table:table-cell table:style-name="TableCell298">
            <text:p text:style-name="P299"/>
          </table:table-cell>
          <table:table-cell table:style-name="TableCell300">
            <text:p text:style-name="P301"><text:span text:style-name="T302">4.<text:s/></text:span><text:span text:style-name="T303">Projektas taisytinas atsižvelgiant į Teisės aktų projektų rengimo rekomendacijose, patvirtintose teisingumo ministro 2013 m. gruodžio 23 d. įsakymu Nr. 1R-298 „Dėl Teisės aktų projektų rengimo rekomendacijų patvirtinimo“, nustatytus teisės technikos reikalavimus:</text:span></text:p>
            <text:p text:style-name="P304"><text:span text:style-name="T305">4.1. projekto 2 straipsnyje nauja redakcija dėstomo keičiamo įstatymo 21</text:span><text:span text:style-name="T306">1</text:span><text:span text:style-name="T307"><text:s/>straipsnio dalių numeracija taisytina: 1</text:span><text:span text:style-name="T308">1</text:span><text:span text:style-name="T309"><text:s/>dalis turėtų būti numeruojama kaip 2 dalis ir atitinkamai pernumeruojamos kitos straipsnio dalys bei nuorodos į šias dalis.</text:span></text:p>
            <text:p text:style-name="P310"><text:span text:style-name="T311">4.2. projekto 5 straipsnio 1 dalyje dėstomoje keičiamo įstatymo 48</text:span><text:span text:style-name="T312">2</text:span><text:span text:style-name="T313"><text:s/>straipsnio 10 dalyje vietoje skaičių ir žodžių „6 dalies 1 ir 2 punkte“ įrašytini skaičius ir žodis „6 dalyje“, nes keičiamo įstatymo 16 straipsnio 6 dalis iš viso turi tik 2 punktus.</text:span></text:p>
            <text:p text:style-name="P314">4.3. projekto 5 straipsnio 4 ir 5 dalys sukeistinos vietomis.</text:p>
          </table:table-cell>
          <table:table-cell table:style-name="TableCell315">
            <text:p text:style-name="P316">Pritarti</text:p>
          </table:table-cell>
          <table:table-cell table:style-name="TableCell317">
            <text:p text:style-name="P318"/>
            <text:p text:style-name="P319"/>
          </table:table-cell>
        </table:table-row>
      </table:table>
      <text:h text:style-name="P320" text:outline-level="6">3. Piliečių, asociacijų, politinių partijų, lobistų ir kitų suinteresuotų asmenų pasiūlymai:<text:s/></text:h>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
              <text:p text:style-name="P340">Pasiūlymo turinys</text:p>
              <text:p text:style-name="P341"/>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4">
          <table:table-cell table:style-name="TableCell355">
            <text:list text:style-name="LFO35" text:continue-numbering="true">
              <text:list-item>
                <text:p text:style-name="P356"/>
              </text:list-item>
            </text:list>
          </table:table-cell>
          <table:table-cell table:style-name="TableCell357">
            <text:p text:style-name="P358">UAB „Ignitis renewables“, 2023-07-28</text:p>
          </table:table-cell>
          <table:table-cell table:style-name="TableCell359">
            <text:p text:style-name="P360">7</text:p>
          </table:table-cell>
          <table:table-cell table:style-name="TableCell361">
            <text:p text:style-name="P362">5</text:p>
          </table:table-cell>
          <table:table-cell table:style-name="TableCell363">
            <text:p text:style-name="P364"/>
          </table:table-cell>
          <table:table-cell table:style-name="TableCell365">
            <text:p text:style-name="P366"><text:span text:style-name="T367">Nuostatos, kurios privalo būti nurodytos ketinimų protokole, kurį pasirašo gamintojai, siekiantys dalyvauti Atsinaujinančių išteklių energetikos įstatymo 22 ir (ar) 22</text:span><text:span text:style-name="T368">1</text:span><text:span text:style-name="T369"><text:s/>straipsniuose nurodytuose konkursuose, yra nurodytos Lietuvos Respublikos elektros energetikos įstatymo 22 straipsnio 9</text:span><text:span text:style-name="T370">1</text:span><text:span text:style-name="T371"><text:s/>dalyje, o 22 straipsnio 9 dalyje nurodomos nuostatos, kurios privalo būti ketinimų protokole, išskyrus ketinimų protokolą, kurį pasirašo gamintojai, siekiantys dalyvauti Atsinaujinančių išteklių energetikos įstatymo 22 ir (ar) 22</text:span><text:span text:style-name="T372">1</text:span><text:span text:style-name="T373"><text:s/>straipsniuose nurodytuose konkursuose. Atsižvelgiant į tai, 22 straipsnio 9 dalies 5 punkte siūloma nurodyti išimtis, kad<text:s/></text:span><text:span text:style-name="T374">„&lt;...&gt; reikalavimas pateikti techninį projektą tinklų operatoriui per 9 mėnesius nuo prijungimo sąlygų išdavimo netaikomas tuo atveju, kai šio įsipareigojimo gamintojas negali įvykdyti dėl valstybės, kitų asmenų veiksmų ir (ar) neveikimo ar nenugalimos jėgos aplinkybių ir (arba) elektrinė statoma ar įrengiama Lietuvos Respublikos teritorinėje jūroje ir (ar) Lietuvos Respublikos išskirtinėje ekonominėje zonoje Baltijos jūroje.“<text:s/></text:span><text:span text:style-name="T375">yra perteklinė, nes 22 straipsnio 9 dalis apskritai nėra taikoma ketinimų protokolams, kuriuos pasirašo gamintojai, siekiantys dalyvauti Atsinaujinančių išteklių energetikos įstatymo 22 ir (ar) 22</text:span><text:span text:style-name="T376">1</text:span><text:span text:style-name="T377"><text:s/>straipsniuose nurodytuose konkursuose. Atitinkamai siūlome šio siūlomo papildymo atsisakyti.<text:s/></text:span></text:p>
            <text:p text:style-name="P378"><text:span text:style-name="T379">„5) gamintojo įsipareigojimas 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 Šiame punkte nustatytas reikalavimas pateikti techninį projektą tinklų operatoriui per 9 mėnesius nuo prijungimo sąlygų išdavimo netaikomas tuo atveju, kai šio įsipareigojimo gamintojas negali įvykdyti dėl valstybės, kitų asmenų veiksmų ir (ar) neveikimo ar nenugalimos jėgos aplinkybių<text:s/></text:span><text:span text:style-name="T380">ir (arba) elektrinė statoma ar įrengiama Lietuvos Respublikos teritorinėje jūroje ir (ar) Lietuvos Respublikos išskirtinėje ekonominėje zonoje Baltijos jūroje</text:span><text:span text:style-name="T381">. Tais atvejais, kai yra šiame punkte nurodytos aplinkybės, gamintojas pateikia tinklų operatoriui tai įrodančius dokumentus, o tinklų operatorius įvertina pateiktus dokumentus ir priima sprendimą dėl termino pratęsimo laikotarpiui, kuris negali būti ilgesnis nei nurodytų aplinkybių buvimo laikotarpis;“</text:span></text:p>
          </table:table-cell>
          <table:table-cell table:style-name="TableCell382">
            <text:p text:style-name="P383">Pritarti</text:p>
          </table:table-cell>
          <table:table-cell table:style-name="TableCell384">
            <text:p text:style-name="P385">Komiteto pasiūlymai:</text:p>
            <text:p text:style-name="P386">Pakeisti įstatymo projekto<text:s/>7<text:s/>straipsnio<text:s/>5<text:s/>dalį ir ją išdėstyti taip:</text:p>
            <text:p text:style-name="P387"><text:s/>„5. Pakeisti 22 straipsnio 9 dalies 5 punktą ir jį išdėstyti taip:</text:p>
            <text:p text:style-name="P388"><text:span text:style-name="T389"><text:s/>„5)<text:s/></text:span><text:span text:style-name="T390">gamintojo įsipareigojimas<text:s/></text:span><text:span text:style-name="T391">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392">.</text:span><text:span text:style-name="T393"><text:s/></text:span><text:span text:style-name="T394">Šiame punkte nustatytas reikalavimas pateikti techninį projektą tinklų operatoriui per 9 mėnesius nuo prijungimo sąlygų išdavimo netaikomas, kai šio įsipareigojimo gamintojas negali įvykdyti dėl v</text:span><text:span text:style-name="T395">alstybės, kitų asmenų veiksmų ir (ar) neveikimo ar nenugalimos jėgos<text:s/></text:span><text:span text:style-name="T396">aplinkybių. Kai yra šiame punkte nurodytos aplinkybės, gamintojas pateikia tinklų operatoriui tai įrodančius dokumentus, o tinklų operatorius įvertina pateiktus dokumentus ir priima sprendimą dėl termino pratęsimo laikotarpiui, kuris negali būti ilgesnis negu nurodytų aplinkybių buvimo laikotarpis</text:span><text:span text:style-name="T397">;“.</text:span></text:p>
            <text:p text:style-name="P398"/>
            <text:p text:style-name="P399"/>
            <text:p text:style-name="P400"/>
          </table:table-cell>
        </table:table-row>
        <table:table-row table:style-name="TableRow401">
          <table:table-cell table:style-name="TableCell402">
            <text:list text:style-name="LFO35" text:continue-numbering="true">
              <text:list-item>
                <text:p text:style-name="P403"/>
              </text:list-item>
            </text:list>
          </table:table-cell>
          <table:table-cell table:style-name="TableCell404">
            <text:p text:style-name="P405">UAB „Ignitis renewables“, 2023-07-28</text:p>
          </table:table-cell>
          <table:table-cell table:style-name="TableCell406">
            <text:p text:style-name="P407">11</text:p>
          </table:table-cell>
          <table:table-cell table:style-name="TableCell408">
            <text:p text:style-name="P409"/>
          </table:table-cell>
          <table:table-cell table:style-name="TableCell410">
            <text:p text:style-name="P411"/>
          </table:table-cell>
          <table:table-cell table:style-name="TableCell412">
            <text:p text:style-name="P413"><text:span text:style-name="T414">Kaip ir pastabos Nr. 3 (projektui Nr. XIVP-2828) atveju, siekiant nesukurti skirtingų sąlygų skirtingų konkursų dalyviams, Bendrovė siūlo Projekte Nr. XIVP-2832 aiškiai nurodyti, kad 21</text:span><text:span text:style-name="T415">1</text:span><text:span text:style-name="T416"> straipsnio 3 dalies 1 punktas ir 5 dalis taikoma ketinimų protokolams, kurie sudaryti siekiant dalyvauti konkurse iki šio įstatymo įsigaliojimo dienos.</text:span></text:p>
            <text:p text:style-name="P417">Papildyti 6 straipsnį nauja dalimi ir ją išdėstyti taip:</text:p>
            <text:p text:style-name="P418"><text:span text:style-name="T419">„</text:span><text:span text:style-name="T420">Šio įstatymo 2 straipsniu keičiamo Elektros energetikos įstatymo 21</text:span><text:span text:style-name="T421">1</text:span><text:span text:style-name="T422"><text:s/>straipsnio 3 dalies 1 punktas ir 5 dalis taikomas ketinimų protokolams, kurie sudaryti siekiant dalyvauti konkurse iki šio įstatymo įsigaliojimo dienos.</text:span><text:span text:style-name="T423">“</text:span></text:p>
          </table:table-cell>
          <table:table-cell table:style-name="TableCell424">
            <text:p text:style-name="P425">Pritarti</text:p>
          </table:table-cell>
          <table:table-cell table:style-name="TableCell426">
            <text:p text:style-name="P427">Žr. Ekonomikos komiteto pasiūlymą Nr.9.</text:p>
          </table:table-cell>
        </table:table-row>
        <table:table-row table:style-name="TableRow428">
          <table:table-cell table:style-name="TableCell429">
            <text:list text:style-name="LFO35" text:continue-numbering="true">
              <text:list-item>
                <text:p text:style-name="P430"/>
              </text:list-item>
            </text:list>
          </table:table-cell>
          <table:table-cell table:style-name="TableCell431">
            <text:p text:style-name="P432">AB Litgrid, 2023-07-31</text:p>
          </table:table-cell>
          <table:table-cell table:style-name="TableCell433">
            <text:p text:style-name="P434">6</text:p>
          </table:table-cell>
          <table:table-cell table:style-name="TableCell435">
            <text:p text:style-name="P436">1</text:p>
          </table:table-cell>
          <table:table-cell table:style-name="TableCell437">
            <text:p text:style-name="P438"/>
          </table:table-cell>
          <table:table-cell table:style-name="TableCell439">
            <text:p text:style-name="P440">Siekiant išvengti galimų kilti interpretacijų, siūlytina pakoreguoti formuluotę. Šioje vietoje gali kilti neaiškumų, kadangi didinti garantijos neprivaloma, o dėl garantijos pratęsimo nėra pasisakoma. Pratęsus leidimą, banko garantija lieka ta pati.</text:p>
            <text:p text:style-name="P441"><text:span text:style-name="T442">2 straipsnis. 21</text:span><text:span text:style-name="T443">1</text:span><text:span text:style-name="T444"> straipsnio pakeitimas</text:span></text:p>
            <text:p text:style-name="P445">Pakeisti 21<text:span text:style-name="T446">1</text:span> straipsnį ir jį išdėstyti taip:</text:p>
            <text:p text:style-name="P447">„21<text:span text:style-name="T448">1</text:span> straipsnis. Gamintojų įsipareigojimai</text:p>
            <text:p text:style-name="P449"><text:span text:style-name="T450">1. Gamintojas, pasirašęs šio įstatymo 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text:s/></text:span><text:span text:style-name="T451">Jeigu gamintojas<text:s/></text:span><text:span text:style-name="T452">savo iniciatyva nutraukia pasirašytą ketinimų protokolą arba<text:s/></text:span><text:span text:style-name="T453">pasirašo ketinimų protokolą, bet per nustatytą laiką nepateikia savo prievolių įvykdymo užtikrinimo, ketinimų protokolas tinklų operatoriaus nutraukiamas, o</text:span><text:span text:style-name="T454">Jeigu gamintojas pasirašo ketinimų protokolą, bet per nustatytą laiką nepateikia savo prievolių įvykdymo užtikrinimo, ketinimų protokolas tinklų operatoriaus nutraukiamas </text:span><text:span text:style-name="T455">arba gamintojas savo iniciatyva nutraukia ketinimų protokolą,</text:span><text:span text:style-name="T456"> o </text:span><text:span text:style-name="T457">gamintojas 6 mėnesius 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458">1</text:span><text:span text:style-name="T459"> straipsnius užtikrinti, apskaičiuojamas dauginant numatytą leistinos generuoti galios dydį (kW) iš 50 eurų už 1 kW. </text:span><text:span text:style-name="T460">Kai prie veikiančios atsinaujinančius išteklius naudojančios elektrinės papildomai numatoma įrengti kitą atsinaujinančius išteklius naudojančią elektrinę ir (ar) kaupimo įrenginį, sudarant hibridinę elektrinę, prievolių įvykdymo užtikrinimo dydis apskaičiuojamas dauginant numatomos įrengti kitos atsinaujinančius išteklius naudojančios elektrinės ir (ar) kaupimo įrenginio numatytą įrengtosios galios dydį (kW) iš 50 eurų už 1 kW.</text:span><text:span text:style-name="T461"> Prievolių įvykdymo užtikrinimo dydis, skirtas gamintojo įsipareigojimo įvykdymui pagal Atsinaujinančių išteklių energetikos įstatymo 22 ir (ar) 22</text:span><text:span text:style-name="T462">1</text:span><text:span text:style-name="T463"> 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text:span><text:span text:style-name="T464">1 ir </text:span><text:span text:style-name="T465">2 </text:span><text:span text:style-name="T466">punkte</text:span><text:span text:style-name="T467"> </text:span><text:span text:style-name="T468">punktuose</text:span><text:span text:style-name="T469">, prievolių įvykdymo užtikrinimo dydis padidinamas dydžiu, kuris apskaičiuojamas dauginant numatomą leistinos generuoti galios dydį (kW) iš 50 eurų už 1 kW ir laikotarpio, kuriam norima pratęsti šio leidimo galiojimo terminą, trukmės, išreikštos metais. </text:span><text:span text:style-name="T470">Įpareigojimas padidinti prievolių įvykdymo užtikrinimo dydį netaikomas tuo atveju, kai leidimo plėtoti elektros energijos gamybos pajėgumus galiojimo terminą siekiama pratęsti valstybės veiksmų ar nenugalimos jėgos aplinkybių buvimo laikotarpiui.<text:s/></text:span><text:span text:style-name="T471">Nurodytu atveju gamintojas pateikia pratęstą prievolių įvykdymo užtikrinimą, kurio galiojimas atitinka šio Įstatymo reikalavimus.</text:span></text:p>
          </table:table-cell>
          <table:table-cell table:style-name="TableCell472">
            <text:p text:style-name="P473">Pritarti<text:s/>iš dalies</text:p>
          </table:table-cell>
          <table:table-cell table:style-name="TableCell474">
            <text:p text:style-name="P475">Atsižvelgiant į tai, jog elektrinių plėtra vyksta iki 3 metų ir būtina užtikrinti galimybę rezervuoti laisvus pralaidumus asmenims, kuriems bus taikomas grynojo atsikaitymo modelis.<text:s/></text:p>
            <text:p text:style-name="P476">Komiteto pasiūlymas:</text:p>
            <text:p text:style-name="P477">Įstatymo projekto<text:s/>6<text:s/>straipsnio 1 dalį išdėstyti taip:</text:p>
            <text:p text:style-name="P478"><text:span text:style-name="T479">„1</text:span><text:span text:style-name="T480"><text:s/></text:span><text:span text:style-name="T481">.</text:span><text:span text:style-name="T482">Gamintojas, pasirašęs šio įstatymo</text:span><text:span text:style-name="T483"><text:s/></text:span><text:span text:style-name="T484">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text:s/></text:span><text:span text:style-name="T485">savo iniciatyva nutraukia <text:s/>pasirašytą ketinimų protokolą arba<text:s/></text:span><text:span text:style-name="T486">pasirašo ketinimų protokolą, bet per nustatytą laiką nepateikia savo prievolių įvykdymo užtikrinimo, ketinimų protokolas tinklų operatoriaus nutraukiamas, o gamintojas 6 </text:span><text:span text:style-name="T487">mėnesius</text:span><text:span text:style-name="T488"><text:s/></text:span><text:span text:style-name="T489">mėnesiams</text:span><text:span text:style-name="T490"><text:s/>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491">1</text:span><text:span text:style-name="T492"><text:s/>straipsnius užtikrinti, apskaičiuojamas dauginant numatytą leistinos generuoti galios dydį (kW) iš 50 eurų už 1 kW.<text:s/></text:span><text:span text:style-name="T493">Kai prie veikiančios atsinaujinančius išteklius naudojančios elektrinės papildomai numatoma įrengti kitą atsinaujinančius išteklius naudojančią elektrinę ir (ar) kaupimo įrenginį, įrengiant hibridinę elektrinę, prievolių įvykdymo užtikrinimo dydis apskaičiuojamas dauginant numatomos įrengti kitos atsinaujinančius išteklius naudojančios elektrinės ir (ar) kaupimo įrenginio numatytą įrengtosios galios dydį (kW) iš 50 eurų už 1 kW.</text:span><text:span text:style-name="T494"><text:s/>Prievolių įvykdymo užtikrinimo dydis, skirtas gamintojo įsipareigojimo įvykdymui pagal Atsinaujinančių išteklių energetikos įstatymo 22 ir (ar) 22</text:span><text:span text:style-name="T495">1</text:span><text:span text:style-name="T496"><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497">1 ir<text:s/></text:span><text:span text:style-name="T498">2<text:s/></text:span><text:span text:style-name="T499">punkte</text:span><text:span text:style-name="T500"><text:s/></text:span><text:span text:style-name="T501">punktuose</text:span><text:span text:style-name="T502">, prievolių įvykdymo užtikrinimo dydis padidinamas dydžiu, kuris apskaičiuojamas dauginant numatomą leistinos generuoti galios dydį (kW) iš 50 eurų už 1 kW ir laikotarpio, kuriam norima pratęsti šio leidimo galiojimo terminą, trukmės, išreikštos metais.<text:s/></text:span><text:span text:style-name="T503">Įpareigojimas padidinti prievolių įvykdymo užtikrinimo dydį netaikomas, kai leidimo plėtoti elektros energijos gamybos pajėgumus galiojimo terminą siekiama pratęsti<text:s/></text:span><text:span text:style-name="T504">valstybės veiksmų ar nenugalimos jėgos aplinkybių buvimo laikotarpiui.</text:span><text:span text:style-name="T505">“</text:span></text:p>
          </table:table-cell>
        </table:table-row>
        <table:table-row table:style-name="TableRow506">
          <table:table-cell table:style-name="TableCell507">
            <text:list text:style-name="LFO35" text:continue-numbering="true">
              <text:list-item>
                <text:p text:style-name="P508"/>
              </text:list-item>
            </text:list>
          </table:table-cell>
          <table:table-cell table:style-name="TableCell509">
            <text:p text:style-name="Normal">AB Litgrid, 2023-07-31</text:p>
          </table:table-cell>
          <table:table-cell table:style-name="TableCell510">
            <text:p text:style-name="P511">6</text:p>
          </table:table-cell>
          <table:table-cell table:style-name="TableCell512">
            <text:p text:style-name="P513"/>
          </table:table-cell>
          <table:table-cell table:style-name="TableCell514">
            <text:p text:style-name="P515"/>
          </table:table-cell>
          <table:table-cell table:style-name="TableCell516">
            <text:p text:style-name="P517">Manytina, kad tai perteklinis reglamentavimas, pakaktų nurodyti formuluotę teisės aktų nustatyta tvarka.</text:p>
            <text:p text:style-name="P518">Pakeisti 21<text:span text:style-name="T519">1</text:span><text:s/>straipsnį ir jį išdėstyti taip:</text:p>
            <text:list text:style-name="LFO36" text:continue-numbering="true">
              <text:list-item>
                <text:p text:style-name="P520">&lt;…&gt;<text:s/><text:span text:style-name="T521">9</text:span><text:span text:style-name="T522">) gamintojas,<text:s/></text:span><text:span text:style-name="T523">energetikos sritį reguliuojančių<text:s/></text:span><text:span text:style-name="T524">teisės aktų nustatyta tvarka negauna leidimo plėtoti elektros energijos gamybos pajėgumus.</text:span></text:p>
              </text:list-item>
            </text:list>
          </table:table-cell>
          <table:table-cell table:style-name="TableCell525">
            <text:p text:style-name="P526">Nepritarti</text:p>
          </table:table-cell>
          <table:table-cell table:style-name="TableCell527">
            <text:p text:style-name="Pasiūlymai2"><text:span text:style-name="T528">Siekiant aiškumo dėl to, kokios srities teisės aktai turimi omenyje, tikslinga nurodyti, kad energetikos sritį reguliuojantys teisės aktai.</text:span></text:p>
            <text:p text:style-name="P529"/>
          </table:table-cell>
        </table:table-row>
        <table:table-row table:style-name="TableRow530">
          <table:table-cell table:style-name="TableCell531">
            <text:list text:style-name="LFO35" text:continue-numbering="true">
              <text:list-item>
                <text:p text:style-name="P532"/>
              </text:list-item>
            </text:list>
          </table:table-cell>
          <table:table-cell table:style-name="TableCell533">
            <text:p text:style-name="Normal">AB Litgrid, 2023-07-31</text:p>
          </table:table-cell>
          <table:table-cell table:style-name="TableCell534">
            <text:p text:style-name="P535">6</text:p>
          </table:table-cell>
          <table:table-cell table:style-name="TableCell536">
            <text:p text:style-name="P537"/>
          </table:table-cell>
          <table:table-cell table:style-name="TableCell538">
            <text:p text:style-name="P539"/>
          </table:table-cell>
          <table:table-cell table:style-name="TableCell540">
            <text:p text:style-name="P541">6. &lt;…&gt;<text:s/><text:span text:style-name="T542">3</text:span><text:span text:style-name="T543">) gamintojas pastato</text:span><text:span text:style-name="T544"><text:s/></text:span><text:span text:style-name="T545">ar įrengia mažesnės įrengtosios galios, negu nurodyta ketinimų protokole, hibridinę elektrinę sudarančią elektrinę ir (ar) energijos kaupimo įrenginį, kai ketinimų protokole nurodyta hibridinės elektrinės leistina generuoti galia nesikeičia, išskyrus šio straipsnio 3 dalies 3 punkte nurodytą atvejį.</text:span><text:span text:style-name="T546"><text:s/></text:span></text:p>
            <text:p text:style-name="P547">Prašoma paaiškinti, kaip ši teisės norma galėtų būti įgyvendinama praktikoje, kadangi prievolių įvykdymo užtikrinimas mokamas pagal leistiną generuoti, o ne įrengtąją galią.</text:p>
          </table:table-cell>
          <table:table-cell table:style-name="TableCell548">
            <text:p text:style-name="P549">Nepritarti</text:p>
          </table:table-cell>
          <table:table-cell table:style-name="TableCell550">
            <text:p text:style-name="P551">Sumokėjus prievolių įvykdymo užtikrinimą ir pastačius mažesnės įrengtosios galios elektrinę, prievolių įvykdymo užtikrinimu, pateiktu pagal įrengtąją galią, pasinaudojama proporcingai nepastatytai įrengtajai galiai.</text:p>
          </table:table-cell>
        </table:table-row>
        <table:table-row table:style-name="TableRow552">
          <table:table-cell table:style-name="TableCell553">
            <text:list text:style-name="LFO35" text:continue-numbering="true">
              <text:list-item>
                <text:p text:style-name="P554"/>
              </text:list-item>
            </text:list>
          </table:table-cell>
          <table:table-cell table:style-name="TableCell555">
            <text:p text:style-name="Normal">AB Litgrid, 2023-07-31</text:p>
          </table:table-cell>
          <table:table-cell table:style-name="TableCell556">
            <text:p text:style-name="P557">10</text:p>
          </table:table-cell>
          <table:table-cell table:style-name="TableCell558">
            <text:p text:style-name="P559"/>
          </table:table-cell>
          <table:table-cell table:style-name="TableCell560">
            <text:p text:style-name="P561"/>
          </table:table-cell>
          <table:table-cell table:style-name="TableCell562">
            <text:p text:style-name="P563"><text:span text:style-name="T564">Pakeisti 48</text:span><text:span text:style-name="T565">2</text:span><text:span text:style-name="T566"><text:s/>straipsnio 10 dalį ir ją išdėstyti taip:</text:span></text:p>
            <text:p text:style-name="P567"><text:span text:style-name="T568">„</text:span><text:span text:style-name="T569">10</text:span><text:span text:style-name="T570">.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571">tinklų operatorius Pasinaudojimo elektros tinklais tvarkos apraše nustatyta tvarka<text:s/></text:span><text:span text:style-name="T572">rezervuoja elektros tinklų pralaidumus,<text:s/></text:span><text:span text:style-name="T573">reikalingus sutartam į elektros tinklą generuojamos elektros energijos kiekiui persiųsti ir (ar) sutartai elektros energijos galiai patiekti, įskaitant atvejus, kai sutariama dėl prijungimo pajėgumų arba eksploatavimo apribojimų</text:span><text:span text:style-name="T574">. Ketinimų protokolą pasirašęs statyti ar įrengti energijos kaupimo įrenginį planuojantis asmuo ne vėliau kaip per 10 darbo dienų tinklų operatoriui pateikia šio įstatymo 21</text:span><text:span text:style-name="T575">1</text:span><text:span text:style-name="T576"><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 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577">Norint pratęsti leidimo plėtoti energijos kaupimo pajėgumus galiojimo terminą,<text:s/></text:span>kaip tai nustatyta šio įstatymo 16 straipsnio 6 dalies<text:s/><text:span text:style-name="T578">1 ir</text:span><text:s/>2<text:s/><text:span text:style-name="T579">punkte</text:span><text:s/><text:span text:style-name="T580">punktuose</text:span>,<text:span text:style-name="T581"><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582">Įpareigojimas padidinti prievolių įvykdymo užtikrinimo dydį netaikomas tuo atveju, kai leidimo plėtoti energijos kaupimo pajėgumus galiojimo terminą siekiama pratęsti<text:s/></text:span><text:span text:style-name="T583">valstybės veiksmų ar nenugalimos jėgos aplinkybių buvimo laikotarpiui.</text:span><text:span text:style-name="T584">“</text:span></text:p>
            <text:p text:style-name="P585">Prašoma paaiškinti, kaip ši teisės norma galėtų būti įgyvendinama praktikoje, kadangi prievolių įvykdymo užtikrinimas mokamas pagal leistiną generuoti, o ne įrengtąją galią.</text:p>
          </table:table-cell>
          <table:table-cell table:style-name="TableCell586">
            <text:p text:style-name="P587">Nepritarti</text:p>
          </table:table-cell>
          <table:table-cell table:style-name="TableCell588">
            <text:p text:style-name="Pasiūlymai3"><text:span text:style-name="T589">Prievolių įvykdymo užtikrinimo dydis apskaičiuojamas atsižvelgiant į kaupimo įrenginio leistiną generuoti galią, atitinkamai siekiant pratęsti leidimo<text:s/></text:span><text:span text:style-name="T590">plėtoti energijos kaupimo pajėgumus galiojimo terminą, prievolių įvykdymo dydis padidinamas taip pat atsižvelgiant į leistiną generuoti galią. Įrengtoji galia nevertinama.</text:span></text:p>
          </table:table-cell>
        </table:table-row>
        <table:table-row table:style-name="TableRow591">
          <table:table-cell table:style-name="TableCell592">
            <text:list text:style-name="LFO35" text:continue-numbering="true">
              <text:list-item>
                <text:p text:style-name="P593"/>
              </text:list-item>
            </text:list>
          </table:table-cell>
          <table:table-cell table:style-name="TableCell594">
            <text:p text:style-name="Normal">ESO,</text:p>
            <text:p text:style-name="Normal">2023-08-07</text:p>
          </table:table-cell>
          <table:table-cell table:style-name="TableCell595">
            <text:p text:style-name="P596">6</text:p>
          </table:table-cell>
          <table:table-cell table:style-name="TableCell597">
            <text:p text:style-name="P598">7</text:p>
          </table:table-cell>
          <table:table-cell table:style-name="TableCell599">
            <text:p text:style-name="P600"/>
          </table:table-cell>
          <table:table-cell table:style-name="TableCell601">
            <text:p text:style-name="P602"><text:span text:style-name="T603">Siekiant gamintojų, kurie įrengia elektrines, ir kurie įrengia hibridines elektrines lygiateisiško traktavimo, svarstytina, ar siūlomo keisti Elektros energetikos įstatymo 21</text:span><text:span text:style-name="T604">1</text:span><text:span text:style-name="T605"><text:s/>straipsnio 6 dalyje, analogiškai kaip to paties straipsnio 3 ir 5 dalyse, neturėtų būti įtvirtina išimtis, jog prievolių įvykdymo užtikrinimu nėra pasinaudojama, kai šioje dalyje nurodyti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p>
            <text:p text:style-name="P606">SIŪLOMA.</text:p>
            <text:p text:style-name="P607"><text:span text:style-name="T608">2 straipsnis. 21</text:span><text:span text:style-name="T609">1</text:span><text:span text:style-name="T610"><text:s/>straipsnio pakeitimas</text:span></text:p>
            <text:p text:style-name="P611"><text:span text:style-name="T612">Pakeisti 21</text:span><text:span text:style-name="T613">1</text:span><text:span text:style-name="T614"><text:s/>straipsnį ir jį išdėstyti taip:</text:span></text:p>
            <text:p text:style-name="P615">&lt;...&gt;</text:p>
            <text:p text:style-name="P616"><text:span text:style-name="T617">6. Tinklų operatorius pasinaudoja gamintojo pateiktu prievolių įvykdymo užtikrinimu, proporcingai nepastatytai ar neįrengtai hibridinės elektrinės įrengtajai galiai,<text:s/></text:span><text:span text:style-name="T618">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619"><text:s/>jeigu:</text:span></text:p>
            <text:p text:style-name="P620"><text:span text:style-name="T621">1) gamintojas pastato ne visas hibridinę elektrinę sudarančias elektrines arba ne visas hibridinę elektrinę sudarančias elektrines ir ne visus energijos kaupimo įrenginius, ir gamintojo planuojamiems įrenginiams prijungti nebuvo suteiktas aukštesnis nei šio įstatymo 31 straipsnio 2</text:span><text:span text:style-name="T622">1</text:span><text:span text:style-name="T623"> dalyje arba šio įstatymo 39 straipsnio 2</text:span><text:span text:style-name="T624">1</text:span><text:span text:style-name="T625"> dalyje nurodytas elektros tinklo pralaidumų prioritetas;</text:span></text:p>
            <text:p text:style-name="P626"><text:span text:style-name="T627">2) gamintojas pastato ar įrengia hibridinę elektrinę arba hibridinę elektrinę ir energijos kaupimo įrenginį ar įrenginius, kurios leistina generuoti galia yra mažesnė arba turi būti sumažinta, kad atitiktų šio įstatymo 20</text:span><text:span text:style-name="T628">1</text:span><text:span text:style-name="T629"> straipsnio 2 dalyje nustatytą sąlygą, ir sumažinta leistina generuoti galia yra mažesnė, negu nurodyta ketinimų protokole;</text:span></text:p>
            <text:p text:style-name="P630">3) gamintojas pastato ar įrengia mažesnės įrengtosios galios, negu nurodyta ketinimų protokole, hibridinę elektrinę sudarančią elektrinę ir (ar) energijos kaupimo įrenginį, kai ketinimų protokole nurodyta hibridinės elektrinės leistina generuoti galia nesikeičia, išskyrus šio straipsnio 3 dalies 3 punkte nurodytą atvejį.</text:p>
          </table:table-cell>
          <table:table-cell table:style-name="TableCell631">
            <text:p text:style-name="P632">Pritarti</text:p>
          </table:table-cell>
          <table:table-cell table:style-name="TableCell633">
            <text:p text:style-name="P634">Komiteto pasiūlymas:</text:p>
            <text:p text:style-name="P635">Įstatymo projekto<text:s/>6<text:s/>straipsnio 7 dalį išdėstyti taip:</text:p>
            <text:p text:style-name="P636"><text:span text:style-name="T637">„</text:span><text:span text:style-name="T638">7.</text:span><text:span text:style-name="T639"><text:s/></text:span><text:span text:style-name="T640">Tinklų operatorius pasinaudoja gamintojo pateiktu prievolių įvykdymo užtikrinimu, proporcingai nepastatytai ar</text:span><text:span text:style-name="T641"><text:s/></text:span><text:span text:style-name="T642">neįrengtai hibridinės elektrinės įrengtajai galiai, <text:s/></text:span><text:span text:style-name="T643">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text:span><text:span text:style-name="T644">jeigu:</text:span></text:p>
            <text:p text:style-name="P645"><text:span text:style-name="T646">1) gamintojas pastato ne visas hibridinę elektrinę sudarančias elektrines arba ne visas hibridinę elektrinę sudarančias elektrines ir ne visus energijos kaupimo įrenginius ir gamintojo planuojamiems įrenginiams prijungti nebuvo suteiktas aukštesnis negu šio įstatymo 31 straipsnio 2</text:span><text:span text:style-name="T647">1</text:span><text:span text:style-name="T648"><text:s/>dalyje arba šio įstatymo 39 straipsnio 2</text:span><text:span text:style-name="T649">1</text:span><text:span text:style-name="T650"><text:s/>dalyje nurodytas elektros tinklo pralaidumų prioritetas;</text:span></text:p>
            <text:p text:style-name="P651"><text:span text:style-name="T652">2) gamintojas pastato ar įrengia hibridinę elektrinę arba hibridinę elektrinę ir energijos kaupimo įrenginį ar įrenginius, kurių leistina generuoti galia yra mažesnė arba turi būti sumažinta, kad atitiktų šio įstatymo 20</text:span><text:span text:style-name="T653">1</text:span><text:span text:style-name="T654"><text:s/>straipsnio 2 dalyje nustatytą sąlygą, ir sumažinta leistina generuoti galia yra mažesnė, negu nurodyta ketinimų protokole;</text:span></text:p>
            <text:p text:style-name="P655"><text:span text:style-name="T656">3) gamintojas pastato ar įrengia mažesnės įrengtosios galios, negu nurodyta ketinimų protokole, hibridinę elektrinę</text:span><text:span text:style-name="T657"><text:s/></text:span><text:span text:style-name="T658">sudarančią elektrinę ir (ar)</text:span><text:span text:style-name="T659"><text:s/></text:span><text:span text:style-name="T660">energijos kaupimo įrenginį, kai ketinimų protokole</text:span><text:span text:style-name="T661"><text:s/></text:span><text:span text:style-name="T662">nurodyta hibridinės elektrinės leistina generuoti galia nesikeičia, išskyrus šio straipsnio 3<text:s/></text:span><text:span text:style-name="T663">dalies 3 punkte nurodytą atvejį</text:span><text:span text:style-name="T664">.</text:span><text:span text:style-name="T665">“</text:span></text:p>
          </table:table-cell>
        </table:table-row>
        <table:table-row table:style-name="TableRow666">
          <table:table-cell table:style-name="TableCell667">
            <text:list text:style-name="LFO35" text:continue-numbering="true">
              <text:list-item>
                <text:p text:style-name="P668"/>
              </text:list-item>
            </text:list>
          </table:table-cell>
          <table:table-cell table:style-name="TableCell669">
            <text:p text:style-name="Normal">ESO,</text:p>
            <text:p text:style-name="Normal">2023-08-07</text:p>
          </table:table-cell>
          <table:table-cell table:style-name="TableCell670">
            <text:p text:style-name="P671">10</text:p>
          </table:table-cell>
          <table:table-cell table:style-name="TableCell672">
            <text:p text:style-name="P673">1</text:p>
          </table:table-cell>
          <table:table-cell table:style-name="TableCell674">
            <text:p text:style-name="P675"/>
          </table:table-cell>
          <table:table-cell table:style-name="TableCell676">
            <text:p text:style-name="P677"><text:span text:style-name="T678">Siekiant užtikrinti gamintojų ir asmenų, siekiančių įrengti energijos kaupimo įrenginius, lygiateisišką traktavimą, svarstytina, ar Elektros energetikos įstatymo<text:s/></text:span><text:span text:style-name="T679">48</text:span><text:span text:style-name="T680">2</text:span><text:span text:style-name="T681"> straipsnio 10 dalis neturėtų būti keičiama analogiškai kaip 21</text:span><text:span text:style-name="T682">1</text:span><text:span text:style-name="T683"> straipsnio 1 dalis numatant, kad asmeniui pasirašius ketinimų protokolą, bet per nustatytą laiką nepateikus savo prievolių įvykdymo užtikrinimo, ketinimų protokolas tinklų operatoriaus nutraukiamas<text:s/></text:span><text:span text:style-name="T684">arba šis asmuo savo iniciatyva nutraukia ketinimų protokolą</text:span><text:span text:style-name="T685">, šis asmuo 6 mėnesius praranda teisę teikti naują prašymą dėl ketinimų protokolo pasirašymo.</text:span></text:p>
            <text:p text:style-name="P686">SIŪLOMA.</text:p>
            <text:p text:style-name="P687"><text:span text:style-name="T688">5 straipsnis. 48</text:span><text:span text:style-name="T689">2</text:span><text:span text:style-name="T690"> straipsnio pakeitimas</text:span></text:p>
            <text:p text:style-name="P691"><text:span text:style-name="T692">1.       Pakeisti 48</text:span><text:span text:style-name="T693">2</text:span><text:span text:style-name="T694"> straipsnio 10 dalį ir ją išdėstyti taip:</text:span></text:p>
            <text:p text:style-name="P695"><text:span text:style-name="T696">„10. Statyti ar įrengti energijos kaupimo įrenginį planuojantis asmuo, gavęs išankstines energijos kaupimo įrenginio prijungimo sąlygas, parengia ir teikia tinklų operatoriui prašymą pasirašyti ketinimų protokolą. Nuo ketinimų protokolo pasirašymo momento tinklų operatorius Pasinaudojimo elektros tinklais tvarkos apraše nustatyta tvarka rezervuoja elektros tinklų pralaidumus, reikalingus sutartam į elektros tinklą generuojamos elektros energijos kiekiui persiųsti ir (ar) sutartai elektros energijos galiai patiekti, įskaitant atvejus, kai sutariama dėl prijungimo pajėgumų arba eksploatavimo apribojimų. Ketinimų protokolą pasirašęs statyti ar įrengti energijos kaupimo įrenginį planuojantis asmuo ne vėliau kaip per 10 darbo dienų tinklų operatoriui pateikia šio įstatymo 21</text:span><text:span text:style-name="T697">1</text:span><text:span text:style-name="T698"> 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 pasirašo ketinimų protokolą, bet per nustatytą laiką nepateikia savo prievolių įvykdymo užtikrinimo, tinklų operatorius nutraukia ketinimų protokolą<text:s/></text:span><text:span text:style-name="T699">arba statyti ar įrengti energijos kaupimo įrenginį planuojantis</text:span><text:span text:style-name="T700"><text:s/></text:span><text:span text:style-name="T701">asmuo savo iniciatyva nutraukia ketinimų protokolą,</text:span><text:span text:style-name="T702"><text:s/></text:span><text:span text:style-name="T703">ir</text:span><text:span text:style-name="T704"><text:s/>šis asmuo 6 mėnesius praranda teisę teikti naują prašymą dėl ketinimų protokolo pasirašymo. Norint pratęsti leidimo plėtoti energijos kaupimo pajėgumus galiojimo terminą, kaip tai nustatyta šio įstatymo 16 straipsnio 6 dalies 1 ir 2 punktuose, 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 Įpareigojimas padidinti prievolių įvykdymo užtikrinimo dydį netaikomas tuo atveju, kai leidimo plėtoti energijos kaupimo pajėgumus galiojimo terminą siekiama pratęsti  valstybės veiksmų ar nenugalimos jėgos aplinkybių buvimo laikotarpiui.“</text:span></text:p>
            <text:p text:style-name="P705"/>
          </table:table-cell>
          <table:table-cell table:style-name="TableCell706">
            <text:p text:style-name="P707">Pritarti</text:p>
          </table:table-cell>
          <table:table-cell table:style-name="TableCell708">
            <text:p text:style-name="P709">Komiteto pasiūlymas:</text:p>
            <text:p text:style-name="P710">Įstatymo projekto<text:s/>10<text:s/>straipsnio 1 dalį išdėstyti taip:</text:p>
            <text:p text:style-name="P711"><text:span text:style-name="T712">„1. Pakeisti 48</text:span><text:span text:style-name="T713">2</text:span><text:span text:style-name="T714"><text:s/>straipsnio 10 dalį ir ją išdėstyti taip:</text:span></text:p>
            <text:p text:style-name="P715"><text:span text:style-name="T716"><text:s/>„10.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717">tinklų operatorius Pasinaudojimo elektros tinklais tvarkos apraše nustatyta tvarka<text:s/></text:span><text:span text:style-name="T718">rezervuoja elektros tinklų pralaidumus,<text:s/></text:span><text:span text:style-name="T719">reikalingus sutartam į elektros tinklą generuojamos elektros energijos kiekiui persiųsti ir (ar) sutartai elektros energijos galiai patiekti, įskaitant atvejus, kai sutariama dėl prijungimo pajėgumų arba eksploatavimo apribojimų</text:span><text:span text:style-name="T720">. Ketinimų protokolą pasirašęs statyti ar įrengti energijos kaupimo įrenginį planuojantis asmuo ne vėliau kaip per 10 darbo dienų tinklų operatoriui pateikia šio įstatymo 21</text:span><text:span text:style-name="T721">1</text:span><text:span text:style-name="T722"><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723">savo iniciatyva nutraukia <text:s/>pasirašytą ketinimų protokolą arba</text:span><text:span text:style-name="T724"><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725">Norint pratęsti leidimo plėtoti energijos kaupimo pajėgumus galiojimo terminą,<text:s/></text:span>kaip tai nustatyta šio įstatymo 16 straipsnio 6 <text:span text:style-name="T726">dalies</text:span><text:s/><text:span text:style-name="T727">1 ir 2 punkte punktuose</text:span><text:span text:style-name="T728"><text:s/></text:span><text:span text:style-name="T729">dalyje</text:span>,<text:span text:style-name="T730"><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731">Įpareigojimas padidinti prievolių įvykdymo užtikrinimo dydį netaikomas, kai leidimo plėtoti energijos kaupimo pajėgumus galiojimo terminą siekiama pratęsti<text:s/></text:span><text:span text:style-name="T732">valstybės veiksmų ar nenugalimos jėgos aplinkybių buvimo laikotarpiui.“</text:span></text:p>
          </table:table-cell>
        </table:table-row>
        <table:table-row table:style-name="TableRow733">
          <table:table-cell table:style-name="TableCell734">
            <text:list text:style-name="LFO35" text:continue-numbering="true">
              <text:list-item>
                <text:p text:style-name="P735"/>
              </text:list-item>
            </text:list>
          </table:table-cell>
          <table:table-cell table:style-name="TableCell736">
            <text:p text:style-name="Normal">ESO,<text:s/></text:p>
            <text:p text:style-name="Normal">2023-08-07</text:p>
          </table:table-cell>
          <table:table-cell table:style-name="TableCell737">
            <text:p text:style-name="P738">10</text:p>
          </table:table-cell>
          <table:table-cell table:style-name="TableCell739">
            <text:p text:style-name="P740">6</text:p>
          </table:table-cell>
          <table:table-cell table:style-name="TableCell741">
            <text:p text:style-name="P742"/>
          </table:table-cell>
          <table:table-cell table:style-name="TableCell743">
            <text:p text:style-name="P744"><text:span text:style-name="T745">Elektros energetikos įstatymo 48</text:span><text:span text:style-name="T746">2</text:span><text:span text:style-name="T747"> straipsnio 18 dalyje ištaisytina techninė klaida, kur referuojama į gamintoją (turėtų būti referuojama į energijos kaupimo įrenginį planuojantį įrengti ar statyti asmenį).</text:span></text:p>
            <text:p text:style-name="P748">SIŪLOMA.</text:p>
            <text:p text:style-name="P749"><text:span text:style-name="T750">5 straipsnis. 48</text:span><text:span text:style-name="T751">2</text:span><text:span text:style-name="T752"> straipsnio pakeitimas</text:span></text:p>
            <text:p text:style-name="P753">&lt;...&gt;</text:p>
            <text:p text:style-name="P754"><text:span text:style-name="T755">4.       Pakeisti 48</text:span><text:span text:style-name="T756">2</text:span><text:span text:style-name="T757"> straipsnio 18 dalį ir ją išdėstyti taip:</text:span></text:p>
            <text:p text:style-name="P758"><text:span text:style-name="T759">„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išskyrus atvejus, kai tokie įsipareigojimai neįvykdomi dėl aplinkybių, kurių šis<text:s/></text:span><text:span text:style-name="T760">gamintojas</text:span><text:span text:style-name="T761"><text:s/></text:span><text:span text:style-name="T762">asmuo</text:span><text:span text:style-name="T763"><text:s/>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Faktinė leistina generuoti galia nustatoma pagal leidime generuoti elektros energiją iš kaupimo įrenginių nurodytą leistiną generuoti galią, kuri turi atitikti šio įstatymo 20</text:span><text:span text:style-name="T764">1</text:span><text:span text:style-name="T765"> straipsnio 2 dalyje nurodytą sąlygą.“</text:span></text:p>
          </table:table-cell>
          <table:table-cell table:style-name="TableCell766">
            <text:p text:style-name="P767">Pritarti</text:p>
          </table:table-cell>
          <table:table-cell table:style-name="TableCell768">
            <text:p text:style-name="P769">Komiteto pasiūlymas:</text:p>
            <text:p text:style-name="P770">Įstatymo projekto<text:s/>10<text:s/>straipsnio<text:s/>6<text:s/>dalį išdėstyti taip:</text:p>
            <text:p text:style-name="P771"><text:span text:style-name="T772">„</text:span><text:span text:style-name="T773">6</text:span><text:span text:style-name="T774">. Pakeisti 48</text:span><text:span text:style-name="T775">2</text:span><text:span text:style-name="T776"><text:s/>straipsnio 18 dalį ir ją išdėstyti taip:</text:span></text:p>
            <text:p text:style-name="P777">„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 text:style-name="T778"><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779">.</text:span><text:s/>Faktinė leistina generuoti galia nustatoma pagal leidime generuoti elektros energiją iš kaupimo įrenginių nurodytą leistiną generuoti galią, kuri turi atitikti šio įstatymo 20<text:span text:style-name="T780">1</text:span> straipsnio 2 dalyje nurodytą sąlygą.“</text:p>
          </table:table-cell>
        </table:table-row>
        <table:table-row table:style-name="TableRow781">
          <table:table-cell table:style-name="TableCell782">
            <text:list text:style-name="LFO35" text:continue-numbering="true">
              <text:list-item>
                <text:p text:style-name="P783"/>
              </text:list-item>
            </text:list>
          </table:table-cell>
          <table:table-cell table:style-name="TableCell784">
            <text:p text:style-name="Normal">ESO,<text:s/></text:p>
            <text:p text:style-name="Normal">2023-08-07</text:p>
          </table:table-cell>
          <table:table-cell table:style-name="TableCell785">
            <text:p text:style-name="P786">7</text:p>
          </table:table-cell>
          <table:table-cell table:style-name="TableCell787">
            <text:p text:style-name="P788">3</text:p>
          </table:table-cell>
          <table:table-cell table:style-name="TableCell789">
            <text:p text:style-name="P790"/>
          </table:table-cell>
          <table:table-cell table:style-name="TableCell791">
            <text:p text:style-name="P792"><text:span text:style-name="T793">Atsižvelgiant į tai, kad vienas iš projekto tikslų yra tobulinti nuostatas, susijusias su ketinimų protokolų sudarymu ir vykdymu, siūlytina peržiūrėti ir galiojančios redakcijos Elektros energetikos įstatymo 22 straipsnio 9 dalies bei 48</text:span><text:span text:style-name="T794">2</text:span><text:span text:style-name="T795"><text:s/>straipsnio 11 dalies nuostatas dėl ketinimų protokolų sudarymo termino.</text:span></text:p>
            <text:p text:style-name="P796"><text:span text:style-name="T797">Elektros energetikos įstatymo 22 straipsnio 9 dalies bei 48</text:span><text:span text:style-name="T798">2</text:span><text:span text:style-name="T799"><text:s/>straipsnio 11 dalies nuostatos dėl ketinimų protokolų sudarymo termino suponuoja, kad jose nurodytas 25 kalendorinių dienų terminas yra skirtas tiek parengti ketinimų protokolą, tiek abiem šalims jį pasirašyti. Pastebėtina, kad praktikoje Bendrovei sudarant ketinimų protokolus yra atvejų, kai prieš sudarant ketinimų protokolus būtina kreiptis į perdavimo sistemos operatorių dėl reikalavimų, susijusių su perdavimo elektros tinklais. Jei šis kreipimas dėl išankstinių prijungimo sąlygų išdavimo Bendrovės vykdomas <text:s/>gavus prašymą dėl ketinimų protokolo sudarymo, dėl šio kreipimosi 25 kalendorinių dienų terminas tampa nepakankamas ketinimų protokolui parengti bei abiem šalims jį pasirašyti, atsižvelgiant <text:s/>į tai, kad tiek ketinimų protokolo parengimui (įskaitant informacijos dėl pajėgumų gavimą iš perdavimo sistemos operatoriaus), tiek jo įvertinimui prieš jį pasirašant yra reikalingas protingas laikas.</text:span></text:p>
            <text:p text:style-name="P800">Atsižvelgiant į tai, siūlytina apsvarstyti galimybę tais atvejais, kai skirstomųjų tinklų operatoriui prieš ketinimų protokolo sudarymą reikalinga informacija iš perdavimo sistemos operatoriaus (išankstinės prijungimo sąlygos), nustatyti, kad 25 kalendorinių dienų terminas ketinimų protokolui pasirašyti pratęsimas iki šios informacijos (išankstinių prijungimo sąlygų) gavimo.</text:p>
            <text:p text:style-name="P801">Siekiant teisinio aiškumo, taip pas siūlytina šiose nuostatose aiškiai nurodyti, kad:</text:p>
            <text:p text:style-name="P802">- gamintojui nepasirašius ketinimų protokolo per šį terminą, tinklų operatoriaus pateiktas pasirašymui ketinimų protokolas netenka galios ir gamintojas, siekiantis sudaryti ketinimų protokolą, šio įstatymo ir jį įgyvendinančių teisės aktų nustatyta tvarka kreipiasi į tinklų operatorių dėl naujo ketinimų protokolo parengimo;</text:p>
            <text:p text:style-name="P803">- 25 kalendorinių dienų terminas skaičiuojamas nuo visų tinkamai pateiktų dokumentų pateikimo dienos.</text:p>
            <text:p text:style-name="P804">SIŪLOMA.</text:p>
            <text:p text:style-name="P805">Pakeisti 22 straipsnio 9 dalies pirmąją pastraipą ir ją išdėstyti taip:</text:p>
            <text:p text:style-name="P806"><text:span text:style-name="T807">„9. Tinklų operatorius privalo per 25 kalendorines dienas nuo šio straipsnio 8 dalyje nurodyto prašymo<text:s/></text:span><text:span text:style-name="T808">kartu su visais tinkamai pateiktais dokumentais</text:span><text:span text:style-name="T809"><text:s/></text:span><text:span text:style-name="T810">pateikimo dienos su gamintoju pasirašyti ketinimų protokolą, išskyrus atvejį, kai prašymas pasirašyti ketinimų protokolą pateikiamas siekiant dalyvauti Atsinaujinančių išteklių energetikos įstatymo 22</text:span><text:span text:style-name="T811">1</text:span><text:span text:style-name="T812"><text:s/>straipsnyje nurodytame konkurse, ir šio įstatymo 73</text:span><text:span text:style-name="T813">2</text:span><text:span text:style-name="T814"><text:s/>straipsnyje nurodytą atvejį<text:s/></text:span><text:span text:style-name="T815">arba, kai ketinimų protokolui sudaryti reikalingos kito tinklų operatoriaus išduotos išankstinės prijungimo sąlygos</text:span><text:span text:style-name="T816">. Kai šio įstatymo 73</text:span><text:span text:style-name="T817">2</text:span><text:span text:style-name="T818"><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span text:style-name="T819">Kai ketinimų protokolui pasirašyti reikalingos kito tinklų operatoriaus išduotos išankstinės prijungimo sąlygos, ketinimų protokolo pasirašymo terminas pratęsiamas iki tol, kol yra gautos šios sąlygos.</text:span><text:span text:style-name="T820"><text:s/></text:span><text:span text:style-name="T821">Gamintojui nepasirašius ketinimų protokolo per šį terminą, tinklų operatoriaus pateiktas pasirašymui ketinimų protokolas netenka galios ir gamintojas, siekiantis pasirašyti ketinimų protokolą, šio įstatymo ir jį įgyvendinančių teisės aktų nustatyta tvarka kreipiasi į tinklų operatorių dėl naujo ketinimų protokolo parengimo.<text:s/></text:span><text:span text:style-name="T822">Ketinimų protokole, išskyrus ketinimų protokolą, kurį pasirašo gamintojai, siekiantys dalyvauti Atsinaujinančių išteklių energetikos įstatymo 22 ir (ar) 22</text:span><text:span text:style-name="T823">1</text:span><text:span text:style-name="T824"><text:s/>straipsniuose nurodytuose konkursuose, privalo būti nurodyta:“.</text:span></text:p>
          </table:table-cell>
          <table:table-cell table:style-name="TableCell825">
            <text:p text:style-name="P826">Pritarti</text:p>
          </table:table-cell>
          <table:table-cell table:style-name="TableCell827">
            <text:p text:style-name="P828">Komiteto pasiūlymai:</text:p>
            <text:p text:style-name="P829">1.<text:s/>Įstatymo projekto<text:s/>7<text:s/>straipsnį papildyti<text:s/>3<text:s/>dalimi ir ją<text:s/>išdėstyti taip:</text:p>
            <text:p text:style-name="P830">„3. Pakeisti 22 straipsnio 9 dalies nuostatą iki dvitaškio ir ją išdėstyti taip:</text:p>
            <text:p text:style-name="P831"><text:span text:style-name="T832">„9. Tinklų operatorius privalo per 25 kalendorines dienas nuo šio straipsnio 8 dalyje nurodyto prašymo<text:s/></text:span><text:span text:style-name="T833">kartu su visais tinkamai pateiktais dokumentais, įskaitant ir kito tinklų operatoriaus išduotas išankstines prijungimo sąlygas, kai jos reikalingos ketinimų protokolui sudaryti,</text:span><text:span text:style-name="T834"><text:s/></text:span><text:span text:style-name="T835">pateikimo dienos su gamintoju pasirašyti ketinimų protokolą, išskyrus atvejį, kai prašymas pasirašyti ketinimų protokolą pateikiamas siekiant dalyvauti Atsinaujinančių išteklių energetikos įstatymo 22</text:span><text:span text:style-name="T836">1</text:span><text:span text:style-name="T837"><text:s/>straipsnyje nurodytame konkurse, ir šio įstatymo 73</text:span><text:span text:style-name="T838">2</text:span><text:span text:style-name="T839"><text:s/>straipsnyje nurodytą atvejį. Kai šio įstatymo 73</text:span><text:span text:style-name="T840">2</text:span><text:span text:style-name="T841"><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842"><text:s/></text:span><text:span text:style-name="T843">Ketinimų protokole, išskyrus ketinimų protokolą, kurį pasirašo gamintojai, siekiantys dalyvauti Atsinaujinančių išteklių energetikos įstatymo 22 ir (ar) 22</text:span><text:span text:style-name="T844">1</text:span><text:span text:style-name="T845"><text:s/>straipsniuose nurodytuose konkursuose, privalo būti nurodyta:“.</text:span></text:p>
            <text:p text:style-name="P846"/>
            <text:p text:style-name="P847"/>
          </table:table-cell>
        </table:table-row>
        <table:table-row table:style-name="TableRow848">
          <table:table-cell table:style-name="TableCell849">
            <text:list text:style-name="LFO35" text:continue-numbering="true">
              <text:list-item>
                <text:p text:style-name="P850"/>
              </text:list-item>
            </text:list>
          </table:table-cell>
          <table:table-cell table:style-name="TableCell851">
            <text:p text:style-name="Normal">ESO,<text:s/></text:p>
            <text:p text:style-name="Normal">2023-08-07</text:p>
          </table:table-cell>
          <table:table-cell table:style-name="TableCell852">
            <text:p text:style-name="P853">10</text:p>
          </table:table-cell>
          <table:table-cell table:style-name="TableCell854">
            <text:p text:style-name="P855">2</text:p>
          </table:table-cell>
          <table:table-cell table:style-name="TableCell856">
            <text:p text:style-name="P857"/>
          </table:table-cell>
          <table:table-cell table:style-name="TableCell858">
            <text:p text:style-name="P859"><text:span text:style-name="T860">Pakeisti 48</text:span><text:span text:style-name="T861">2</text:span><text:span text:style-name="T862"><text:s/>straipsnio 11 dalies pirmąją pastraipą ir ją išdėstyti taip:</text:span></text:p>
            <text:p text:style-name="P863"><text:span text:style-name="T864">„11. Tinklų operatorius ne vėliau kaip per 25 kalendorines dienas nuo šio straipsnio 10 dalyje nurodyto prašymo<text:s/></text:span><text:span text:style-name="T865">kartu su visais tinkamai pateiktais dokumentais</text:span><text:span text:style-name="T866"><text:s/>pateikimo dienos su energijos kaupimo įrenginį planuojančiu statyti ar įrengti asmeniu pasirašo ketinimų protokolą, išskyrus šio įstatymo 73</text:span><text:span text:style-name="T867">2</text:span><text:span text:style-name="T868"><text:s/>straipsnyje nurodytus atvejus. Kai šio įstatymo 73</text:span><text:span text:style-name="T869">2</text:span><text:span text:style-name="T870"><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span text:style-name="T871">Kai ketinimų protokolui pasirašyti reikalingos kito tinklų operatoriaus išduotos išankstinės prijungimo sąlygos, ketinimų protokolo pasirašymo terminas pratęsiamas iki tol, kol yra gautos šios sąlygos.</text:span><text:span text:style-name="T872"><text:s/></text:span><text:span text:style-name="T873">Gamintojui nepasirašius ketinimų protokolo per šį terminą, tinklų operatoriaus pateiktas pasirašymui ketinimų protokolas netenka galios ir gamintojas, siekiantis pasirašyti ketinimų protokolą, šio įstatymo ir jį įgyvendinančių teisės aktų nustatyta tvarka kreipiasi į tinklų operatorių dėl naujo ketinimų protokolo parengimo.</text:span><text:span text:style-name="T874"><text:s/>Ketinimų protokole privalo būti nurodyta:“.</text:span></text:p>
          </table:table-cell>
          <table:table-cell table:style-name="TableCell875">
            <text:p text:style-name="P876">Pritarti</text:p>
          </table:table-cell>
          <table:table-cell table:style-name="TableCell877">
            <text:p text:style-name="P878">Komiteto pasiūlymai:</text:p>
            <text:p text:style-name="P879">1. Įstatymo projekto 10<text:s/>straipsnį papildyti 2 dalimi ir ją išdėstyti taip:</text:p>
            <text:p text:style-name="P880"><text:span text:style-name="T881">„</text:span><text:span text:style-name="T882">2. Pakeisti 48</text:span><text:span text:style-name="T883">2</text:span><text:span text:style-name="T884"><text:s/>straipsnio 11 dalies nuostatą iki dvitaškio ir ją išdėstyti taip:</text:span></text:p>
            <text:p text:style-name="P885"><text:span text:style-name="T886">„11. Tinklų operatorius ne vėliau kaip per 25 kalendorines dienas nuo šio straipsnio 10 dalyje nurodyto prašymo<text:s/></text:span><text:span text:style-name="T887">kartu su visais tinkamai pateiktais dokumentais, įskaitant ir kito tinklų operatoriaus išduotas išankstines prijungimo sąlygas, kai jos reikalingos ketinimų protokolui sudaryti,<text:s/></text:span><text:span text:style-name="T888">pateikimo dienos su energijos kaupimo įrenginį planuojančiu statyti ar įrengti asmeniu pasirašo ketinimų protokolą, išskyrus šio įstatymo 73</text:span><text:span text:style-name="T889">2</text:span><text:span text:style-name="T890"><text:s/>straipsnyje nurodytus atvejus. Kai šio įstatymo 73</text:span><text:span text:style-name="T891">2</text:span><text:span text:style-name="T892"><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span text:style-name="T893"><text:s/></text:span><text:span text:style-name="T894">Ketinimų protokole privalo būti nurodyta:“.</text:span></text:p>
          </table:table-cell>
        </table:table-row>
      </table:table>
      <text:h text:style-name="P895" text:outline-level="6"/>
      <text:list text:style-name="LFO36" text:continue-numbering="true">
        <text:list-item>
          <text:p text:style-name="P896">Valstybės ir savivaldybių institucijų ir įstaigų pasiūlymai:</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Normal">Eil.</text:p>
              <text:p text:style-name="P908">Nr.</text:p>
            </table:table-cell>
            <table:table-cell table:style-name="TableCell909" table:number-rows-spanned="2">
              <text:p text:style-name="P910">Pasiūlymo teikėjas, data</text:p>
            </table:table-cell>
            <table:table-cell table:style-name="TableCell911" table:number-columns-spanned="3">
              <text:p text:style-name="P912">Siūloma keisti</text:p>
            </table:table-cell>
            <table:covered-table-cell/>
            <table:covered-table-cell/>
            <table:table-cell table:style-name="TableCell913" table:number-rows-spanned="2">
              <text:p text:style-name="P914"/>
              <text:p text:style-name="P915">Pasiūlymo turinys</text:p>
              <text:p text:style-name="P916"/>
            </table:table-cell>
            <table:table-cell table:style-name="TableCell917" table:number-rows-spanned="2">
              <text:p text:style-name="P918">Komiteto</text:p>
              <text:p text:style-name="P919">nuomonė</text:p>
            </table:table-cell>
            <table:table-cell table:style-name="TableCell920" table:number-rows-spanned="2">
              <text:p text:style-name="P921">Argumentai,<text:s/></text:p>
              <text:p text:style-name="P922">pagrindžiantys nuomonę</text:p>
            </table:table-cell>
          </table:table-row>
          <table:table-row table:style-name="TableRow923">
            <table:covered-table-cell>
              <text:p text:style-name="Normal"/>
            </table:covered-table-cell>
            <table:covered-table-cell>
              <text:p text:style-name="Normal"/>
            </table:covered-table-cell>
            <table:table-cell table:style-name="TableCell924">
              <text:p text:style-name="P925">str.</text:p>
            </table:table-cell>
            <table:table-cell table:style-name="TableCell926">
              <text:p text:style-name="P927">str. d.</text:p>
            </table:table-cell>
            <table:table-cell table:style-name="TableCell928">
              <text:p text:style-name="P9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0">
          <table:table-cell table:style-name="TableCell931">
            <text:list text:style-name="LFO37" text:continue-numbering="true">
              <text:list-item>
                <text:p text:style-name="P932"/>
              </text:list-item>
            </text:list>
          </table:table-cell>
          <table:table-cell table:style-name="TableCell933">
            <text:p text:style-name="P934">Valstybinė energetikos reguliavimo taryba,<text:s/></text:p>
            <text:p text:style-name="P935">2023-09-11</text:p>
          </table:table-cell>
          <table:table-cell table:style-name="TableCell936">
            <text:p text:style-name="P937">4</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5</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7</text:p>
          </table:table-cell>
          <table:table-cell table:style-name="TableCell970">
            <text:p text:style-name="P971"/>
          </table:table-cell>
          <table:table-cell table:style-name="TableCell972">
            <text:p text:style-name="P973"/>
          </table:table-cell>
          <table:table-cell table:style-name="TableCell974">
            <text:p text:style-name="P975">Dėl EEĮ projekto Nr. XIVP-2832</text:p>
            <text:p text:style-name="P976"><text:span text:style-name="T977">Dėl Elektros energetikos įstatyme (toliau – EE įstatymas) elektros energijos gamybos modulio didžiausio pajėgumo sąvokos vartojimo</text:span><text:span text:style-name="T978">.</text:span></text:p>
            <text:p text:style-name="P979">Atkreiptinas dėmesys, kad EE įstatyme reglamentuota elektros energijos gamybos modulio didžiausio pajėgumo sąvoka, tačiau veiklai reguliuoti įstatyme ši sąvoka nevartojama. Pažymėtina, kad elektros energijos gamybos modulio didžiausio pajėgumo sąvoka atitinka Reglamento (ES) 2016/631 2 straipsnio 16 punkte apibrėžtą sąvoką „didžiausias pajėgumas (Pmax)“, o pagal elektros energijos gamybos modulio didžiausio pajėgumo slenkstinės vertės ribas, elektrinėms, įskaitant hibridines elektrines, ar energijos kaupimo įrenginius, taikomi skirtingo lygio reikalavimai. Be to, daugeliu atveju elektros energijos gamybos modulio didžiausias pajėgumas tiksliau nei įrengtoji ir leistina generuoti galia atspindi gebėjimą generuoti elektros energiją, todėl manytina, kad tikslinga papildyti aktualias EE įstatymo dalis energijos gamybos modulio didžiausio pajėgumo sąvoka. Atsižvelgiant į tai, kas išdėstyta siūloma:</text:p>
            <text:p text:style-name="P980"><text:span text:style-name="T981">1. Pakeisti EE įstatymo 17 straipsnio 5</text:span><text:span text:style-name="T982">4</text:span><text:span text:style-name="T983"><text:s/>ir 5</text:span><text:span text:style-name="T984">5</text:span><text:span text:style-name="T985"><text:s/>dalis ir jas išdėstyti taip:</text:span></text:p>
            <text:p text:style-name="P986"><text:span text:style-name="T987">„5</text:span><text:span text:style-name="T988">4</text:span><text:span text:style-name="T989">. Leidimuose plėtoti energijos kaupimo pajėgumus ir leidime generuoti elektros energiją iš energijos kaupimo įrenginių yra nurodoma energijos kaupimo įrenginio įrengtoji galia,<text:s/></text:span><text:span text:style-name="T990">leistina generuoti galia</text:span><text:span text:style-name="T991">, taip pat leistina naudoti galia<text:s/></text:span><text:span text:style-name="T992">ir didžiausias pajėgumas</text:span><text:span text:style-name="T993">.</text:span></text:p>
            <text:p text:style-name="P994"><text:span text:style-name="T995">5</text:span><text:span text:style-name="T996">5</text:span><text:span text:style-name="T997">. Tinklų naudotojas, siekdamas pakeisti elektrinės, įskaitant hibridinę elektrinę, ir energijos kaupimo įrenginio įrengtąją galią</text:span><text:span text:style-name="T998">, arba</text:span><text:span text:style-name="T999"><text:s/></text:span><text:span text:style-name="T1000">didžiausią pajėgumą</text:span><text:span text:style-name="T1001"><text:s/>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002"><text:span text:style-name="T1003">2. Pakeisti EE įstatymo 20</text:span><text:span text:style-name="T1004">1</text:span><text:span text:style-name="T1005"><text:s/>straipsnio 2 dalį ir ją išdėstyti</text:span><text:span text:style-name="T1006"><text:s/></text:span><text:span text:style-name="T1007">taip:</text:span></text:p>
            <text:p text:style-name="P1008"><text:span text:style-name="T1009">„2. Elektrinės, įskaitant hibridinę elektrinę, ar energijos kaupimo įrenginio įrengtoji galia<text:s/></text:span><text:span text:style-name="T1010">ir didžiausias pajėgumas</text:span><text:span text:style-name="T1011"><text:s/>gali būti didesnė už leistiną generuoti galią, nustatytą prijungimo taške, tačiau leistina generuoti galia negali viršyti elektrinės, įskaitant hibridinę elektrinę, ar energijos kaupimo įrenginio įrengtosios galios<text:s/></text:span><text:span text:style-name="T1012">ir didžiausio pajėgumo</text:span><text:span text:style-name="T1013">.“</text:span></text:p>
            <text:p text:style-name="P1014"><text:span text:style-name="T1015">3. Pakeisti EE įstatymo 22 straipsnio 3 dalį ir ją išdėstyti</text:span><text:span text:style-name="T1016"><text:s/></text:span><text:span text:style-name="T1017">taip:</text:span></text:p>
            <text:p text:style-name="P1018"><text:span text:style-name="T1019">„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text:span><text:span text:style-name="T1020"><text:s/>ir</text:span><text:span text:style-name="T1021">,</text:span><text:span text:style-name="T1022"><text:s/>elektros energijos gamybos įrenginių įrengtąją galią<text:s/></text:span><text:span text:style-name="T1023">ir didžiausią pajėgumą</text:span><text:span text:style-name="T1024">, atitinkamų techninių norminių dokumentų reikalavimus, keliamus tokių įrenginių prijungimui, taip pat elektros tinklų įrengimui ir (ar) atnaujinimui gamintojo ir tinklų operatoriaus tinklų dalyje.“</text:span></text:p>
            <text:p text:style-name="P1025"><text:span text:style-name="T1026">4. Pakeisti EE įstatymo 22 straipsnio 9 dalies 1 punktą ir jį išdėstyti</text:span><text:span text:style-name="T1027"><text:s/></text:span><text:span text:style-name="T1028">taip:</text:span></text:p>
            <text:p text:style-name="P1029"><text:span text:style-name="T1030">„1) planuojamos statyti elektrinės įrengtoji galia, leistina generuoti galia,<text:s/></text:span><text:span text:style-name="T1031">didžiausias pajėgumas</text:span><text:span text:style-name="T1032">,</text:span><text:span text:style-name="T1033"><text:s/>ir naudojama energijos rūšis;“.</text:span></text:p>
          </table:table-cell>
          <table:table-cell table:style-name="TableCell1034">
            <text:p text:style-name="P1035">Pritarti</text:p>
          </table:table-cell>
          <table:table-cell table:style-name="TableCell1036">
            <text:p text:style-name="P1037"/>
          </table:table-cell>
        </table:table-row>
        <table:table-row table:style-name="TableRow1038">
          <table:table-cell table:style-name="TableCell1039">
            <text:list text:style-name="LFO37" text:continue-numbering="true">
              <text:list-item>
                <text:p text:style-name="P1040"/>
              </text:list-item>
            </text:list>
          </table:table-cell>
          <table:table-cell table:style-name="TableCell1041">
            <text:p text:style-name="P1042">Valstybinė energetikos reguliavimo taryba,<text:s/></text:p>
            <text:p text:style-name="P1043">2023-09-11</text:p>
          </table:table-cell>
          <table:table-cell table:style-name="TableCell1044">
            <text:p text:style-name="P1045">3</text:p>
          </table:table-cell>
          <table:table-cell table:style-name="TableCell1046">
            <text:p text:style-name="P1047"/>
          </table:table-cell>
          <table:table-cell table:style-name="TableCell1048">
            <text:p text:style-name="P1049"/>
          </table:table-cell>
          <table:table-cell table:style-name="TableCell1050">
            <text:p text:style-name="P1051">Papildomai, atsižvelgus į pastabas dėl AIEĮ projekto Nr. XIVP-2828 6 straipsnio 2 dalies 2 punkto, siūlome pakeisti EE įstatymo 16 straipsnio 15 dalį ir ją išdėstyti taip:</text:p>
            <text:p text:style-name="P1052"><text:span text:style-name="T1053">„15. Leidimas plėtoti elektros energijos gamybos pajėgumus ar leidimas plėtoti energijos kaupimo pajėgumus išduodamas, jeigu Taryba, atsižvelgdama į konkrečiu atveju taikomus energetikos, statybos, aplinkos apsaugos, teritorijų planavimo, sveikatos apsaugos ir krašto apsaugos sričių teisės aktų reikalavimus, įvertina asmens pateiktus dokumentus ir nustato, kad asmuo atitinka šio įstatymo reikalavimus ir jo planuojama vykdyti veikla atitinka visas šias sąlygas:</text:span></text:p>
            <text:p text:style-name="P1054"><text:bookmark-start text:name="part_0d3154f0cd194162a1e20ca68f40ff27"/><text:bookmark-end text:name="part_0d3154f0cd194162a1e20ca68f40ff27"/><text:span text:style-name="T1055">1) elektros energijos įrenginiai ir su jais susijusi įranga yra saugūs ir patikimi, taip pat neturės neigiamos įtakos elektros tinklams, prie kurių šie įrenginiai prijungti, ar nesudarys prielaidų tokiai neigiamai įtakai atsirasti;</text:span></text:p>
            <text:p text:style-name="P1056"><text:bookmark-start text:name="part_35673bc6322d44649af51afb3a2a6170"/><text:bookmark-end text:name="part_35673bc6322d44649af51afb3a2a6170"/><text:span text:style-name="T1057">2) neturės neigiamo poveikio žmonių sveikatai, jų turtui ir gyvenamajai aplinkai ar nesudarys prielaidų tokiam neigiamam poveikiui atsirasti;</text:span></text:p>
            <text:p text:style-name="P1058"><text:bookmark-start text:name="part_836e6e4ccce1451997c6d89815e6563f"/><text:bookmark-end text:name="part_836e6e4ccce1451997c6d89815e6563f"/><text:span text:style-name="T1059">3) atitiks aplinkos apsaugos reikalavimus;</text:span></text:p>
            <text:p text:style-name="P1060"><text:bookmark-start text:name="part_243fd88eee6441d68ce8008fcf8e0f91"/><text:bookmark-end text:name="part_243fd88eee6441d68ce8008fcf8e0f91"/><text:span text:style-name="T1061">4) atitiks žemės naudojimo ir statybos vietos parinkimo reikalavimus;</text:span></text:p>
            <text:p text:style-name="P1062"><text:bookmark-start text:name="part_fd9c2ce83b044d02a4b561eb1496ef8c"/><text:bookmark-end text:name="part_fd9c2ce83b044d02a4b561eb1496ef8c"/><text:span text:style-name="T1063">5) atitiks energijos vartojimo efektyvumo reikalavimus;</text:span></text:p>
            <text:p text:style-name="P1064"><text:bookmark-start text:name="part_b37270b049a54f299e39549bfa9f7efe"/><text:bookmark-end text:name="part_b37270b049a54f299e39549bfa9f7efe"/><text:span text:style-name="T1065">6) atitiks asmens technologinį, finansinį ir vadybinį pajėgumą</text:span><text:span text:style-name="T1066">;</text:span></text:p>
            <text:p text:style-name="P1067"><text:bookmark-start text:name="part_a9aea21864964f4e860bd50a8f949d57"/><text:bookmark-end text:name="part_a9aea21864964f4e860bd50a8f949d57"/><text:span text:style-name="T1068">7</text:span><text:span text:style-name="T1069">6</text:span><text:span text:style-name="T1070">) atitiks naudojamo kuro parinkimo reikalavimus;</text:span></text:p>
            <text:p text:style-name="P1071"><text:bookmark-start text:name="part_0d8b502538ee437cb73a0fb1672e54b8"/><text:bookmark-end text:name="part_0d8b502538ee437cb73a0fb1672e54b8"/><text:span text:style-name="T1072">8</text:span><text:span text:style-name="T1073">7</text:span><text:span text:style-name="T1074">) planuojamas statyti ar modernizuoti energetikos objektas, kuriame kaip kuras energijai gaminti planuojamos naudoti po rūšiavimo likusios ir perdirbti netinkamos energinę vertę turinčios komunalinės atliekos, Vyriausybės pripažintas valstybinės reikšmės objektu;</text:span></text:p>
            <text:p text:style-name="P1075"><text:bookmark-start text:name="part_cba7b7e387204e33a4ae9506e4d82687"/><text:bookmark-end text:name="part_cba7b7e387204e33a4ae9506e4d82687"/><text:span text:style-name="T1076">9</text:span><text:span text:style-name="T1077">8</text:span><text:span text:style-name="T1078">)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able:table-cell>
          <table:table-cell table:style-name="TableCell1079">
            <text:p text:style-name="P1080">Nepritarti</text:p>
          </table:table-cell>
          <table:table-cell table:style-name="TableCell1081">
            <text:p text:style-name="P1082"><text:span text:style-name="T1083">Atkreiptinas dėmesys, kad leidimai plėtoti išduodami ne tik AEI elektrinėms, kurios statomos vadovaujantis Atsinaujinančių išteklių energetikos įstatymo 20</text:span><text:span text:style-name="T1084">1</text:span><text:span text:style-name="T1085"><text:s/>straipsnio 8 dalimi.</text:span></text:p>
            <text:p text:style-name="P1086">AEI plėtra ypatingai svarbi siekiant ambicingų AEI tikslų, todėl svarbu užtikrinti, kad veiklą pradedantys subjektai turės reikiamą finansinį, vadybinį bei technologinį pajėgumą AEI projektams išplėtoti laiku.</text:p>
          </table:table-cell>
        </table:table-row>
      </table:table>
      <text:h text:style-name="P1087" text:outline-level="6">5. Subjektų, turinčių įstatymų leidybos iniciatyvos teisę, pasiūlymai:<text:s/>-</text:h>
      <text:h text:style-name="P1088" text:outline-level="6">6. Seimo paskirtų papildomų komitetų / komisijų pasiūlymai:<text:s/></text:h>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2">
              <text:p text:style-name="P1100">Eil.</text:p>
              <text:p text:style-name="P1101">Nr.</text:p>
            </table:table-cell>
            <table:table-cell table:style-name="TableCell1102" table:number-rows-spanned="2">
              <text:p text:style-name="P1103">Pasiūlymo teikėjas, data</text:p>
            </table:table-cell>
            <table:table-cell table:style-name="TableCell1104" table:number-columns-spanned="3">
              <text:p text:style-name="P1105">Siūloma keisti</text:p>
            </table:table-cell>
            <table:covered-table-cell/>
            <table:covered-table-cell/>
            <table:table-cell table:style-name="TableCell1106" table:number-rows-spanned="2">
              <text:p text:style-name="P1107"/>
              <text:p text:style-name="P1108">Pasiūlymo turinys</text:p>
              <text:p text:style-name="P1109"/>
            </table:table-cell>
            <table:table-cell table:style-name="TableCell1110" table:number-rows-spanned="2">
              <text:p text:style-name="P1111">Komiteto nuomonė</text:p>
            </table:table-cell>
            <table:table-cell table:style-name="TableCell1112" table:number-rows-spanned="2">
              <text:p text:style-name="P1113">Argumentai,<text:s/></text:p>
              <text:p text:style-name="P1114">pagrindžiantys nuomonę</text:p>
            </table:table-cell>
          </table:table-row>
          <table:table-row table:style-name="TableRow1115">
            <table:covered-table-cell>
              <text:p text:style-name="Normal"/>
            </table:covered-table-cell>
            <table:covered-table-cell>
              <text:p text:style-name="Normal"/>
            </table:covered-table-cell>
            <table:table-cell table:style-name="TableCell1116">
              <text:p text:style-name="P1117">str.</text:p>
            </table:table-cell>
            <table:table-cell table:style-name="TableCell1118">
              <text:p text:style-name="P1119">str. d.</text:p>
            </table:table-cell>
            <table:table-cell table:style-name="TableCell1120">
              <text:p text:style-name="P112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122">
            <table:table-cell table:style-name="TableCell1123">
              <text:p text:style-name="Normal">1.</text:p>
            </table:table-cell>
            <table:table-cell table:style-name="TableCell1124">
              <text:p text:style-name="P1125">Aplinkos apsaugos komitetas,</text:p>
              <text:p text:style-name="Normal"><text:s text:c="6"/>2023-09-29</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Iš esmės pritarti iniciatorių pateiktam įstatymo projektui Nr. XIVP-2832 ir siūlyti pagrindiniam Ekonomikos komitetui įstatymo projektą tobulinti, atsižvelgiant į pastabas ir pasiūlymus, kuriems Komitetas pritarė.</text:p>
            </table:table-cell>
            <table:table-cell table:style-name="TableCell1134">
              <text:p text:style-name="P1135">Pritarti</text:p>
            </table:table-cell>
            <table:table-cell table:style-name="TableCell1136">
              <text:p text:style-name="Normal"/>
            </table:table-cell>
          </table:table-row>
        </table:table-header-rows>
        <table:table-row table:style-name="TableRow1137">
          <table:table-cell table:style-name="TableCell1138">
            <text:p text:style-name="P1139">2.<text:s/></text:p>
          </table:table-cell>
          <table:table-cell table:style-name="TableCell1140">
            <text:p text:style-name="P1141">Energetikos ir darnios plėtros komisija,<text:s/></text:p>
            <text:p text:style-name="P1142">2023-09-28</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span text:style-name="T1151">Iš esmės pritarti iniciatorių pateiktam įstatymo projektui Nr. XIVP-2832 ir siūlyti pagrindiniam Ekonomikos komitetui įstatymo projektą tobulinti, atsižvelgiant į pastabas ir pasiūlymus, kuriems Komisija pritarė.</text:span></text:p>
          </table:table-cell>
          <table:table-cell table:style-name="TableCell1152">
            <text:p text:style-name="P1153">Pritarti</text:p>
          </table:table-cell>
          <table:table-cell table:style-name="TableCell1154">
            <text:p text:style-name="P1155"/>
          </table:table-cell>
        </table:table-row>
      </table:table>
      <text:h text:style-name="P1156" text:outline-level="6"/>
      <text:p text:style-name="P1157"><text:span text:style-name="T1158">7. Komiteto sprendimas ir pasiūlymai:</text:span></text:p>
      <text:p text:style-name="P1159"><text:span text:style-name="T1160">7.1. Sprendimas<text:s/></text:span>(pagal Lietuvos Respublikos Seimo statuto 150 straipsnį. Jeigu siūlomas sprendimas numatytas Seimo statuto 150 straipsnio 1 dalies 3–6 punktuose, pateikiami šio sprendimo argumentai):<text:s/><text:span text:style-name="T1161">pritarti komiteto<text:s/></text:span><text:span text:style-name="T1162">pat</text:span><text:span text:style-name="T1163">obulintam</text:span><text:span text:style-name="T1164"><text:s/></text:span><text:span text:style-name="T1165">įstatymo projektui</text:span><text:span text:style-name="T1166"><text:s/>Nr.XI</text:span><text:span text:style-name="T1167">V</text:span><text:span text:style-name="T1168">P-</text:span><text:span text:style-name="T1169">2</text:span><text:span text:style-name="T1170">83</text:span><text:span text:style-name="T1171">2</text:span><text:span text:style-name="T1172">(2)</text:span><text:span text:style-name="T1173"><text:s/>ir komiteto išvadoms.</text:span></text:p>
      <text:p text:style-name="P1174">7.2. Pasiūlymai:<text: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Eil.</text:p>
              <text:p text:style-name="P1188">Nr.</text:p>
            </table:table-cell>
            <table:table-cell table:style-name="TableCell1189" table:number-rows-spanned="2">
              <text:p text:style-name="P1190">Pasiūlymo teikėjas, data</text:p>
            </table:table-cell>
            <table:table-cell table:style-name="TableCell1191">
              <text:p text:style-name="P1192"/>
            </table:table-cell>
            <table:table-cell table:style-name="TableCell1193" table:number-columns-spanned="3">
              <text:p text:style-name="P1194">Siūloma keisti</text:p>
            </table:table-cell>
            <table:covered-table-cell/>
            <table:covered-table-cell/>
            <table:table-cell table:style-name="TableCell1195" table:number-rows-spanned="2">
              <text:p text:style-name="P1196"/>
              <text:p text:style-name="P1197">Pasiūlymo turinys</text:p>
              <text:p text:style-name="P1198"/>
            </table:table-cell>
            <table:table-cell table:style-name="TableCell1199" table:number-rows-spanned="2">
              <text:p text:style-name="P1200">Komiteto nuomonė</text:p>
            </table:table-cell>
            <table:table-cell table:style-name="TableCell1201" table:number-rows-spanned="2">
              <text:p text:style-name="P1202">Argumentai,<text:s/></text:p>
              <text:p text:style-name="P1203">pagrindžiantys nuomonę</text:p>
            </table:table-cell>
          </table:table-row>
          <table:table-row table:style-name="TableRow1204">
            <table:covered-table-cell>
              <text:p text:style-name="Normal"/>
            </table:covered-table-cell>
            <table:covered-table-cell>
              <text:p text:style-name="Normal"/>
            </table:covered-table-cell>
            <table:table-cell table:style-name="TableCell1205">
              <text:p text:style-name="P1206">str.</text:p>
            </table:table-cell>
            <table:table-cell table:style-name="TableCell1207">
              <text:p text:style-name="P1208">str. d.</text:p>
            </table:table-cell>
            <table:table-cell table:style-name="TableCell1209">
              <text:p text:style-name="P1210">p.</text:p>
            </table:table-cell>
            <table:table-cell table:style-name="TableCell1211">
              <text:p text:style-name="P1212"/>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3">
          <table:table-cell table:style-name="TableCell1214">
            <text:p text:style-name="P1215">1.<text:s/></text:p>
          </table:table-cell>
          <table:table-cell table:style-name="TableCell1216">
            <text:p text:style-name="P1217">Ekonomikos komitetas,</text:p>
            <text:p text:style-name="P1218">2023-10-17</text:p>
          </table:table-cell>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N</text:p>
          </table:table-cell>
          <table:table-cell table:style-name="TableCell1227">
            <text:p text:style-name="P1228">Argumentai:</text:p>
            <text:p text:style-name="P1229">Siekiant užtikrinti <text:s/>sklandų ir operatyvų/trumpiausiais terminais bei mažiausiais kaštais valstybės strateginių interesų, valstybės vykdomų sektorinių ir (ar) regioninių politikos tikslų įgyvendinimą, yra nustatomas perdavimo tinklų operatoriui įpareigojimas rezervuoti turimus laisvus tinklo pralaidumus tais atvejais, kai jie yra reikalingi valstybei svarbaus projekto statusą turinčiam projektui. Analogiški administracinės naštos palengvinimai tokiems projektams jau yra įtvirtinti Lietuvos Respublikos teritorijų planavimo įstatyme, Lietuvos Respublikos žemės įstatyme, Lietuvos Respublikos poveikio vertinimo įstatyme.</text:p>
            <text:p text:style-name="P1230">Pasiūlymas:</text:p>
            <text:p text:style-name="P1231">Papildyti įstatymo projektą nauju 1 straipsniu ir jį išdėstyti taip:</text:p>
            <text:p text:style-name="P1232"><text:s text:c="9"/>„<text:span text:style-name="T1233">1 straipsnis.<text:s/></text:span><text:span text:style-name="T1234">2 straipsnio pakeitimas</text:span></text:p>
            <text:p text:style-name="P1235">Pakeisti 2 straipsnio 111 dalį ir išdėstyti ją taip:</text:p>
            <text:p text:style-name="P1236"><text:span text:style-name="T1237">„111.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 Respublikos statybos įstatyme,</text:span><text:span text:style-name="T1238"><text:s/></text:span><text:span text:style-name="T1239">Lietuvos Respublikos strateginio valdymo įstatyme, Lietuvos Respublikos šilumos ūkio įstatyme,<text:s/></text:span><text:span text:style-name="T1240">Lietuvos Respublikos teritorijų planavimo įstatyme,</text:span><text:span text:style-name="T1241"><text:s/>Reglamente (ES) 2019/943 ir šio reglamento VII skyriuje nurodytų sričių tinklo kodeksuose ir gairėse (toliau – tinklo kodeksai ir gairės).““</text:span></text:p>
          </table:table-cell>
          <table:table-cell table:style-name="TableCell1242">
            <text:p text:style-name="P1243">Pritarti</text:p>
          </table:table-cell>
          <table:table-cell table:style-name="TableCell1244">
            <text:p text:style-name="P1245"/>
          </table:table-cell>
        </table:table-row>
        <table:table-row table:style-name="TableRow1246">
          <table:table-cell table:style-name="TableCell1247">
            <text:p text:style-name="P1248">2.</text:p>
            <text:p text:style-name="P1249"/>
          </table:table-cell>
          <table:table-cell table:style-name="TableCell1250">
            <text:p text:style-name="P1251">Ekonomikos komitetas,</text:p>
            <text:p text:style-name="P1252">2023-10-17</text:p>
          </table:table-cell>
          <table:table-cell table:style-name="TableCell1253">
            <text:p text:style-name="P1254">2</text:p>
          </table:table-cell>
          <table:table-cell table:style-name="TableCell1255">
            <text:p text:style-name="P1256"/>
          </table:table-cell>
          <table:table-cell table:style-name="TableCell1257">
            <text:p text:style-name="P1258"/>
          </table:table-cell>
          <table:table-cell table:style-name="TableCell1259">
            <text:p text:style-name="P1260">N</text:p>
          </table:table-cell>
          <table:table-cell table:style-name="TableCell1261">
            <text:p text:style-name="P1262">Pasiūlymas:</text:p>
            <text:p text:style-name="P1263">Papildyti įstatymo projektą<text:s/>nauju 2<text:s/>straipsniu ir jį išdėstyti taip:</text:p>
            <text:p text:style-name="P1264"><text:s text:c="11"/>2 straipsnis. 14 straipsnio pakeitimas</text:p>
            <text:p text:style-name="P1265"><text:span text:style-name="T1266"><text:s text:c="11"/>Papildyti 14 straipsnį 1</text:span><text:span text:style-name="T1267">1</text:span><text:span text:style-name="T1268"><text:s/>dalimi:</text:span></text:p>
            <text:p text:style-name="P1269"><text:span text:style-name="T1270">,,</text:span><text:span text:style-name="T1271"><text:s/>Papildyti 14 straipsnį 1</text:span><text:span text:style-name="T1272">1</text:span><text:span text:style-name="T1273"><text:s/>dalimi:</text:span></text:p>
            <text:p text:style-name="P1274"><text:span text:style-name="T1275">,,</text:span><text:span text:style-name="T1276">1</text:span><text:span text:style-name="T1277">1</text:span><text:span text:style-name="T1278">. Elektros tinklų galia ir pralaidumai 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 negu 6 mėnesių laikotarpiui, jeigu pranešimo gavimo metu toks pralaidumų rezervavimas yra objektyviai galimas, atsižvelgiant į esamus laisvus tinklo pralaidumus</text:span><text:span text:style-name="T1279">.</text:span><text:span text:style-name="T1280">“</text:span></text:p>
          </table:table-cell>
          <table:table-cell table:style-name="TableCell1281">
            <text:p text:style-name="P1282">Pritarti</text:p>
          </table:table-cell>
          <table:table-cell table:style-name="TableCell1283">
            <text:p text:style-name="P1284"/>
          </table:table-cell>
        </table:table-row>
        <table:table-row table:style-name="TableRow1285">
          <table:table-cell table:style-name="TableCell1286">
            <text:p text:style-name="P1287">3.<text:s/></text:p>
          </table:table-cell>
          <table:table-cell table:style-name="TableCell1288">
            <text:p text:style-name="P1289">Ekonomikos komitetas,</text:p>
            <text:p text:style-name="P1290">2023-10-17</text:p>
          </table:table-cell>
          <table:table-cell table:style-name="TableCell1291">
            <text:p text:style-name="P1292">4</text:p>
          </table:table-cell>
          <table:table-cell table:style-name="TableCell1293">
            <text:p text:style-name="P1294"/>
          </table:table-cell>
          <table:table-cell table:style-name="TableCell1295">
            <text:p text:style-name="P1296"/>
          </table:table-cell>
          <table:table-cell table:style-name="TableCell1297">
            <text:p text:style-name="P1298">N</text:p>
          </table:table-cell>
          <table:table-cell table:style-name="TableCell1299">
            <text:p text:style-name="P1300">Argumentai</text:p>
            <text:p text:style-name="P1301">Atsižvelgiant į Valstybinės energetikos reguliavimo tarybos 2023-09-11</text:p>
            <text:p text:style-name="P1302">Pasiūlymuose išdėstytus argumentus, siūlome papildyti įstatymo projektą<text:s/>nauju 4<text:s/>straipsniu.<text:s/></text:p>
            <text:p text:style-name="P1303">Pasiūlymas:</text:p>
            <text:p text:style-name="P1304">Papildyti įstatymo projektą nauju<text:s/>4<text:s/>straipsniu ir jį išdėstyti taip:</text:p>
            <text:p text:style-name="P1305">„4<text:s/>straipsnis. 17 straipsnio pakeitimas</text:p>
            <text:list text:style-name="LFO43" text:continue-numbering="true">
              <text:list-item>
                <text:p text:style-name="P1306"><text:span text:style-name="T1307">Pakeisti<text:s/></text:span><text:span text:style-name="T1308">17 straipsnio 5</text:span><text:span text:style-name="T1309">4</text:span><text:span text:style-name="T1310"><text:s/>dalį ir ją išdėstyti taip:</text:span><text:span text:style-name="T1311"><text:s/></text:span></text:p>
              </text:list-item>
            </text:list>
            <text:p text:style-name="P1312"><text:span text:style-name="T1313">„5</text:span><text:span text:style-name="T1314">4</text:span><text:span text:style-name="T1315">. Leidimuose plėtoti energijos kaupimo pajėgumus ir leidime generuoti elektros energiją iš energijos kaupimo įrenginių yra nurodoma energijos kaupimo įrenginio įrengtoji galia,<text:s/></text:span><text:span text:style-name="T1316">leistina generuoti galia</text:span><text:span text:style-name="T1317">, taip pat leistina naudoti galia<text:s/></text:span><text:span text:style-name="T1318">ir didžiausias pajėgumas</text:span><text:span text:style-name="T1319">.“</text:span></text:p>
            <text:p text:style-name="P1320"><text:span text:style-name="T1321">2. Pakeisti 17 straipsnio 5</text:span><text:span text:style-name="T1322">5</text:span><text:span text:style-name="T1323"><text:s/>dalį ir ją išdėstyti taip:</text:span></text:p>
            <text:p text:style-name="P1324"><text:span text:style-name="T1325">„5</text:span><text:span text:style-name="T1326">5</text:span><text:span text:style-name="T1327">. Tinklų naudotojas, siekdamas pakeisti elektrinės, įskaitant hibridinę elektrinę, ir energijos kaupimo įrenginio įrengtąją galią</text:span><text:span text:style-name="T1328">, arba</text:span><text:span text:style-name="T1329"><text:s/></text:span><text:span text:style-name="T1330">didžiausią pajėgumą</text:span><text:span text:style-name="T1331"><text:s/>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Ekonomikos komitetas,</text:p>
            <text:p text:style-name="P1341">2023-10-17</text:p>
          </table:table-cell>
          <table:table-cell table:style-name="TableCell1342">
            <text:p text:style-name="P1343">5</text:p>
          </table:table-cell>
          <table:table-cell table:style-name="TableCell1344">
            <text:p text:style-name="P1345"/>
          </table:table-cell>
          <table:table-cell table:style-name="TableCell1346">
            <text:p text:style-name="P1347"/>
          </table:table-cell>
          <table:table-cell table:style-name="TableCell1348">
            <text:p text:style-name="P1349">N</text:p>
          </table:table-cell>
          <table:table-cell table:style-name="TableCell1350">
            <text:p text:style-name="P1351">Pasiūlymas:</text:p>
            <text:p text:style-name="P1352">Papildyti įstatymo projektą nauju<text:s/>5<text:s/>straipsniu ir jį išdėstyti taip:</text:p>
            <text:p text:style-name="P1353"><text:span text:style-name="T1354">„</text:span><text:span text:style-name="T1355">5 straipsnis.<text:s/></text:span><text:span text:style-name="T1356">20</text:span><text:span text:style-name="T1357">1</text:span><text:span text:style-name="T1358"><text:s/>straipsnio pakeitimas</text:span></text:p>
            <text:p text:style-name="P1359"><text:span text:style-name="T1360"><text:s/></text:span><text:span text:style-name="T1361">Pakeisti 20</text:span><text:span text:style-name="T1362">1</text:span><text:span text:style-name="T1363"><text:s/>straipsnio 2 dalį ir ją išdėstyti</text:span><text:span text:style-name="T1364"><text:s/></text:span><text:span text:style-name="T1365">taip:</text:span></text:p>
            <text:p text:style-name="P1366"><text:span text:style-name="T1367">„2. Elektrinės, įskaitant hibridinę elektrinę, ar energijos kaupimo įrenginio įrengtoji galia<text:s/></text:span><text:span text:style-name="T1368">ir didžiausias pajėgumas</text:span><text:span text:style-name="T1369"><text:s/>gali būti<text:s/></text:span><text:span text:style-name="T1370">didesnė</text:span><text:span text:style-name="T1371"><text:s/></text:span><text:span text:style-name="T1372">didesni</text:span><text:span text:style-name="T1373"><text:s/>už leistiną generuoti galią, nustatytą prijungimo taške, tačiau leistina generuoti galia negali viršyti elektrinės, įskaitant hibridinę elektrinę, ar energijos kaupimo įrenginio įrengtosios galios<text:s/></text:span><text:span text:style-name="T1374">ir didžiausio pajėgumo</text:span><text:span text:style-name="T1375">.“</text:span></text:p>
          </table:table-cell>
          <table:table-cell table:style-name="TableCell1376">
            <text:p text:style-name="P1377">Pritarti</text:p>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Ekonomikos komitetas,</text:p>
            <text:p text:style-name="P1385">2023-10-17</text:p>
          </table:table-cell>
          <table:table-cell table:style-name="TableCell1386">
            <text:p text:style-name="P1387">6</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4</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6</text:p>
          </table:table-cell>
          <table:table-cell table:style-name="TableCell1438">
            <text:p text:style-name="P1439">1</text:p>
          </table:table-cell>
          <table:table-cell table:style-name="TableCell1440">
            <text:p text:style-name="P1441"/>
          </table:table-cell>
          <table:table-cell table:style-name="TableCell1442">
            <text:p text:style-name="P1443"><text:span text:style-name="T1444">Argumentai:</text:span><text:span text:style-name="T1445"> </text:span></text:p>
            <text:p text:style-name="P1446"><text:span text:style-name="T1447">Atsižvelgiant į tai, kad projekte Nr. XIV-2828 ir projekte Nr. XIV-2829 nustatomos skirtingos sąlygos jūrinių konkursų laimėtojams dėl statybą leidžiančio dokumento ir leidimo gaminti elektros energiją gavimo (konkurse, kuriame sudaryta galimybė siekti valstybės paramos statybą leidžiantis dokumentas turi būti gautas per 4 metus, leidimas gaminti elektros energiją – per 8 metus, o įvykusiame konkurse be valstybės paramos atitinkamai statybą leidžiantis dokumentas turi būti gautas per 3 metus, o leidimas gaminti elektros energiją – per 6 metus) bei nustatomas sąlygų taikymas, siūlome pakeisti Įstatymo projektu Nr. XIV-2832 keičiamo 21</text:span><text:span text:style-name="T1448">1</text:span><text:span text:style-name="T1449"><text:s/>straipsnio 4 dalies 1 punktą ir 6 dalį bei 11 straipsnį.</text:span><text:span text:style-name="T1450"> </text:span></text:p>
            <text:p text:style-name="P1451"><text:span text:style-name="eop"> </text:span><text:span text:style-name="T1452">Pasiūlymai</text:span></text:p>
            <text:p text:style-name="P1453"><text:span text:style-name="T1454"><text:s/>1. Pakeisti įstatymo projekto 6 straipsnio 4 dalies 1 punktą</text:span><text:span text:style-name="T1455"><text:s/></text:span><text:span text:style-name="T1456">ir jį išdėstyti taip:</text:span><text:span text:style-name="T1457"> </text:span></text:p>
            <text:p text:style-name="P1458"><text:span text:style-name="T1459">„</text:span><text:span text:style-name="T1460">1)<text:s/></text:span><text:span text:style-name="T1461">Jeigu</text:span><text:span text:style-name="T1462"><text:s/>gamintojas per leidimo plėtoti elektros energijos gamybos pajėgumus galiojimo laikotarpį, įskaitant galimus jo pratęsimus, arba per<text:s/></text:span><text:span text:style-name="T1463">6 metus</text:span><text:span text:style-name="T1464"><text:s/></text:span><text:span text:style-name="T1465">Atsinaujinančių išteklių energetikos įstatyme numatytą terminą</text:span><text:span text:style-name="T1466"><text:s/>nuo leidimo plėtrai ir eksploatacijai gavimo dienos, įskaitant galimus jo pratęsimus, neįvykdo ketinimų protokole nustatyto įsipareigojimo pastatyti ar įrengti ketinimų protokole nurodytos leistinos generuoti galios elektrinę<text:s/></text:span><text:span text:style-name="T1467">ar hibridinę elektrinę arba hibridinę elektrinę ir energijos kaupimo įrenginio ar įrenginių;</text:span><text:span text:style-name="T1468">“.</text:span></text:p>
            <text:p text:style-name="P1469"/>
            <text:p text:style-name="P1470"><text:span text:style-name="normaltextrun">2. P</text:span><text:span text:style-name="T1471">akeisti įstatymo projekto 6 straipsnio <text:s/>6 dalį ir ją išdėstyti taip:</text:span><text:span text:style-name="T1472"> </text:span></text:p>
            <text:p text:style-name="P1473"><text:span text:style-name="eop">„</text:span><text:span text:style-name="T1474">6</text:span><text:span text:style-name="T1475">.</text:span><text:span text:style-name="T1476"><text:s/></text:span><text:span text:style-name="T1477">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1478">,<text:s/></text:span><text:span text:style-name="T1479">Jeigu</text:span><text:span text:style-name="T1480"><text:s/></text:span><text:span text:style-name="T1481">jeigu<text:s/></text:span><text:span text:style-name="T1482">gamintojas per leidimo plėtoti elektros energijos gamybos pajėgumus galiojimo laikotarpį, įskaitant galimus jo pratęsimus, arba per<text:s/></text:span><text:span text:style-name="T1483">6 metus</text:span><text:span text:style-name="T1484"><text:s/></text:span><text:span text:style-name="T1485">Atsinaujinančių išteklių energetikos įstatyme numatytą terminą</text:span><text:span text:style-name="T1486"><text:s/>nuo leidimo plėtrai ir eksploatacijai gavimo dienos, įskaitant galimus jo pratęsimus, pastato ar įrengia elektrinę, kurios leistina generuoti galia<text:s/></text:span><text:span text:style-name="T1487">yra mažesnė arba<text:s/></text:span><text:span text:style-name="T1488">turi būti sumažinta, kad atitiktų šio įstatymo 20</text:span><text:span text:style-name="T1489">1</text:span><text:span text:style-name="T1490"> straipsnio 2 dalyje nustatytą sąlygą, ir sumažinta leistina generuoti galia yra mažesnė, negu nurodyta ketinimų protokole</text:span><text:span text:style-name="T1491">, tinklų operatorius pasinaudoja pateikto prievolių įvykdymo užtikrinimo dalimi proporcingai leistinos generuoti galios sumažinimo dydžiui</text:span><text:span text:style-name="T1492">.</text:span><text:span text:style-name="T1493">“</text:span></text:p>
          </table:table-cell>
          <table:table-cell table:style-name="TableCell1494">
            <text:p text:style-name="P1495">Pritarti</text:p>
          </table:table-cell>
          <table:table-cell table:style-name="TableCell1496">
            <text:p text:style-name="P1497"/>
          </table:table-cell>
        </table:table-row>
        <table:table-row table:style-name="TableRow1498">
          <table:table-cell table:style-name="TableCell1499">
            <text:p text:style-name="P1500">6.</text:p>
          </table:table-cell>
          <table:table-cell table:style-name="TableCell1501">
            <text:p text:style-name="P1502">Ekonomikos komitetas,</text:p>
            <text:p text:style-name="P1503">2023-10-17</text:p>
          </table:table-cell>
          <table:table-cell table:style-name="TableCell1504">
            <text:p text:style-name="P1505">7</text:p>
          </table:table-cell>
          <table:table-cell table:style-name="TableCell1506">
            <text:p text:style-name="P1507">1</text:p>
          </table:table-cell>
          <table:table-cell table:style-name="TableCell1508">
            <text:p text:style-name="P1509"/>
          </table:table-cell>
          <table:table-cell table:style-name="TableCell1510">
            <text:p text:style-name="P1511">N</text:p>
          </table:table-cell>
          <table:table-cell table:style-name="TableCell1512">
            <text:p text:style-name="P1513">Pasiūlymas:</text:p>
            <text:p text:style-name="P1514">Papildyti įstatymo projekto 7 straipsnį nauja 1 dalimi<text:s/>ir<text:s/>ją išdėstyti taip:</text:p>
            <text:p text:style-name="P1515"><text:span text:style-name="T1516">„1. Pakeisti 22 straipsnio 3 dalį ir ją išdėstyti</text:span><text:span text:style-name="T1517"><text:s/></text:span><text:span text:style-name="T1518">taip:</text:span></text:p>
            <text:p text:style-name="P1519"><text:span text:style-name="T1520">„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text:span><text:span text:style-name="T1521"><text:s/>ir</text:span><text:span text:style-name="T1522">,</text:span><text:span text:style-name="T1523"><text:s/>elektros energijos gamybos įrenginių įrengtąją galią<text:s/></text:span><text:span text:style-name="T1524">ir didžiausią pajėgumą</text:span><text:span text:style-name="T1525">, atitinkamų techninių norminių dokumentų reikalavimus, keliamus tokių įrenginių prijungimui, taip pat elektros tinklų įrengimui ir (ar) atnaujinimui gamintojo ir tinklų operatoriaus tinklų dalyje.“</text:span></text:p>
          </table:table-cell>
          <table:table-cell table:style-name="TableCell1526">
            <text:p text:style-name="P1527">Pritarti</text:p>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Ekonomikos komitetas,</text:p>
            <text:p text:style-name="P1535">2023-10-17</text:p>
          </table:table-cell>
          <table:table-cell table:style-name="TableCell1536">
            <text:p text:style-name="P1537">7</text:p>
          </table:table-cell>
          <table:table-cell table:style-name="TableCell1538">
            <text:p text:style-name="P1539">4</text:p>
          </table:table-cell>
          <table:table-cell table:style-name="TableCell1540">
            <text:p text:style-name="P1541"/>
          </table:table-cell>
          <table:table-cell table:style-name="TableCell1542">
            <text:p text:style-name="P1543">N</text:p>
          </table:table-cell>
          <table:table-cell table:style-name="TableCell1544">
            <text:p text:style-name="P1545">Pasiūlymas:</text:p>
            <text:p text:style-name="P1546"><text:s text:c="10"/>Papildyti įstatymo projekto 7 straipsnį nauja<text:s/>4<text:s/>dalimi ją išdėstyti taip:</text:p>
            <text:p text:style-name="P1547"><text:span text:style-name="T1548">„</text:span><text:span text:style-name="T1549">4. Pakeisti 22 straipsnio 9 dalies 1 punktą ir jį išdėstyti</text:span><text:span text:style-name="T1550"><text:s/></text:span><text:span text:style-name="T1551">taip:</text:span></text:p>
            <text:p text:style-name="P1552"><text:span text:style-name="T1553">„1) planuojamos statyti elektrinės įrengtoji galia, leistina generuoti galia,<text:s/></text:span><text:span text:style-name="T1554">didžiausias pajėgumas</text:span><text:span text:style-name="T1555">,</text:span><text:span text:style-name="T1556"><text:s/>ir naudojama energijos rūšis;“.</text:span></text:p>
          </table:table-cell>
          <table:table-cell table:style-name="TableCell1557">
            <text:p text:style-name="P1558">Pritarti</text:p>
          </table:table-cell>
          <table:table-cell table:style-name="TableCell1559">
            <text:p text:style-name="P1560"/>
          </table:table-cell>
        </table:table-row>
        <table:table-row table:style-name="TableRow1561">
          <table:table-cell table:style-name="TableCell1562">
            <text:p text:style-name="P1563">8.</text:p>
          </table:table-cell>
          <table:table-cell table:style-name="TableCell1564">
            <text:p text:style-name="P1565">Ekonomikos komitetas,</text:p>
            <text:p text:style-name="P1566">2023-10-17</text:p>
          </table:table-cell>
          <table:table-cell table:style-name="TableCell1567">
            <text:p text:style-name="P1568">8</text:p>
          </table:table-cell>
          <table:table-cell table:style-name="TableCell1569">
            <text:p text:style-name="P1570"/>
          </table:table-cell>
          <table:table-cell table:style-name="TableCell1571">
            <text:p text:style-name="P1572"/>
          </table:table-cell>
          <table:table-cell table:style-name="TableCell1573">
            <text:p text:style-name="P1574">N</text:p>
          </table:table-cell>
          <table:table-cell table:style-name="TableCell1575">
            <text:p text:style-name="P1576">Pasiūlymas:</text:p>
            <text:p text:style-name="P1577">Papildyti įstatymo projektą nauju 8 straipsniu ir jį išdėstyti taip:</text:p>
            <text:p text:style-name="P1578">8 straipsnis. 31 straipsnio pakeitimas</text:p>
            <text:p text:style-name="P1579">Pakeisti 31 straipsnio 2<text:span text:style-name="T1580">1</text:span><text:s/>dalies 1 punktą ir išdėstyti jį taip:</text:p>
            <text:p text:style-name="P1581">„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 text:style-name="T1582">1</text:span> straipsniuose nurodytus objektus, prijungti numatytu laiku, taip pat šiuose dokumentuose nurodytiems energetikos objektams, prisidedantiems prie elektros energetikos sistemos darbo stabilumo, patikimumo ir (ar) saugumo, prijungti numatytu laiku<text:s/><text:span text:style-name="T1583">ir atsinaujinančius energijos išteklius naudojančių elektrinių projektams, kuriems suteiktas valstybei svarbaus projekto statusas, prijungti numatytu laiku;</text:span>“.</text:p>
          </table:table-cell>
          <table:table-cell table:style-name="TableCell1584">
            <text:p text:style-name="P1585">Pritarti</text:p>
          </table:table-cell>
          <table:table-cell table:style-name="TableCell1586">
            <text:p text:style-name="P1587"/>
          </table:table-cell>
        </table:table-row>
        <table:table-row table:style-name="TableRow1588">
          <table:table-cell table:style-name="TableCell1589">
            <text:p text:style-name="P1590">9.</text:p>
          </table:table-cell>
          <table:table-cell table:style-name="TableCell1591">
            <text:p text:style-name="P1592">Ekonomikos komitetas,</text:p>
            <text:p text:style-name="P1593">2023-10-17</text:p>
          </table:table-cell>
          <table:table-cell table:style-name="TableCell1594">
            <text:p text:style-name="P1595">11</text:p>
          </table:table-cell>
          <table:table-cell table:style-name="TableCell1596">
            <text:p text:style-name="P1597"/>
          </table:table-cell>
          <table:table-cell table:style-name="TableCell1598">
            <text:p text:style-name="P1599"/>
          </table:table-cell>
          <table:table-cell table:style-name="TableCell1600">
            <text:p text:style-name="P1601">N</text:p>
          </table:table-cell>
          <table:table-cell table:style-name="TableCell1602">
            <text:p text:style-name="P1603">Argumentai:</text:p>
            <text:p text:style-name="P1604">Atsižvelgiant į pasikeitusią straipsnių numeraciją dėl komiteto pasiūlymų ir tai, kad Įstatymo įsigaliojimo, taikymo ir įgyvendinimo nuostatose nurodyta 2023 m. liepos 1 d. jau yra praėjusi, siūlytina tikslinti įstatymo įsigaliojimą.</text:p>
            <text:p text:style-name="P1605">Pasiūlymas:</text:p>
            <text:p text:style-name="P1606">Papildyti įstatymo projektą nauju 11 straipsniu ir jį išdėstyti taip:</text:p>
            <text:p text:style-name="P1607"><text:span text:style-name="T1608"><text:s text:c="10"/>„11<text:s/></text:span><text:span text:style-name="T1609">straipsnis. Įstatymo įsigaliojimas, taikymas ir įgyvendinimas</text:span></text:p>
            <text:p text:style-name="P1610">1. Šis įstatymas, išskyrus šio straipsnio 2 dalį, įsigalioja 2023 m. gruodžio 1 d.</text:p>
            <text:p text:style-name="P1611"><text:span text:style-name="T1612">2.<text:s/></text:span>Energetikos ministras ir skirstomųjų tinklų ir perdavimo sistemos operatoriai iki 2023 m. lapkričio 30 d. priima šio įstatymo įgyvendinamuosius teisės aktus.</text:p>
            <text:p text:style-name="P1613">3. Iki šio įstatymo įsigaliojimo pasirašyti ketinimų protokolai dėl hibridinių elektrinių įrengimo vykdomi pagal iki šio įstatymo įsigaliojimo galiojusias nuostatas.</text:p>
            <text:p text:style-name="P1614">4. Iki šio įstatymo įsigaliojimo pateikti prašymai dėl skirstomųjų elektros tinklų pralaidumų rezervavimo nagrinėjami iki šio įstatymo įsigaliojimo galiojusia tvarka.</text:p>
            <text:p text:style-name="P1615"><text:span text:style-name="T1616">5. Šio įstatymo 6 straipsnyje išdėstyto Lietuvos Respublikos elektros energetikos įstatymo 21</text:span><text:span text:style-name="T1617">1</text:span><text:span text:style-name="T1618"><text:s/>straipsnio 4 dalies 1 punktas ir 6 dalis taikomi ketinimų protokolams, kurie sudaryti siekiant dalyvauti konkurse iki šio įstatymo įsigaliojimo dienos ir kurie sudaryti siekiant dalyvauti konkurse po šio įstatymo įsigaliojimo dienos.</text:span><text:span text:style-name="T1619">“</text:span></text:p>
          </table:table-cell>
          <table:table-cell table:style-name="TableCell1620">
            <text:p text:style-name="P1621">Pritarti</text:p>
          </table:table-cell>
          <table:table-cell table:style-name="TableCell1622">
            <text:p text:style-name="P1623"/>
          </table:table-cell>
        </table:table-row>
        <table:table-row table:style-name="TableRow1624">
          <table:table-cell table:style-name="TableCell1625">
            <text:p text:style-name="P1626">10.</text:p>
          </table:table-cell>
          <table:table-cell table:style-name="TableCell1627">
            <text:p text:style-name="P1628">Ekonomikos komitetas,</text:p>
            <text:p text:style-name="P1629">2023-10-17</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N</text:p>
          </table:table-cell>
          <table:table-cell table:style-name="TableCell1638">
            <text:p text:style-name="P1639">Pasiūlymas:</text:p>
            <text:p text:style-name="P1640">1. Pakeisti įstatymo projekto pavadinimą ir jį išdėstyti taip:</text:p>
            <text:p text:style-name="P1641"><text:span text:style-name="T1642">„LIETUVOS RESPUBLIKOS ELEKTROS ENERGETIKOS ĮSTATYMO NR. VIII-1881<text:s/></text:span><text:span text:style-name="T1643">2, 14, 16, 17, 20</text:span><text:span text:style-name="T1644">1</text:span><text:span text:style-name="T1645">, 21</text:span><text:span text:style-name="T1646">1</text:span><text:span text:style-name="T1647">, 22, 31, 39 ir 48</text:span><text:span text:style-name="T1648">2</text:span><text:span text:style-name="T1649"><text:s/></text:span><text:span text:style-name="T1650">STRAIPSNIŲ PAKEITIMO ĮSTATYMAS“</text:span></text:p>
            <text:p text:style-name="P1651"><text:span text:style-name="T1652">2. Atitinkamai patikslinti įstatymo projekto straipsnių numeraciją.</text:span></text:p>
          </table:table-cell>
          <table:table-cell table:style-name="TableCell1653">
            <text:p text:style-name="P1654">Pritarti</text:p>
          </table:table-cell>
          <table:table-cell table:style-name="TableCell1655">
            <text:p text:style-name="P1656"/>
          </table:table-cell>
        </table:table-row>
      </table:table>
      <text:p text:style-name="P1657"/>
      <text:p text:style-name="P1658"><text:span text:style-name="T1659">8. Balsavimo rezultatai:<text:s/></text:span><text:s/>pritarta bendru sutarimu.</text:p>
      <text:p text:style-name="P1660"><text:span text:style-name="T1661">9. Komiteto paskirti pranešėjai</text:span><text:span text:style-name="T1662">:<text:s/></text:span><text:s/>Kazys Starkevičius, Andrius Bagdonas, Lukas Savickas.</text:p>
      <text:p text:style-name="P1663"><text:span text:style-name="T1664">10. Komiteto narių atskiroji nuomonė:<text:s/></text:span><text:span text:style-name="T1665">-</text:span><text:span text:style-name="T1666"><text:s/></text:span>.</text:p>
      <text:p text:style-name="P1667"><text:tab/>PRIDEDAMA.<text:s/>Komiteto patobulintas<text:s/>įstatymo projektas ir jo lyginamasis variantas</text:p>
      <text:p text:style-name="P1668"><text:s/></text:p>
      <text:p text:style-name="P1669"/>
      <text:p text:style-name="P1670"/>
      <text:p text:style-name="P1671">Komiteto pirmininkas<text:tab/><text:tab/><text:tab/><text:tab/><text:tab/><text:tab/><text:tab/><text:tab/><text:tab/><text:tab/><text:tab/>Kazys Starkevičius<text:tab/><text:tab/></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text:span text:style-name="T1690">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ListParagraphChar" style:display-name="List Paragraph Char" style:family="text">
      <style:text-properties fo:font-size="12pt" style:font-size-asian="12pt" style:font-size-complex="12pt" fo:language="en" fo:country="GB"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language="en" fo:country="U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style style:name="WW_CharLFO3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17</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Text Box 3"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4T05:40:00Z</meta:creation-date>
    <dc:date>2023-10-24T05:4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971" meta:word-count="7542" meta:character-count="66084" meta:row-count="2833" meta:non-whitespace-character-count="59513"/>
  </office:meta>
</office:document-meta>
</file>