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4.725in">
        <style:tab-stops/>
      </style:paragraph-properties>
    </style:style>
    <style:style style:name="T8" style:parent-style-name="DefaultParagraphFont" style:family="text">
      <style:text-properties fo:font-weight="bold" style:font-weight-asian="bold" style:font-weight-complex="bold" style:font-size-complex="11pt" style:language-asian="lt" style:country-asian="LT"/>
    </style:style>
    <style:style style:name="T9" style:parent-style-name="DefaultParagraphFont" style:family="text">
      <style:text-properties style:font-size-complex="11pt" style:language-asian="lt" style:country-asian="LT"/>
    </style:style>
    <style:style style:name="T10" style:parent-style-name="DefaultParagraphFont" style:family="text">
      <style:text-properties fo:font-weight="bold" style:font-weight-asian="bold" style:font-weight-complex="bold" style:font-size-complex="11pt" style:language-asian="lt" style:country-asian="LT"/>
    </style:style>
    <style:style style:name="P11" style:parent-style-name="Normal" style:family="paragraph">
      <style:text-properties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1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1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0" style:parent-style-name="Normal" style:family="paragraph">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etter-spacing="0.041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A"/>
    </style:style>
    <style:style style:name="T140" style:parent-style-name="DefaultParagraphFont" style:family="text">
      <style:text-properties style:font-name-asian="Calibri" fo:color="#00000A"/>
    </style:style>
    <style:style style:name="T141" style:parent-style-name="DefaultParagraphFont" style:family="text">
      <style:text-properties style:font-name-asian="Calibri" fo:color="#00000A" style:text-position="super 66.6%"/>
    </style:style>
    <style:style style:name="T142" style:parent-style-name="DefaultParagraphFont" style:family="text">
      <style:text-properties style:font-name-asian="Calibri" fo:color="#00000A"/>
    </style:style>
    <style:style style:name="T143" style:parent-style-name="DefaultParagraphFont" style:family="text">
      <style:text-properties style:font-name-asian="Calibri" fo:color="#00000A"/>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language-asian="ar" style:country-asian="SA"/>
    </style:style>
    <style:style style:name="T150" style:parent-style-name="DefaultParagraphFont" style:family="text">
      <style:text-properties fo:font-weight="bold" style:font-weight-asian="bold" style:font-weight-complex="bold" fo:color="#000000" style:text-position="super 66.6%" style:language-asian="ar" style:country-asian="SA"/>
    </style:style>
    <style:style style:name="T151" style:parent-style-name="DefaultParagraphFont" style:family="text">
      <style:text-properties fo:font-weight="bold" style:font-weight-asian="bold" style:font-weight-complex="bold" fo:color="#000000" style:language-asian="ar" style:country-asian="SA"/>
    </style:style>
    <style:style style:name="T152" style:parent-style-name="DefaultParagraphFont" style:family="text">
      <style:text-properties fo:font-weight="bold" style:font-weight-asian="bold" style:font-weight-complex="bold" fo:color="#000000" style:text-position="super 66.6%" style:language-asian="ar" style:country-asian="SA"/>
    </style:style>
    <style:style style:name="T153" style:parent-style-name="DefaultParagraphFont" style:family="text">
      <style:text-properties fo:font-weight="bold" style:font-weight-asian="bold" style:font-weight-complex="bold" fo:color="#000000" style:language-asian="ar" style:country-asian="SA"/>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color="#000000" style:language-asian="ar" style:country-asian="SA"/>
    </style:style>
    <style:style style:name="T169" style:parent-style-name="DefaultParagraphFont" style:family="text">
      <style:text-properties style:font-name-asian="Aptos" fo:font-weight="bold" style:font-weight-asian="bold" style:font-weight-complex="bold" style:letter-kerning="tru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per 66.6%"/>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position="super 66.6%"/>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color="#000000"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font-weight="bold" style:font-weight-asian="bold" style:font-weight-complex="bold" fo:color="#000000" style:language-asian="ar" style:country-asian="SA"/>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text-position="super 66.6%"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P185" style:parent-style-name="Normal" style:family="paragraph">
      <style:paragraph-properties fo:text-align="justify" fo:margin-left="0.75in" fo:text-indent="-0.25in">
        <style:tab-stops/>
      </style:paragraph-properties>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per 66.6%"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text-align="justify" fo:margin-left="1.477in" fo:text-indent="-0.984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text-position="super 66.6%" style:font-size-complex="12pt" style:language-asian="ar" style:country-asian="SA"/>
    </style:style>
    <style:style style:name="T197" style:parent-style-name="DefaultParagraphFont" style:family="text">
      <style:text-properties style:text-position="super 66.6%"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font-weight-complex="bold" style:language-asian="ar" style:country-asian="SA"/>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text-position="super 66.6%" style:language-asian="ar" style:country-asian="SA"/>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font-weight="bold" style:font-weight-asian="bold" style:font-weight-complex="bold" fo:color="#000000"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font-weight="bold" style:font-weight-asian="bold" style:font-weight-complex="bold" fo:color="#000000" style:language-asian="ar" style:country-asian="SA"/>
    </style:style>
    <style:style style:name="T219" style:parent-style-name="DefaultParagraphFont" style:family="text">
      <style:text-properties fo:font-weight="bold" style:font-weight-asian="bold" style:font-weight-complex="bold" fo:color="#000000"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font-weight="bold" style:font-weight-asian="bold" style:font-weight-complex="bold" fo:color="#000000" style:language-asian="ar" style:country-asian="SA"/>
    </style:style>
    <style:style style:name="T222" style:parent-style-name="DefaultParagraphFont" style:family="text">
      <style:text-properties fo:font-weight="bold" style:font-weight-asian="bold" style:font-weight-complex="bold" fo:color="#000000" style:language-asian="ar" style:country-asian="SA"/>
    </style:style>
    <style:style style:name="T223" style:parent-style-name="DefaultParagraphFont" style:family="text">
      <style:text-properties fo:font-weight="bold" style:font-weight-asian="bold" style:font-weight-complex="bold" fo:color="#000000"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font-weight="bold" style:font-weight-asian="bold" style:font-weight-complex="bold" fo:color="#000000" style:language-asian="ar" style:country-asian="SA"/>
    </style:style>
    <style:style style:name="T226" style:parent-style-name="DefaultParagraphFont" style:family="text">
      <style:text-properties fo:font-weight="bold" style:font-weight-asian="bold" style:font-weight-complex="bold" fo:color="#000000" style:language-asian="ar" style:country-asian="SA"/>
    </style:style>
    <style:style style:name="T227" style:parent-style-name="DefaultParagraphFont" style:family="text">
      <style:text-properties fo:font-weight="bold" style:font-weight-asian="bold" style:font-weight-complex="bold" fo:color="#000000" style:language-asian="ar" style:country-asian="SA"/>
    </style:style>
    <style:style style:name="T228" style:parent-style-name="DefaultParagraphFont" style:family="text">
      <style:text-properties fo:font-weight="bold" style:font-weight-asian="bold" style:font-weight-complex="bold" fo:color="#000000" style:language-asian="ar" style:country-asian="SA"/>
    </style:style>
    <style:style style:name="T229" style:parent-style-name="DefaultParagraphFont" style:family="text">
      <style:text-properties fo:font-weight="bold" style:font-weight-asian="bold" style:font-weight-complex="bold" fo:color="#000000" style:text-position="super 66.6%" style:language-asian="ar" style:country-asian="SA"/>
    </style:style>
    <style:style style:name="T230" style:parent-style-name="DefaultParagraphFont" style:family="text">
      <style:text-properties fo:font-weight="bold" style:font-weight-asian="bold" style:font-weight-complex="bold" fo:color="#000000" style:language-asian="ar" style:country-asian="SA"/>
    </style:style>
    <style:style style:name="T231" style:parent-style-name="DefaultParagraphFont" style:family="text">
      <style:text-properties fo:font-weight="bold" style:font-weight-asian="bold" style:font-weight-complex="bold" fo:color="#000000" style:text-position="super 66.6%" style:language-asian="ar" style:country-asian="SA"/>
    </style:style>
    <style:style style:name="T232" style:parent-style-name="DefaultParagraphFont" style:family="text">
      <style:text-properties fo:font-weight="bold" style:font-weight-asian="bold" style:font-weight-complex="bold" fo:color="#000000" style:language-asian="ar" style:country-asian="SA"/>
    </style:style>
    <style:style style:name="T233" style:parent-style-name="DefaultParagraphFont" style:family="text">
      <style:text-properties fo:font-weight="bold" style:font-weight-asian="bold" style:font-weight-complex="bold" fo:color="#000000" style:language-asian="ar" style:country-asian="SA"/>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color="#000000" style:language-asian="ar" style:country-asian="SA"/>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color="#000000" style:language-asian="ar" style:country-asian="SA"/>
    </style:style>
    <style:style style:name="P238" style:parent-style-name="Normal" style:family="paragraph">
      <style:paragraph-properties fo:text-align="justify" fo:margin-left="0.75in" fo:text-indent="-0.25in">
        <style:tab-stops/>
      </style:paragraph-properties>
      <style:text-properties fo:hyphenate="false"/>
    </style:style>
    <style:style style:name="T239" style:parent-style-name="DefaultParagraphFont" style:family="text">
      <style:text-properties style:font-weight-complex="bold" style:language-asian="ar" style:country-asian="SA"/>
    </style:style>
    <style:style style:name="T240" style:parent-style-name="DefaultParagraphFont" style:family="text">
      <style:text-properties style:font-weight-complex="bold" style:language-asian="ar" style:country-asian="SA"/>
    </style:style>
    <style:style style:name="T241" style:parent-style-name="DefaultParagraphFont" style:family="text">
      <style:text-properties style:font-weight-complex="bold"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text-position="super 66.6%" style:language-asian="ar" style:country-asian="SA"/>
    </style:style>
    <style:style style:name="T244" style:parent-style-name="DefaultParagraphFont" style:family="text">
      <style:text-properties fo:color="#000000" style:language-asian="ar" style:country-asian="SA"/>
    </style:style>
    <style:style style:name="P245" style:parent-style-name="Normal" style:family="paragraph">
      <style:paragraph-properties fo:text-align="justify" fo:margin-left="0.75in" fo:text-indent="-0.25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color="#000000" style:language-asian="ar" style:country-asian="SA"/>
    </style:style>
    <style:style style:name="T250" style:parent-style-name="DefaultParagraphFont" style:family="text">
      <style:text-properties fo:color="#000000" style:text-position="super 66.6%"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margin-left="0.75in" fo:text-indent="-0.2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3" style:parent-style-name="DefaultParagraphFont" style:family="text">
      <style:text-properties fo:font-weight="bold" style:font-weight-asian="bold" style:font-weight-complex="bold"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font-weight="bold" style:font-weight-asian="bold" style:font-weight-complex="bold"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fo:font-weight="bold" style:font-weight-asian="bold" style:font-weight-complex="bold" style:language-asian="ar" style:country-asian="SA"/>
    </style:style>
    <style:style style:name="T294" style:parent-style-name="DefaultParagraphFont" style:family="text">
      <style:text-properties fo:font-weight="bold" style:font-weight-asian="bold" style:font-weight-complex="bold"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4923in"/>
      <style:text-properties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ar" style:country-asian="SA"/>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5in"/>
      <style:text-properties fo:color="#000000" fo:hyphenate="false"/>
    </style:style>
    <style:style style:name="P327" style:parent-style-name="Normal" style:family="paragraph">
      <style:paragraph-properties fo:text-align="justify" fo:text-indent="0.5in"/>
      <style:text-properties fo:color="#000000" fo:hyphenate="false"/>
    </style:style>
    <style:style style:name="P328" style:parent-style-name="Normal" style:family="paragraph">
      <style:paragraph-properties fo:text-align="justify" fo:text-indent="0.5in"/>
      <style:text-properties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font-style="italic" style:font-style-asian="italic" style:font-style-complex="italic" fo:color="#000000" style:font-size-complex="12pt"/>
    </style:style>
    <style:style style:name="P331"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332" style:parent-style-name="Normal" style:family="paragraph">
      <style:paragraph-properties fo:text-align="justify" fo:text-indent="0.5in"/>
      <style:text-properties fo:color="#000000" style:font-size-complex="12pt" fo:hyphenate="false"/>
    </style:style>
    <style:style style:name="P333" style:parent-style-name="Normal" style:family="paragraph">
      <style:paragraph-properties fo:text-align="justify" fo:text-indent="0.5in"/>
      <style:text-properties fo:color="#000000" style:font-size-complex="12pt" fo:hyphenate="false"/>
    </style:style>
    <style:style style:name="P334" style:parent-style-name="Normal" style:family="paragraph">
      <style:paragraph-properties fo:text-align="justify"/>
      <style:text-properties fo:color="#000000" style:font-size-complex="12pt" fo:hyphenate="false"/>
    </style:style>
    <style:style style:name="P335" style:parent-style-name="Normal" style:family="paragraph">
      <style:paragraph-properties fo:text-align="justify" fo:text-indent="0.5in"/>
      <style:text-properties fo:hyphenate="false"/>
    </style:style>
  </office:automatic-styles>
  <office:body>
    <office:text text:use-soft-page-breaks="true">
      <text:p text:style-name="P1"/>
      <text:p text:style-name="P7"><text:span text:style-name="T8">Projekto</text:span><text:span text:style-name="T9"><text:line-break/></text:span><text:span text:style-name="T10">lyginamasis variantas</text:span></text:p>
      <text:p text:style-name="P11"/>
      <text:p text:style-name="P12"/>
      <text:p text:style-name="P13"><text:span text:style-name="T14">Lietuvos Respublikos elektros energetikos sistemos sujungimo su kontinentinės Europos elektros tinklais darbui sinchroniniu režimu įstatymo Nr. XI-2052 PREAMBULĖS, 2, 3,<text:s/></text:span><text:span text:style-name="T15">6</text:span><text:span text:style-name="T16">1</text:span><text:span text:style-name="T17"><text:s/>IR 12<text:s/></text:span><text:span text:style-name="T18">straipsnių pakeitimo<text:s/></text:span></text:p>
      <text:p text:style-name="P19">įstatymas</text:p>
      <text:p text:style-name="P20"/>
      <text:p text:style-name="P21">2024 m. <text:s text:c="21"/>d. Nr.<text:s/></text:p>
      <text:p text:style-name="P22"><text:span text:style-name="T23">Vilnius</text:span></text:p>
      <text:p text:style-name="P24"/>
      <text:p text:style-name="P25"><text:span text:style-name="T26">1</text:span><text:span text:style-name="T27"><text:s/>straipsnis.<text:s/></text:span><text:span text:style-name="T28">Preambulės pakeitimas</text:span></text:p>
      <text:p text:style-name="P29"><text:span text:style-name="T30">Pakeisti preambulę ir ją išdėstyti taip:</text:span></text:p>
      <text:p text:style-name="P31"><text:span text:style-name="T32">„Lietuvos Respublikos Seimas,</text:span></text:p>
      <text:p text:style-name="P33"><text:span text:style-name="T34">vadovaudamasis Lietuvos Respublikos Seimo<text:s/></text:span><text:span text:style-name="T35">2018 m. birželio 21 d.</text:span><text:span text:style-name="T36"><text:s/></text:span><text:span text:style-name="T37">2012 m. birželio 26 d.</text:span><text:span text:style-name="T38"><text:s/>nutarimu Nr.<text:s/></text:span><text:span text:style-name="T39">XIII-1288</text:span><text:span text:style-name="T40"><text:s/></text:span><text:span text:style-name="T41">XI-2133</text:span><text:span text:style-name="T42"><text:s/></text:span><text:span text:style-name="T43">nauja redakcija<text:s/></text:span><text:span text:style-name="T44">išdėstytos Nacionalinės energetinės nepriklausomybės strategijos</text:span><text:span text:style-name="T45"><text:s/></text:span><text:span text:style-name="T46">„Dėl Nacionalinės darbotvarkės „Nacionalinė energetinės nepriklausomybės strategija“ patvirtinimo“ patvirtintos</text:span><text:span text:style-name="T47"><text:s/></text:span><text:span text:style-name="T48">Nacionalinės darbotvarkės „Nacionalinės energetinės nepriklausomybės strategija</text:span><text:span text:style-name="T49">“</text:span><text:span text:style-name="T50"><text:s/>nuostata, kad<text:s/></text:span><text:span text:style-name="T51">Lietuvos Respublika savo energetinį saugumą sieja su kompleksine šalies energetikos sistemų integracija į Europos Sąjungos energetikos sistemas ir bendrą Europos vidaus energijos rinką</text:span><text:span text:style-name="T52"><text:s/></text:span><text:span text:style-name="T53">Lietuvos elektros energetikos sistemos sinchronizacija<text:s/></text:span><text:span text:style-name="T54">su kontinentinės Europos elektros tinklais yra vienas svarbiausių uždavinių užtikrinant saugų ir patikimą energijos tiekimą visiems vartotojams</text:span><text:span text:style-name="T55">;</text:span></text:p>
      <text:p text:style-name="P56"><text:span text:style-name="T57">atsižvelgdamas į<text:s/></text:span><text:span text:style-name="T58">2014 m. gegužės 28 d.</text:span><text:span text:style-name="T59"><text:s/>Europos Komisijos komunikatą<text:s/></text:span><text:span text:style-name="T60">Europos Parlamentui ir Tarybai</text:span><text:span text:style-name="T61"><text:s/>„Europos e</text:span><text:span text:style-name="T62">nergetinio saugumo strategija“ (COM/2014/0330), kuriame yra akcentuojamas Baltijos šalių energijos tiekimo saugumo klausimas, susijęs su elektros energijos tinklo veikimo priklausomybe nuo išorės operatoriaus;</text:span></text:p>
      <text:p text:style-name="P63"><text:span text:style-name="T64">įvertindamas tai, kad Baltijos šalys yra par</text:span><text:span text:style-name="T65">eiškusios savo valią elektros energetikos sistemas sujungti su kontinentinės Europos elektros tinklais darbui sinchroniniu režimu;</text:span></text:p>
      <text:p text:style-name="P66"><text:span text:style-name="T67">atsižvelgdamas į Baltijos šalių, Lenkijos Respublikos ir Europos Komisijos 2018 m. birželio 28 d. pasirašytą politinį susit</text:span><text:span text:style-name="T68">arimą dėl Baltijos šalių elektros energetikos sistemų sinchronizacijos su kontinentinės Europos elektros tinklais per Lenkijos Respublikos elektros energetikos sistemą;</text:span></text:p>
      <text:p text:style-name="P69"><text:span text:style-name="T70">pripažindamas Lietuvos Respublikos energetinę nepriklausomybę strateginiu valstybės<text:s/></text:span><text:span text:style-name="T71">tikslu, kurį elektros energetikos sektoriuje galima pasiekti tik Lietuvos Respublikos elektros energetikos sistemą integravus į Europos elektros energetikos sistemas;</text:span></text:p>
      <text:p text:style-name="P72"><text:span text:style-name="T73">atsižvelgdamas į tai, kad tinkamai įgyvendinti 2019 m. birželio 5 d. Europos Parlamento</text:span><text:span text:style-name="T74"><text:s/>ir Tarybos reglamentą (ES) 2019/943 dėl elektros energijos vidaus rinkos<text:s/></text:span><text:span text:style-name="T75">su visais pakeitimais</text:span><text:span text:style-name="T76">, 2019 m. birželio 5 d.</text:span><text:span text:style-name="T77"><text:s/></text:span><text:span text:style-name="T78">Europos Parlamento ir Tarybos direktyvą (ES) 2019/944 dėl elektros energijos vidaus rinkos bendrųjų taisyklių, kuria iš dalies keičiama D</text:span><text:span text:style-name="T79">irektyva 2012/27/ES<text:s/></text:span><text:span text:style-name="T80">su visais pakeitimais</text:span><text:span text:style-name="T81">,</text:span><text:span text:style-name="T82"><text:s/>ir 2011 m. spalio 25 d. Europos Parlamento ir Tarybos reglamento (ES) Nr. 1227/2011 dėl didmeninės energijos rinkos vientisumo ir skaidrumo<text:s/></text:span><text:span text:style-name="T83">su visais pakeitimais</text:span><text:span text:style-name="T84"><text:s/>reikalavimus Europos Sąjungos valstybių narių elekt</text:span><text:span text:style-name="T85">ros energetikos sistemų ir elektros energijos rinkų organizavimui ir integracijai galima tik sujungus Lietuvos Respublikos elektros energetikos sistemą su kontinentinės Europos elektros tinklais darbui sinchroniniu režimu<text:s/></text:span><text:span text:style-name="T86">ir į tai, kad viena iš būtinų sąly</text:span><text:span text:style-name="T87">gų stabiliam sinchroniškam sistemos veikimui užtikrinti yra pakankami balansavimo pajėgumų rezervai dažniui reguliuoti</text:span><text:span text:style-name="T88">;</text:span></text:p>
      <text:p text:style-name="P89"><text:span text:style-name="T90">atsižvelgdamas į Baltijos energijos rinkos jungčių planą (BEMIP), kuriame Baltijos šalių elektros energetikos sistemų sujungimas su Eu</text:span><text:span text:style-name="T91">ropos elektros tinklais darbui sinchroniniu režimu iki 2025 m. yra pripažintas vienu iš esminių tikslų;</text:span></text:p>
      <text:p text:style-name="P92"><text:span text:style-name="T93">atsižvelgdamas į Baltijos energijos rinkos jungčių plano (BEMIP) aukšto lygio grupės (BEMIP HLG) 2018 m. rugsėjo 14 d. priimtą sprendimą dėl elektros<text:s/></text:span><text:span text:style-name="T94">energetikos sistemų sinchronizacijos su kontinentinės Europos tinklais scenarijaus įgyvendinimo;</text:span></text:p>
      <text:p text:style-name="P95">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 bei;</text:p>
      <text:p text:style-name="P96"><text:span text:style-name="T97">palaikydamas ir skatindamas Lietuvos Respublikos elektros energetikos s</text:span><text:span text:style-name="T98">istemos sujungimą su kontinentinės Europos elektros tinklais darbui sinchroniniu režimu kartu su kitų Baltijos šalių elektros energetikos sistemomis, kaip bendrą Baltijos regiono iniciatyvą ir energetinio saugumo interesą;</text:span></text:p>
      <text:p text:style-name="P99"><text:span text:style-name="T100">atsižvelgdamas į tai, kad Lietu</text:span><text:span text:style-name="T101">vos Respublika yra priklausoma nuo importuojamos elektros energijos, o šią priklausomybę galėtų sumažinti konkurencingų vietinių elektros energijos gamybos pajėgumų plėtra ir Lietuvos Respublikos elektros energetikos sistemos sujungimas su kontinentinės Eu</text:span><text:span text:style-name="T102">ropos elektros tinklais darbui sinchroniniu režimu;</text:span></text:p>
      <text:p text:style-name="P103"><text:span text:style-name="T104">siekdamas užtikrinti Lietuvos Respublikos nacionalinį saugumą ir elektros energijos tiekimo patikimumą, nustatyti izoliuoto elektros energetikos sistemos darbo veikimo užtikrinimo reikalavimus;</text:span></text:p>
      <text:p text:style-name="P105"><text:span text:style-name="T106">siekda</text:span><text:span text:style-name="T107">mas sisteminio ir koordinuoto visų elektros energetikos projektų, užtikrinančių Lietuvos Respublikos energetikos sistemos sujungimą su kontinentinės Europos elektros tinklais darbui sinchroniniu režimu, įgyvendinimo;</text:span></text:p>
      <text:p text:style-name="P108">siekdamas visa apimtimi įgyvendinti tiesiogiai taikomas ir perdavimo sistemos operatoriui privalomas Europos Sąjungos tinklo kodeksų nuostatas ir efektyviai išnaudoti elektros energijos kaupimo įrenginių sistemą perdavimo sistemos operatoriaus technologinių nuostolių<text:s/><text:span text:style-name="T109">ir (ar)</text:span><text:s/><text:span text:style-name="T110">balansavimo pajėg</text:span><text:span text:style-name="T111">umų įsigijimo<text:s/></text:span>sąnaudų mažinimui<text:span text:style-name="T112">,</text:span><text:s/>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113"><text:span text:style-name="T114">siekdamas visų susijusių šalies ūkio subjektų bendradarbiavimo ir įsitraukimo vykdant elektros energetikos sistemos sinchronizacijos projektą;</text:span></text:p>
      <text:p text:style-name="P115"><text:span text:style-name="T116">atsižvelgdamas į tai, kad Rusijos Federacija, 2014 metais ka</text:span><text:span text:style-name="T117">rine jėga įvykdžiusi Ukrainos teritorijos dalies okupaciją ir aneksiją, o 2022 m. vasario 24 d. pradėjusi vykdyti atvirą karinę agresiją prieš Ukrainą ir jos žmones, pažeidė tarptautinės teisės normas;</text:span></text:p>
      <text:p text:style-name="P118"><text:span text:style-name="T119">primindamas, kad Lietuvos Respublikos Seimas 2022 m.</text:span><text:span text:style-name="T120"><text:s/>vasario 24 d. rezoliucijoje Nr. XIV-930 „Dėl Rusijos ir Baltarusijos agresijos prieš Ukrainą“ išreiškė įsitikinimą, kad Rusijos Federacijos veiksmai turi reikšmingai neigiamą poveikį ne tik Europos Sąjungos ir NATO, ypač rytinių jų narių, bet ir visos Eur</text:span><text:span text:style-name="T121">opos saugumui;</text:span></text:p>
      <text:p text:style-name="P122"><text:span text:style-name="T123">atsižvelgdamas į Lietuvos Respublikos Seimo 2022 m. kovo 22 d. rezoliuciją Nr. XIV-967 „Dėl energetinių išteklių importo nutraukimo iš šalių, vykdančių karinę agresiją prieš Ukrainą, ir Lietuvos energetikos sistemos stiprinimo“, kuria pabr</text:span><text:span text:style-name="T124">ėžiamas poreikis spartinti Lietuvos energetiniam saugumui strateginį Lietuvos elektros energetikos sistemos sinchronizacijos su kontinentinės Europos tinklais projektą,</text:span></text:p>
      <text:p text:style-name="P125"><text:span text:style-name="T126">priima</text:span><text:span text:style-name="T127"><text:s/>Lietuvos Respublikos elektros energetikos sistemos sujungimo su kontinentinės<text:s/></text:span><text:span text:style-name="T128">Europos elektros tinklais darbui sinchroniniu režimu įstatymą.“</text:span></text:p>
      <text:p text:style-name="P129"/>
      <text:p text:style-name="P130"><text:span text:style-name="T131">2</text:span><text:span text:style-name="T132"><text:s/>straipsnis.<text:s/></text:span><text:span text:style-name="T133">2 straipsnio pakeitimas</text:span></text:p>
      <text:p text:style-name="P134"><text:span text:style-name="T135">Pakeisti 2 straipsnio 4</text:span><text:span text:style-name="T136">1</text:span><text:span text:style-name="T137"><text:s/>dalį ir ją išdėstyti taip:</text:span></text:p>
      <text:p text:style-name="P138"><text:span text:style-name="T139">„</text:span><text:span text:style-name="T140">4</text:span><text:span text:style-name="T141">1</text:span><text:span text:style-name="T142">. Elektros energijos kaupimo įrenginių sistema – visuma vienoje teritorijoje ar skir</text:span><text:span text:style-name="T143">tingose teritorijose įrengtų elektros energijos kaupimo įrenginių, kartu valdomų naudojant centralizuotą įrenginių valdymo sistemą ir skirtų izoliuoto elektros energetikos sistemos darbo rezervo užtikrinimo paslaugai teikti,<text:s/></text:span><text:span text:style-name="T144">perdavimo sistemos operatoriaus</text:span><text:span text:style-name="T145"><text:s/>technologinių nuostolių sąnaudų mažinimo funkcijai atlikti ir kitoms elektros energetikos sistemos saugumui užtikrinti būtinoms su dažnio reguliavimu nesusijusioms papildomoms paslaugoms, kuriomis siekiama įgyvendinti šio įstatymo tikslus, teikti, jeigu p</text:span><text:span text:style-name="T146">erdavimo sistemos operatorius neturi galimybės tokių paslaugų įsigyti iš elektros energijos rinkos dalyvių</text:span><text:span text:style-name="T147">, taip pat<text:s/></text:span><text:span text:style-name="T148">balansavimo paslaugoms teikti<text:s/></text:span><text:span text:style-name="T149">Elektros energetikos įstatymo 48</text:span><text:span text:style-name="T150">3</text:span><text:span text:style-name="T151"><text:s/>straipsnio 2</text:span><text:span text:style-name="T152">2</text:span><text:span text:style-name="T153"><text:s/>dalyje numatytu laikotarpiu</text:span><text:span text:style-name="T154">.“</text:span></text:p>
      <text:p text:style-name="P155"/>
      <text:p text:style-name="P156"><text:span text:style-name="T157">3</text:span><text:span text:style-name="T158"><text:s/>straipsnis.<text:s/></text:span><text:span text:style-name="T159">3 stra</text:span><text:span text:style-name="T160">ipsnio pakeitimas</text:span></text:p>
      <text:p text:style-name="P161"><text:span text:style-name="T162">Papildyti 3 straipsnį 8 punktu:</text:span></text:p>
      <text:p text:style-name="P163"><text:span text:style-name="T164">„</text:span><text:span text:style-name="T165">8</text:span><text:span text:style-name="T166">)</text:span><text:span text:style-name="T167"><text:s/></text:span><text:span text:style-name="T168">užtikrinti<text:s/></text:span><text:span text:style-name="T169">pasiūlos balansavimo pajėgumų rinkoje pakankamumą<text:s/></text:span><text:span text:style-name="T170">Elektros energetikos įstatymo 48</text:span><text:span text:style-name="T171">3</text:span><text:span text:style-name="T172"><text:s/>straipsnio 2</text:span><text:span text:style-name="T173">2</text:span><text:span text:style-name="T174"><text:s/>dalyje numatytu laikotarpiu</text:span><text:span text:style-name="T175">.</text:span><text:span text:style-name="T176">“</text:span><text:span text:style-name="T177"><text:s/></text:span></text:p>
      <text:p text:style-name="P178"/>
      <text:p text:style-name="P179"><text:span text:style-name="T180">4</text:span><text:span text:style-name="T181"><text:s/>straipsnis.<text:s/></text:span><text:span text:style-name="T182">6</text:span><text:span text:style-name="T183">1</text:span><text:span text:style-name="T184"><text:s/>straipsnio pakeitimas<text:s/></text:span></text:p>
      <text:p text:style-name="P185"><text:span text:style-name="T186">1</text:span><text:span text:style-name="T187">.</text:span><text:span text:style-name="T188"><text:tab/></text:span><text:span text:style-name="T189">Pakeisti 6</text:span><text:span text:style-name="T190">1</text:span><text:span text:style-name="T191"><text:s/>straipsnio pavadinimą ir jį išdėstyti taip:</text:span><text:span text:style-name="T192"><text:s/></text:span></text:p>
      <text:p text:style-name="P193"><text:span text:style-name="T194">„</text:span><text:span text:style-name="T195">6</text:span><text:span text:style-name="T196">1</text:span><text:span text:style-name="T197"><text:s/></text:span><text:span text:style-name="T198">straipsnis. Elektros energijos kaupimo įrenginių sistemos įrengimas ir<text:s/></text:span><text:span text:style-name="T199">paskirtojo kaupimo sistemos operatoriaus<text:s/></text:span><text:span text:style-name="T200">izoliuoto darbo rezervo</text:span><text:span text:style-name="T201"><text:s/></text:span><text:span text:style-name="T202">paslaugos</text:span><text:span text:style-name="T203"><text:s/>paslaugų teikimas</text:span></text:p>
      <text:p text:style-name="P204"><text:span text:style-name="T205">2</text:span><text:span text:style-name="T206">.</text:span><text:span text:style-name="T207"><text:tab/></text:span><text:span text:style-name="T208">Papildyti</text:span><text:span text:style-name="T209"><text:s/></text:span><text:span text:style-name="T210">6</text:span><text:span text:style-name="T211">1<text:s/></text:span><text:span text:style-name="T212">straipsnį<text:s/></text:span><text:span text:style-name="T213">nauja 6 dalimi:</text:span></text:p>
      <text:p text:style-name="P214"><text:span text:style-name="T215">„</text:span><text:span text:style-name="T216">6.</text:span><text:span text:style-name="T217"><text:s/></text:span><text:span text:style-name="T218">Be šiame straipsnyje nurodytų veiklų, paskirtasis kaupimo sistemos operatorius, laikydamasis Lietuvos Respublikos teisės aktuose, reguliuojančiuose energetikos sritį, nustatytų apskaitos atskyrimo ir sąnaudų paskirstymo reikalavimų, tur</text:span><text:span text:style-name="T219">i teisę:</text:span></text:p>
      <text:p text:style-name="P220"><text:span text:style-name="T221">1</text:span><text:span text:style-name="T222">)</text:span><text:tab/><text:span text:style-name="T223"><text:s/>vykdyti kitas, išskyrus šio straipsnio 4 dalyje numatytas, veiklas, kurioms teikti nėra naudojama paskirtojo kaupimo sistemos operatoriaus valdoma elektros energijos kaupimo įrenginių sistema;</text:span></text:p>
      <text:p text:style-name="P224"><text:span text:style-name="T225">2</text:span><text:span text:style-name="T226">)</text:span><text:tab/><text:span text:style-name="T227"><text:s/>valdant nepakankamos pasiūlos balansavim</text:span><text:span text:style-name="T228">o pajėgumų rinkoje riziką, Elektros energetikos įstatymo 48</text:span><text:span text:style-name="T229">3</text:span><text:span text:style-name="T230"><text:s/>straipsnio 2</text:span><text:span text:style-name="T231">2</text:span><text:span text:style-name="T232"><text:s/>dalyje numatytu laikotarpiu perdavimo tinklų operatoriui teikti balansavimo paslaugas. Paskirtasis kaupimo sistemos operatorius balansavimo paslaugas perdavimo tinklų operatoriui te</text:span><text:span text:style-name="T233">ikia</text:span><text:span text:style-name="T234"><text:s/>izoliuoto elektros energetikos sistemos darbo rezervo užtikrinimo paslaugos sutarties, kurioje nustatoma balansavimo paslaugų teikimo apimtis ir kainodara</text:span><text:span text:style-name="T235">,</text:span><text:span text:style-name="T236"><text:s/>pagrindu.</text:span><text:span text:style-name="T237">“</text:span></text:p>
      <text:p text:style-name="P238"><text:span text:style-name="T239">3</text:span><text:span text:style-name="T240">.</text:span><text:span text:style-name="T241"><text:tab/></text:span><text:span text:style-name="T242">Buvusias 6</text:span><text:span text:style-name="T243">1<text:s/></text:span><text:span text:style-name="T244">straipsnio 6–8 dalis laikyti atitinkamai 7–9 dalimis.</text:span></text:p>
      <text:p text:style-name="P245"><text:span text:style-name="T246">4</text:span><text:span text:style-name="T247">.</text:span><text:span text:style-name="T248"><text:tab/></text:span><text:span text:style-name="T249">Pakeisti 6</text:span><text:span text:style-name="T250">1</text:span><text:span text:style-name="T251"><text:s/>straipsnio 7 dalį ir ją išdėstyti taip:</text:span></text:p>
      <text:p text:style-name="P252"><text:span text:style-name="T253">„</text:span><text:span text:style-name="T254">6</text:span><text:span text:style-name="T255">7</text:span><text:span text:style-name="T256">.<text:s/></text:span>Įsigaliojus šio straipsnio 5 dalyje numatytam Lietuvos Respublikos Vyriausybės nutarimui, paskirtasis kaupimo sistemos operatorius nevykdo energijos kaupimo veiklos ir neteikia elektros<text:s/>energijos kaupimo paslaugų<text:span text:style-name="T257">.</text:span><text:span text:style-name="T258">, o savo valdomus elektros</text:span><text:s/><text:span text:style-name="T259">Elektros<text:s/></text:span>energijos kaupimo<text:s/><text:span text:style-name="T260">įrenginius</text:span><text:s/><text:span text:style-name="T261">įrenginių sistemos įrenginiai<text:s/></text:span><text:span text:style-name="T262">visus</text:span><text:s/><text:span text:style-name="T263">visi</text:span><text:s/>kartu ar atskirai<text:span text:style-name="T264"><text:s/></text:span>atviro, skaidraus ir nediskriminacinio konkurso būdu, kurio tvarką ir sąlygas nustato Lietuvos Respublikos energetikos ministerija,<text:s/><text:span text:style-name="T265">pasiūlo ir, gavęs konkurso dokumentuose išdėstytas sąlygas atitinkantį pasiūlymą (ar pasiūlymus), perleidžia</text:span><text:span text:style-name="T266"><text:s/>perleidžiami asmeniui</text:span><text:s/>ar asmenims, atitinkantiems nacionalinio saugumo interesus ir užtikrinantiems, kad perleidžiami elektros energijos kaupimo įrenginiai neribotą laikotarpį iki jų techninės eksploatacijos pabaigos veiks Lietuvos Respublikos elektros energetikos sistemoje.“</text:p>
      <text:p text:style-name="P267"><text:span text:style-name="T268">5</text:span><text:span text:style-name="T269">.</text:span><text:span text:style-name="T270"><text:tab/></text:span><text:span text:style-name="T271">Pakeisti 6</text:span><text:span text:style-name="T272">1<text:s/></text:span><text:span text:style-name="T273">straipsnio 8 dalį ir ją išdėstyti taip:</text:span></text:p>
      <text:p text:style-name="P274"><text:span text:style-name="T275">„</text:span><text:span text:style-name="T276">7</text:span><text:span text:style-name="T277">8</text:span><text:span text:style-name="T278">.<text:s/></text:span><text:span text:style-name="T279">Lietuvos Respublikos energeti</text:span><text:span text:style-name="T280">kos ministerija ir paskirtasis kaupimo sistemos operatorius užtikrina, kad</text:span><text:span text:style-name="T281"><text:s/>Šio straipsnio<text:s/></text:span><text:span text:style-name="T282">6</text:span><text:span text:style-name="T283">7</text:span><text:span text:style-name="T284"><text:s/>dalyje numatytas konkursas privalo įvykti<text:s/></text:span><text:span text:style-name="T285">įvyktų</text:span><text:span text:style-name="T286"><text:s/>ir sprendimas dėl<text:s/></text:span><text:span text:style-name="T287">paskirtojo kaupimo sistemos operatoriaus valdomų</text:span><text:span text:style-name="T288"><text:s/></text:span><text:span text:style-name="T289">elektros</text:span><text:span text:style-name="T290"><text:s/></text:span><text:span text:style-name="T291">Elektros</text:span><text:span text:style-name="T292"><text:s/>energijos kaupimo įrenginių<text:s/></text:span><text:span text:style-name="T293">s</text:span><text:span text:style-name="T294">istemos<text:s/></text:span><text:span text:style-name="T295">perleidimo būtų priimtas ne vėliau kaip per<text:s/></text:span><text:span text:style-name="T296">4</text:span><text:span text:style-name="T297">9 mėnesius nuo šio straipsnio 5 dalyje numatyto Lietuvos Respublikos Vyriausybės nutarimo įsigaliojimo dienos.“</text:span></text:p>
      <text:p text:style-name="P298"/>
      <text:p text:style-name="P299"><text:span text:style-name="T300">5</text:span><text:span text:style-name="T301"><text:s/>straipsnis.<text:s/></text:span><text:span text:style-name="T302">12 straipsnio pakeitimas</text:span></text:p>
      <text:p text:style-name="P303"><text:span text:style-name="T304">Pakeisti 12 straipsnio 5 dalį ir ją išd</text:span><text:span text:style-name="T305">ėstyti taip:</text:span></text:p>
      <text:p text:style-name="P306"><text:span text:style-name="T307">„</text:span><text:span text:style-name="T308">5</text:span><text:span text:style-name="T309">. Laikotarpiu nuo šio įstatymo 6</text:span><text:span text:style-name="T310">1</text:span><text:span text:style-name="T311"> straipsnio 5 dalyje numatyto Lietuvos Respublikos Vyriausybės nutarimo įsigaliojimo dienos iki paskirtojo sistemos operatoriaus valdomų elektros energijos kaupimo įrenginių perleidimo, numatyto šio<text:s/></text:span><text:span text:style-name="T312">įstatymo 6</text:span><text:span text:style-name="T313">1</text:span><text:span text:style-name="T314"> straipsnio<text:s/></text:span><text:span text:style-name="T315">6</text:span><text:span text:style-name="T316">7</text:span><text:span text:style-name="T317"><text:s/>dalyje, sandorio įsigaliojimo dienos paskirtojo kaupimo sistemos operatoriaus patirtos būtinosios elektros energijos kaupimo įrenginių techninio palaikymo ir saugos užtikrinimo sąnaudos Valstybinės energetikos reguliavimo tarybos<text:s/></text:span><text:span text:style-name="T318">nustatyta tvarka pripažįstamos ekonomiškai pagrįstomis paskirtojo kaupimo sistemos operatoriaus sąnaudomis ir įtraukiamos į reguliuojamų paslaugų kainas.“</text:span></text:p>
      <text:p text:style-name="P319"/>
      <text:p text:style-name="P320"><text:span text:style-name="T321">6</text:span><text:span text:style-name="T322"><text:s/>straipsnis.<text:s/></text:span><text:span text:style-name="T323">Įstatymo įsigaliojimas</text:span></text:p>
      <text:p text:style-name="P324"><text:span text:style-name="T325">Šis įstatymas įsigalioja 2025 m. sausio 17 d.</text:span></text:p>
      <text:p text:style-name="P326"/>
      <text:p text:style-name="P327"/>
      <text:p text:style-name="P328"/>
      <text:p text:style-name="P329"><text:span text:style-name="T330">Skelbiu šį Lietuvos Respublikos Seimo priimtą įstatymą.</text:span></text:p>
      <text:p text:style-name="P331"/>
      <text:p text:style-name="P332"/>
      <text:p text:style-name="P333"/>
      <text:p text:style-name="P334">Respublikos Prezident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6T13:34:00Z</meta:creation-date>
    <dc:date>2024-11-06T13:34:00Z</dc:date>
    <meta:template xlink:href="Normal.dotm" xlink:type="simple"/>
    <meta:editing-cycles>1</meta:editing-cycles>
    <meta:editing-duration>PT0S</meta:editing-duration>
    <meta:document-statistic meta:page-count="3" meta:paragraph-count="59" meta:word-count="1422" meta:character-count="11851" meta:row-count="283" meta:non-whitespace-character-count="10488"/>
  </office:meta>
</office:document-meta>
</file>