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G Times" svg:font-family="CG Times" style:font-family-generic="roman" style:font-pitch="variable" svg:panose-1="0 0 0 0 0 0 0 0 0 0"/>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3">
      <text:list-level-style-number text:level="1" style:num-suffix="." style:num-format="1" text:start-value="2">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
      <text:list-level-style-number text:level="1" style:num-suffix="." style:num-format="1" text:start-value="3">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style:style style:name="P1" style:parent-style-name="Normal" style:master-page-name="MP0" style:family="paragraph">
      <style:paragraph-properties fo:text-align="center"/>
    </style:style>
    <style:style style:name="T2" style:parent-style-name="DefaultParagraphFont" style:family="text">
      <style:text-properties style:font-name="Times New Roman" fo:font-size="12pt" style:font-size-asian="12pt" fo:language="en" fo:country="US"/>
    </style:style>
    <style:style style:name="P3" style:parent-style-name="Normal" style:family="paragraph">
      <style:paragraph-properties fo:text-align="center" fo:margin-top="0.0416in" fo:margin-right="0.0076in">
        <style:tab-stops>
          <style:tab-stop style:type="left" style:position="2.8548in"/>
        </style:tab-stops>
      </style:paragraph-properties>
      <style:text-properties style:font-name="Times New Roman" fo:font-weight="bold" style:font-weight-asian="bold" fo:letter-spacing="0.0027in" fo:font-size="12pt" style:font-size-asian="12pt"/>
    </style:style>
    <style:style style:name="P4" style:parent-style-name="Normal" style:family="paragraph">
      <style:paragraph-properties fo:text-align="center" fo:margin-top="0.0416in" fo:margin-right="0.0076in">
        <style:tab-stops>
          <style:tab-stop style:type="left" style:position="2.8548in"/>
        </style:tab-stops>
      </style:paragraph-properties>
      <style:text-properties style:font-name="Times New Roman" fo:font-size="4pt" style:font-size-asian="4pt"/>
    </style:style>
    <style:style style:name="P5" style:parent-style-name="Normal" style:family="paragraph">
      <style:paragraph-properties fo:text-align="center" fo:margin-top="0.0416in" fo:margin-right="0.0076in">
        <style:tab-stops>
          <style:tab-stop style:type="left" style:position="2.8548in"/>
        </style:tab-stops>
      </style:paragraph-properties>
    </style:style>
    <style:style style:name="T6" style:parent-style-name="DefaultParagraphFont" style:family="text">
      <style:text-properties style:font-name="Times New Roman" fo:font-size="9pt" style:font-size-asian="9pt"/>
    </style:style>
    <style:style style:name="T7" style:parent-style-name="DefaultParagraphFont" style:family="text">
      <style:text-properties fo:font-size="9pt" style:font-size-asian="9pt"/>
    </style:style>
    <style:style style:name="T8" style:parent-style-name="DefaultParagraphFont" style:family="text">
      <style:text-properties fo:font-size="9pt" style:font-size-asian="9pt"/>
    </style:style>
    <style:style style:name="T9" style:parent-style-name="Hyperlink" style:family="text">
      <style:text-properties fo:font-size="9pt" style:font-size-asian="9pt"/>
    </style:style>
    <style:style style:name="T10" style:parent-style-name="Hyperlink" style:family="text">
      <style:text-properties fo:font-size="9pt" style:font-size-asian="9pt" fo:language="en" fo:country="US"/>
    </style:style>
    <style:style style:name="T11" style:parent-style-name="Hyperlink" style:family="text">
      <style:text-properties fo:font-size="9pt" style:font-size-asian="9pt"/>
    </style:style>
    <style:style style:name="T12" style:parent-style-name="DefaultParagraphFont" style:family="text">
      <style:text-properties fo:font-size="9pt" style:font-size-asian="9pt"/>
    </style:style>
    <style:style style:name="P13" style:parent-style-name="Normal" style:family="paragraph">
      <style:paragraph-properties fo:margin-top="0.0416in" fo:margin-right="0.0076in">
        <style:tab-stops>
          <style:tab-stop style:type="left" style:position="2.8548in"/>
        </style:tab-stops>
      </style:paragraph-properties>
      <style:text-properties style:font-name="Times New Roman" fo:font-size="9pt" style:font-size-asian="9pt"/>
    </style:style>
    <style:style style:name="P14" style:parent-style-name="Normal" style:family="paragraph">
      <style:paragraph-properties>
        <style:tab-stops>
          <style:tab-stop style:type="right" style:position="4.9222in"/>
          <style:tab-stop style:type="right" style:position="5.3159in"/>
          <style:tab-stop style:type="center" style:position="5.5125in"/>
          <style:tab-stop style:type="left" style:position="5.7097in"/>
        </style:tab-stops>
      </style:paragraph-properties>
      <style:text-properties style:font-name="Times New Roman" style:text-underline-type="single" style:text-underline-style="solid" style:text-underline-width="auto" style:text-underline-mode="continuous" fo:language="en" fo:country="US"/>
    </style:style>
    <style:style style:name="P15" style:parent-style-name="Normal" style:family="paragraph">
      <style:paragraph-properties fo:text-align="justify" fo:line-height="150%"/>
      <style:text-properties style:font-name="Times New Roman" fo:font-size="12pt" style:font-size-asian="12pt" style:font-size-complex="12pt"/>
    </style:style>
    <style:style style:name="P16" style:parent-style-name="Normal" style:family="paragraph">
      <style:paragraph-properties fo:text-align="justify" fo:line-height="150%"/>
      <style:text-properties style:font-name="Times New Roman" fo:font-size="12pt" style:font-size-asian="12pt" style:font-size-complex="12pt"/>
    </style:style>
    <style:style style:name="P17" style:parent-style-name="Normal" style:family="paragraph">
      <style:paragraph-properties fo:text-align="justify" fo:line-height="150%"/>
      <style:text-properties style:font-name="Times New Roman" fo:font-size="12pt" style:font-size-asian="12pt" style:font-size-complex="12pt"/>
    </style:style>
    <style:style style:name="P18" style:parent-style-name="Normal" style:family="paragraph">
      <style:paragraph-properties fo:text-align="justify" fo:line-height="150%" fo:text-indent="0.4923in"/>
      <style:text-properties style:font-name="Times New Roman" fo:font-weight="bold" style:font-weight-asian="bold" fo:font-size="12pt" style:font-size-asian="12pt" style:font-size-complex="12pt"/>
    </style:style>
    <style:style style:name="P19" style:parent-style-name="Normal" style:family="paragraph">
      <style:paragraph-properties fo:text-align="justify" fo:line-height="150%" fo:text-indent="0.5076in"/>
      <style:text-properties style:font-name="Times New Roman" fo:font-size="12pt" style:font-size-asian="12pt" style:font-size-complex="12pt"/>
    </style:style>
    <style:style style:name="P20" style:parent-style-name="Normal" style:family="paragraph">
      <style:paragraph-properties fo:text-align="justify" fo:line-height="150%" fo:text-indent="0.5076in"/>
      <style:text-properties style:font-name="Times New Roman" fo:font-size="12pt" style:font-size-asian="12pt" style:font-size-complex="12pt"/>
    </style:style>
    <style:style style:name="P21" style:parent-style-name="Normal" style:family="paragraph">
      <style:paragraph-properties fo:text-align="justify" fo:line-height="150%" fo:text-indent="0.5076in"/>
      <style:text-properties style:font-name="Times New Roman" fo:font-size="12pt" style:font-size-asian="12pt" style:font-size-complex="12pt"/>
    </style:style>
    <style:style style:name="P22" style:parent-style-name="Normal" style:family="paragraph">
      <style:paragraph-properties fo:text-align="justify" fo:line-height="150%" fo:text-indent="0.5076in"/>
      <style:text-properties style:font-name="Times New Roman" fo:font-size="12pt" style:font-size-asian="12pt" style:font-size-complex="12pt"/>
    </style:style>
    <style:style style:name="P23" style:parent-style-name="Normal" style:family="paragraph">
      <style:paragraph-properties fo:text-align="justify" fo:line-height="150%" fo:text-indent="0.5076in"/>
      <style:text-properties style:font-name="Times New Roman" fo:font-size="12pt" style:font-size-asian="12pt" style:font-size-complex="12pt"/>
    </style:style>
    <style:style style:name="P24" style:parent-style-name="Normal" style:family="paragraph">
      <style:paragraph-properties fo:text-align="justify" fo:line-height="150%" fo:text-indent="0.5076in"/>
      <style:text-properties style:font-name="Times New Roman" fo:font-size="12pt" style:font-size-asian="12pt" style:font-size-complex="12pt"/>
    </style:style>
    <style:style style:name="P25" style:parent-style-name="Normal" style:family="paragraph">
      <style:paragraph-properties fo:text-align="justify" fo:line-height="150%" fo:text-indent="0.5076in"/>
      <style:text-properties style:font-name="Times New Roman" fo:font-size="12pt" style:font-size-asian="12pt" style:font-size-complex="12pt"/>
    </style:style>
    <style:style style:name="P26" style:parent-style-name="Normal" style:family="paragraph">
      <style:paragraph-properties fo:text-align="justify" fo:line-height="150%" fo:text-indent="0.5076in"/>
      <style:text-properties style:font-name="Times New Roman" fo:font-size="12pt" style:font-size-asian="12pt" style:font-size-complex="12pt"/>
    </style:style>
    <style:style style:name="P27" style:parent-style-name="Normal" style:family="paragraph">
      <style:paragraph-properties fo:text-align="justify" fo:line-height="150%" fo:text-indent="0.5076in"/>
      <style:text-properties style:font-name="Times New Roman" fo:font-size="12pt" style:font-size-asian="12pt" style:font-size-complex="12pt"/>
    </style:style>
    <style:style style:name="P28" style:parent-style-name="Normal" style:family="paragraph">
      <style:paragraph-properties fo:text-align="justify" fo:line-height="150%"/>
      <style:text-properties style:font-name="Times New Roman" fo:font-size="12pt" style:font-size-asian="12pt" style:font-size-complex="12pt"/>
    </style:style>
    <style:style style:name="P29" style:parent-style-name="Normal" style:family="paragraph">
      <style:paragraph-properties fo:text-align="justify" fo:line-height="150%"/>
      <style:text-properties style:font-name="Times New Roman" fo:font-size="12pt" style:font-size-asian="12pt" style:font-size-complex="12pt"/>
    </style:style>
    <style:style style:name="P30" style:parent-style-name="Normal" style:family="paragraph">
      <style:paragraph-properties fo:text-align="justify" fo:line-height="150%"/>
      <style:text-properties style:font-name="Times New Roman" fo:font-size="12pt" style:font-size-asian="12pt" style:font-size-complex="12pt"/>
    </style:style>
    <style:style style:name="P31" style:parent-style-name="Normal" style:family="paragraph">
      <style:paragraph-properties fo:text-align="justify" fo:line-height="150%"/>
      <style:text-properties style:font-name="Times New Roman" fo:font-size="12pt" style:font-size-asian="12pt" style:font-size-complex="12pt"/>
    </style:style>
    <style:style style:name="P32" style:parent-style-name="Normal" style:family="paragraph">
      <style:paragraph-properties fo:text-align="justify" fo:line-height="150%"/>
      <style:text-properties style:font-name="Times New Roman" fo:font-size="12pt" style:font-size-asian="12pt" style:font-size-complex="12pt"/>
    </style:style>
    <style:style style:name="P33" style:parent-style-name="Normal" style:family="paragraph">
      <style:paragraph-properties fo:text-align="justify" fo:line-height="150%"/>
      <style:text-properties style:font-name="Times New Roman" fo:font-size="12pt" style:font-size-asian="12pt" style:font-size-complex="12pt"/>
    </style:style>
    <style:style style:name="P34" style:parent-style-name="Normal" style:family="paragraph">
      <style:paragraph-properties fo:text-align="justify" fo:line-height="150%"/>
      <style:text-properties style:font-name="Times New Roman" fo:font-size="12pt" style:font-size-asian="12pt" style:font-size-complex="12pt"/>
    </style:style>
    <style:style style:name="P35" style:parent-style-name="Normal" style:family="paragraph">
      <style:paragraph-properties fo:text-align="justify" fo:line-height="150%"/>
      <style:text-properties style:font-name="Times New Roman" fo:font-size="12pt" style:font-size-asian="12pt" style:font-size-complex="12pt"/>
    </style:style>
    <style:style style:name="P36" style:parent-style-name="Normal" style:family="paragraph">
      <style:paragraph-properties fo:text-align="justify" fo:line-height="150%"/>
      <style:text-properties style:font-name="Times New Roman" fo:font-size="12pt" style:font-size-asian="12pt" style:font-size-complex="12pt"/>
    </style:style>
    <style:style style:name="P37" style:parent-style-name="Normal" style:family="paragraph">
      <style:paragraph-properties fo:text-align="justify" fo:line-height="150%"/>
      <style:text-properties style:font-name="Times New Roman" fo:font-size="12pt" style:font-size-asian="12pt" style:font-size-complex="12pt"/>
    </style:style>
    <style:style style:name="P38" style:parent-style-name="Normal" style:family="paragraph">
      <style:paragraph-properties fo:text-align="justify" fo:line-height="150%"/>
      <style:text-properties style:font-name="Times New Roman" fo:font-size="12pt" style:font-size-asian="12pt" style:font-size-complex="12pt"/>
    </style:style>
    <style:style style:name="P39" style:parent-style-name="Normal" style:family="paragraph">
      <style:paragraph-properties fo:text-align="justify" fo:line-height="150%"/>
      <style:text-properties style:font-name="Times New Roman" fo:font-size="12pt" style:font-size-asian="12pt" style:font-size-complex="12pt"/>
    </style:style>
    <style:style style:name="P40" style:parent-style-name="Normal" style:family="paragraph">
      <style:paragraph-properties fo:text-align="justify" fo:line-height="150%"/>
      <style:text-properties style:font-name="Times New Roman" fo:font-size="12pt" style:font-size-asian="12pt" style:font-size-complex="12pt"/>
    </style:style>
    <style:style style:name="P41" style:parent-style-name="Normal" style:family="paragraph">
      <style:paragraph-properties fo:text-align="justify" fo:line-height="150%"/>
      <style:text-properties style:font-name="Times New Roman" fo:font-size="12pt" style:font-size-asian="12pt" style:font-size-complex="12pt"/>
    </style:style>
    <style:style style:name="P42" style:parent-style-name="Normal" style:family="paragraph">
      <style:paragraph-properties fo:text-align="justify" fo:line-height="150%" fo:text-indent="0.5076in"/>
      <style:text-properties style:font-name="Times New Roman" fo:font-size="12pt" style:font-size-asian="12pt" style:font-size-complex="12pt"/>
    </style:style>
    <style:style style:name="P43" style:parent-style-name="Normal" style:family="paragraph">
      <style:paragraph-properties fo:line-height="150%"/>
      <style:text-properties style:font-name="Times New Roman" fo:font-size="12pt" style:font-size-asian="12pt"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7361in" svg:height="0.66944in" style:rel-width="scale" style:rel-height="scale"><draw:image xlink:href="media/image1.png" xlink:type="simple" xlink:show="embed" xlink:actuate="onLoad"/><svg:title/><svg:desc/></draw:frame></text:span></text:p>
      <text:p text:style-name="Caption"><text:s text:c="4"/>LIETUVOS RESPUBLIKOS SEIMO<text:s/></text:p>
      <text:p text:style-name="P3">TĖVYNĖS SĄJUNGOS-LIETUVOS KRIKŠČIONIŲ DEMOKRATŲ FRAKCIJA</text:p>
      <text:p text:style-name="P4"/>
      <text:p text:style-name="P5"><text:span text:style-name="T6">Gedimino pr. 53, <text:s/>01109 Vilnius <text:s text:c="5"/>Tel.: (8 5) 239 6273 <text:s text:c="3"/>Faksas (8 5) 239 6539</text:span><text:span text:style-name="T7"> </text:span><text:span text:style-name="T8"><text:s/>El. p.<text:s/></text:span><text:a xlink:href="mailto:tslkd@lrs.lt" office:target-frame-name="_top" xlink:show="replace"><text:span text:style-name="T9">tslkd</text:span><text:span text:style-name="T10">@</text:span><text:span text:style-name="T11">lrs.lt</text:span></text:a><text:span text:style-name="T12"><text:s text:c="6"/></text:span></text:p>
      <text:p text:style-name="P13">__________________________________________________________________________________________________________</text:p>
      <text:p text:style-name="P14"/>
      <text:p text:style-name="P15">Ministrui Pirmininkui                    <text:tab/><text:tab/><text:tab/><text:tab/><text:s text:c="11"/><text:tab/><text:tab/><text:tab/><text:s text:c="9"/>2018-06-15</text:p>
      <text:p text:style-name="P16">Sauliui Skverneliui</text:p>
      <text:p text:style-name="P17">                                 </text:p>
      <text:p text:style-name="P18">DĖL ATSAKYMŲ Į KLAUSIMUS</text:p>
      <text:p text:style-name="P19"> </text:p>
      <text:p text:style-name="P20">Atsižvelgdami į tai, kad 2018-06-14 vykusio Vyriausybės pusvalandžio metų jūsų atsakymai į klausimus, susijusius su AB „Lietuvos energija“ įgyvendinamų atliekų deginimo gamyklų projektų sąlygų pasikeitimais, nebuvo išsamūs ir nepaaiškino tų pasikeitimų priežasčių bei aplinkybių, vadovaudamiesi Seimo statuto 208 str. 13 dalimi, prašome, kad į žemiau pateiktus klausimus atsakytumėte 2018 m. birželio 19 d. Seimo plenarinio posėdžio metu:</text:p>
      <text:p text:style-name="P21">1. Žiniasklaidoje buvo pranešta, kad po 2018-06-13 įvykusio Jūsų susitikimo Vyriausybėje su atliekų deginimo gamyklų projektus įgyvendinančios „Lietuvos energijos“ vadovu Dariumi Maikštėnu, nutarta keisti atliekų deginimo planus ir kiekius. Prašytume Jūsų smulkiau paaiškinti, dėl kokių priežasčių tuos planus prireikė keisti, ar Jūs buvote tokio susitikimo ir planų keitimo iniciatorius, ar nedarėte spaudimo akcinės bendrovės „Lietuvos energija“ vadovui, kokius nurodymus jam davėte, kas bus deginama vietoj atliekų Vilniuje, ar dėl to nesikeis įmonės finansiniai planai ir ar Vilniaus gyventojams nebrangs šiluma?</text:p>
      <text:p text:style-name="P22">2.<text:s/>Ar toks pasiektas Premjero „susitarimas“ su AB „Lietuvos energija“ vadovybe dėl esminio „Lietuvos energijos" įgyvendinamų projektų sąlygų pakeitimo reiškia, kad įstojus į EBPO yra skubiai atsisakoma EBPO taikomų griežtų reikalavimų  valstybinių įmonių valdymui, tarp kurių yra ir draudimas ministrams bei premjerams tiesiogiai kištis į valstybinių įmonių valdymą? Ar toks pasiektas "susitarimas" yra ta gairė, kuri parodo posūkį policinės valstybės link – nuo iki šiol galiojusios teisinės aplinkos kūrimo valstybinių įmonių veiklai,  remiantis gerąja EPBO praktika, sugrįžtant  prie sovietinės tiesioginio  ūkio subjektų valdymo premjero ar ministrų nurodymais ir „zadanijų“ kultūros?<text:s/></text:p>
      <text:p text:style-name="P23">3.<text:s/>Pranešama, kad dalis atliekų iš Vilniaus bus gabenama į Kauną. Ar tai tiesa ir ar tai reiškia, kad taip daroma dėl to, kad Jūsų žodžiais tariant atliekų deginimas nuodija žmones Vilniuje,<text:s/><text:soft-page-break/>tačiau  nekenkia kauniečiams? Ar esate šį projektą aptaręs su Kauno meru V.Matijošaičiu ir ar jis pritaria, kad Kaunas taptų Vilniaus šiukšlynu?<text:s/></text:p>
      <text:p text:style-name="P24">4.<text:s/>Ar toks aktyvus Jūsų veikimas, stengiantis šiukšlių deginimą perkelti į Kauną,  nėra naudojimasis tarnybine padėtimi siekiant apsaugoti nuo nuodingų teršalų savo šeimą, kuri gyvena šalia statomos Vilniaus atliekų deginimo gamyklos? Ar nemanote, kad laikantis viešųjų ir privačių interesų derinimo įstatymo reikalavimų, Jūs turėtumėte viešai deklaruoti nusišalinimą nuo šio klausimo svarstymo Vyriausybėje, nes akivaizdžiai turite privatų interesą. Ar esate apie šį interesų konfliktą  deklaravęs Vyriausiajai Tarnybinei Etikos komisijai, kaip to reikalauja įstatymas?<text:s/></text:p>
      <text:p text:style-name="P25">5.<text:s/>Kas apmokės atliekų gabenimo iš Vilniaus į Kauną patiriamas papildomas dideles sąnaudas? Ar kaip įprasta jos bus įskaitytos į tarifą ir dėl to Vilniaus gyventojams brangs komunalinių paslaugų kainos?<text:s/></text:p>
      <text:p text:style-name="P26">6.<text:s/>Ar atliekų deginimo mažinimas Vilniuje reiškia, kad anksčiau skelbti atliekų kiekiai buvo padidinti, nes buvo sakoma, kad atliekų užteks ir Vilniaus ir Kauno gamykloms? Ar nereikėtų dėl to atlikti parlamentinio tyrimo, nes ir pats esate prasitaręs, jog šie projektai yra korupciniai?<text:s/></text:p>
      <text:p text:style-name="P27"/>
      <text:p text:style-name="P28">Pagarbiai,</text:p>
      <text:p text:style-name="P29">Seimo nariai:</text:p>
      <text:list text:style-name="LFO6" text:continue-numbering="true">
        <text:list-item>
          <text:p text:style-name="P30">Gabrielius Landsbergis</text:p>
        </text:list-item>
        <text:list-item>
          <text:p text:style-name="P31">Edmundas Pupinis</text:p>
        </text:list-item>
        <text:list-item>
          <text:p text:style-name="P32">Mykolas Majauskas</text:p>
        </text:list-item>
        <text:list-item>
          <text:p text:style-name="P33">Radvilė Morkūnaitė-Mikulėnienė</text:p>
        </text:list-item>
        <text:list-item>
          <text:p text:style-name="P34">Andrius Kubilius</text:p>
        </text:list-item>
        <text:list-item>
          <text:p text:style-name="P35">Laurynas Kasčiūnas</text:p>
        </text:list-item>
        <text:list-item>
          <text:p text:style-name="P36">Dainius Kreivys</text:p>
        </text:list-item>
        <text:list-item>
          <text:p text:style-name="P37">Ingrida Šimonytė</text:p>
        </text:list-item>
        <text:list-item>
          <text:p text:style-name="P38">Monika Navickienė</text:p>
        </text:list-item>
        <text:list-item>
          <text:p text:style-name="P39">Audronius Ažubalis<text:s/></text:p>
        </text:list-item>
        <text:list-item>
          <text:p text:style-name="P40">Emanuelis Zingeris</text:p>
        </text:list-item>
      </text:list>
      <text:p text:style-name="P41"/>
      <text:p text:style-name="P42"/>
      <text:p text:style-name="P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G Times" svg:font-family="CG Times" style:font-family-generic="roman" style:font-pitch="variable" svg:panose-1="0 0 0 0 0 0 0 0 0 0"/>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G Tim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style:text-properties style:font-name="Times New Roman" fo:font-weight="bold" style:font-weight-asian="bold" style:font-weight-complex="bold" style:letter-kerning="true" fo:font-size="24pt" style:font-size-asian="24pt" style:font-size-complex="24pt" style:language-asian="lt" style:country-asian="L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Caption" style:display-name="Caption" style:family="paragraph" style:parent-style-name="Normal" style:next-style-name="Normal">
      <style:paragraph-properties fo:text-align="center" fo:margin-top="0.1388in" fo:margin-right="0.2048in"/>
      <style:text-properties style:font-name="Times New Roman" fo:font-weight="bold" style:font-weight-asian="bold" fo:font-size="12pt" style:font-size-asian="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style:language-asian="en" style:country-asian="US"/>
    </style:style>
    <style:style style:name="Heading1Char" style:display-name="Heading 1 Char" style:family="text">
      <style:text-properties style:font-name="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3">
      <text:list-level-style-number text:level="1" style:num-suffix="." style:num-format="1" text:start-value="2">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
      <text:list-level-style-number text:level="1" style:num-suffix="." style:num-format="1" text:start-value="3">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lnius</dc:title>
    <dc:subject/>
    <meta:initial-creator>SKARELYTĖ Ieva</meta:initial-creator>
    <dc:creator>adlibuser</dc:creator>
    <meta:creation-date>2018-06-18T13:16:00Z</meta:creation-date>
    <dc:date>2018-06-18T13:16:00Z</dc:date>
    <meta:print-date>2018-06-01T06:40:00Z</meta:print-date>
    <meta:template xlink:href="TS-KD%20rastams%20Lietuvoje.dot" xlink:type="simple"/>
    <meta:editing-cycles>2</meta:editing-cycles>
    <meta:editing-duration>PT0S</meta:editing-duration>
    <meta:document-statistic meta:page-count="2" meta:paragraph-count="29" meta:word-count="455" meta:character-count="3868" meta:row-count="64" meta:non-whitespace-character-count="3442"/>
  </office:meta>
</office:document-meta>
</file>