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format="1" text:start-value="4">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style:text-position="super 62.5%"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2.5%"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P21" style:parent-style-name="Normal" style:family="paragraph">
      <style:paragraph-properties fo:text-align="center" fo:line-height="115%"/>
      <style:text-properties fo:language="lt" fo:country="LT"/>
    </style:style>
    <style:style style:name="P22" style:parent-style-name="Normal" style:family="paragraph">
      <style:paragraph-properties fo:text-align="center" fo:line-height="115%"/>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justify" fo:line-height="150%" fo:text-indent="0.4923in"/>
      <style:text-properties fo:language="lt" fo:country="LT"/>
    </style:style>
    <style:style style:name="P37" style:parent-style-name="Normal" style:family="paragraph">
      <style:paragraph-properties fo:text-align="justify" fo:line-height="150%" fo:text-indent="0.4923in"/>
      <style:text-properties fo:language="lt" fo:country="LT"/>
    </style:style>
    <style:style style:name="P38" style:parent-style-name="Normal" style:family="paragraph">
      <style:paragraph-properties fo:text-align="justify" fo:line-height="150%" fo:text-indent="0.4923in"/>
      <style:text-properties fo:language="lt" fo:country="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font-style="italic" style:font-style-asian="italic" fo:language="lt" fo:country="LT"/>
    </style:style>
    <style:style style:name="T45" style:parent-style-name="DefaultParagraphFont" style:family="text">
      <style:text-properties style:font-weight-complex="bold" fo:language="lt" fo:country="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style:text-position="super 62.5%"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style:text-position="super 62.5%"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P66" style:parent-style-name="Normal" style:family="paragraph">
      <style:paragraph-properties fo:text-align="justify" fo:line-height="150%" fo:text-indent="0.4923in"/>
      <style:text-properties style:font-weight-complex="bold" fo:language="lt" fo:country="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tyle-complex="italic" fo:language="lt" fo:country="LT" style:language-asian="lt" style:country-asian="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P75" style:parent-style-name="Normal" style:family="paragraph">
      <style:paragraph-properties fo:text-align="justify" fo:line-height="150%" fo:text-indent="0.4923in"/>
      <style:text-properties style:font-weight-complex="bold" fo:language="lt" fo:country="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weight-complex="bold" fo:language="lt" fo:country="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style:font-weight-complex="bold" fo:language="lt" fo:country="LT" style:language-asian="lt" style:country-asian="LT"/>
    </style:style>
    <style:style style:name="T83" style:parent-style-name="DefaultParagraphFont" style:family="text">
      <style:text-properties style:font-weight-complex="bold" style:text-position="super 62.5%" fo:language="lt" fo:country="LT" style:language-asian="lt" style:country-asian="LT"/>
    </style:style>
    <style:style style:name="T84" style:parent-style-name="DefaultParagraphFont" style:family="text">
      <style:text-properties style:font-weight-complex="bold" fo:language="lt" fo:country="LT" style:language-asian="lt" style:country-asian="LT"/>
    </style:style>
    <style:style style:name="T85" style:parent-style-name="DefaultParagraphFont" style:family="text">
      <style:text-properties style:font-weight-complex="bold" fo:language="lt" fo:country="LT" style:language-asian="lt" style:country-asian="LT"/>
    </style:style>
    <style:style style:name="T86" style:parent-style-name="DefaultParagraphFont" style:family="text">
      <style:text-properties style:font-weight-complex="bold" fo:language="lt" fo:country="LT" style:language-asian="lt" style:country-asian="LT"/>
    </style:style>
    <style:style style:name="T87" style:parent-style-name="DefaultParagraphFont" style:family="text">
      <style:text-properties style:font-weight-complex="bold" fo:language="lt" fo:country="LT" style:language-asian="lt" style:country-asian="LT"/>
    </style:style>
    <style:style style:name="T88" style:parent-style-name="DefaultParagraphFont" style:family="text">
      <style:text-properties style:font-weight-complex="bold" fo:language="lt" fo:country="LT" style:language-asian="lt" style:country-asian="LT"/>
    </style:style>
    <style:style style:name="T89" style:parent-style-name="DefaultParagraphFont" style:family="text">
      <style:text-properties style:font-weight-complex="bold" fo:language="lt" fo:country="LT" style:language-asian="lt" style:country-asian="LT"/>
    </style:style>
    <style:style style:name="P90" style:parent-style-name="Normal" style:family="paragraph">
      <style:paragraph-properties fo:text-align="justify" fo:line-height="150%">
        <style:tab-stops>
          <style:tab-stop style:type="left" style:position="0.4923in"/>
        </style:tab-stops>
      </style:paragraph-properties>
    </style:style>
    <style:style style:name="T91" style:parent-style-name="DefaultParagraphFont" style:family="text">
      <style:text-properties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font-weight-complex="bold" style:font-size-complex="10pt"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font-weight-complex="bold" fo:language="lt" fo:country="LT"/>
    </style:style>
    <style:style style:name="P98" style:parent-style-name="Normal" style:family="paragraph">
      <style:paragraph-properties fo:text-align="justify" fo:line-height="150%">
        <style:tab-stops>
          <style:tab-stop style:type="left" style:position="0.4923in"/>
        </style:tab-stops>
      </style:paragraph-properties>
    </style:style>
    <style:style style:name="T99" style:parent-style-name="DefaultParagraphFont" style:family="text">
      <style:text-properties fo:language="lt" fo:country="LT"/>
    </style:style>
    <style:style style:name="T100" style:parent-style-name="DefaultParagraphFont" style:family="text">
      <style:text-properties style:font-style-complex="italic"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font-style-complex="italic" fo:language="lt" fo:country="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language="lt" fo:country="LT"/>
    </style:style>
    <style:style style:name="T107" style:parent-style-name="DefaultParagraphFont" style:family="text">
      <style:text-properties style:font-weight-complex="bold" style:font-size-complex="10pt" fo:language="lt" fo:country="LT"/>
    </style:style>
    <style:style style:name="T108" style:parent-style-name="DefaultParagraphFont" style:family="text">
      <style:text-properties style:font-weight-complex="bold" style:font-size-complex="10pt"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language="lt" fo:country="LT"/>
    </style:style>
    <style:style style:name="T112" style:parent-style-name="DefaultParagraphFont" style:family="text">
      <style:text-properties style:text-position="super 62.5%" fo:language="lt" fo:country="LT"/>
    </style:style>
    <style:style style:name="T113" style:parent-style-name="DefaultParagraphFont" style:family="text">
      <style:text-properties fo:language="lt" fo:country="LT"/>
    </style:style>
    <style:style style:name="P114" style:parent-style-name="Normal" style:family="paragraph">
      <style:paragraph-properties fo:text-align="justify" fo:line-height="150%" fo:text-indent="0.4923in"/>
      <style:text-properties fo:language="lt" fo:country="LT"/>
    </style:style>
    <style:style style:name="P115" style:parent-style-name="Normal" style:family="paragraph">
      <style:paragraph-properties fo:text-align="justify" fo:line-height="150%" fo:text-indent="0.4923in"/>
      <style:text-properties fo:language="lt" fo:country="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fo:language="lt" fo:country="LT"/>
    </style:style>
    <style:style style:name="T118" style:parent-style-name="DefaultParagraphFont" style:family="text">
      <style:text-properties style:font-name-asian="Calibri" fo:font-style="italic" style:font-style-asian="italic" style:font-style-complex="italic" fo:language="lt" fo:country="LT"/>
    </style:style>
    <style:style style:name="T119" style:parent-style-name="DefaultParagraphFont" style:family="text">
      <style:text-properties style:font-name-asian="Calibri" fo:language="lt" fo:country="LT"/>
    </style:style>
    <style:style style:name="P120" style:parent-style-name="Normal" style:family="paragraph">
      <style:paragraph-properties fo:text-align="justify" fo:line-height="150%" fo:text-indent="0.4923in"/>
      <style:text-properties fo:language="lt" fo:country="LT"/>
    </style:style>
    <style:style style:name="P121" style:parent-style-name="Normal" style:family="paragraph">
      <style:paragraph-properties fo:text-align="justify" fo:line-height="150%"/>
      <style:text-properties fo:language="lt" fo:country="LT"/>
    </style:style>
    <style:style style:name="P122" style:parent-style-name="Normal" style:family="paragraph">
      <style:paragraph-properties fo:text-align="justify" fo:line-height="150%" fo:text-indent="0.4923in"/>
      <style:text-properties fo:language="lt" fo:country="LT"/>
    </style:style>
    <style:style style:name="P123" style:parent-style-name="Normal" style:family="paragraph">
      <style:paragraph-properties fo:text-align="justify" fo:line-height="150%"/>
      <style:text-properties fo:language="lt" fo:country="LT"/>
    </style:style>
    <style:style style:name="P124" style:parent-style-name="Normal" style:family="paragraph">
      <style:paragraph-properties fo:text-align="justify" fo:line-height="150%" fo:text-indent="0.5in"/>
      <style:text-properties fo:font-weight="bold" style:font-weight-asian="bold" style:font-weight-complex="bold" fo:language="lt" fo:country="LT" style:language-asian="lt" style:country-asian="LT"/>
    </style:style>
    <style:style style:name="P125" style:parent-style-name="Preformatted" style:family="paragraph">
      <style:text-properties style:font-name="Times New Roman" fo:font-size="12pt" style:font-size-asian="12pt" style:font-size-complex="12pt"/>
    </style:style>
    <style:style style:name="P126" style:parent-style-name="Preformatted" style:family="paragraph">
      <style:text-properties style:font-name="Times New Roman" fo:font-size="12pt" style:font-size-asian="12pt" style:font-size-complex="12pt"/>
    </style:style>
    <style:style style:name="P127" style:parent-style-name="Preformatted" style:family="paragraph">
      <style:text-properties style:font-name="Times New Roman" fo:font-size="12pt" style:font-size-asian="12pt" style:font-size-complex="12pt"/>
    </style:style>
    <style:style style:name="P128" style:parent-style-name="Preformatted" style:family="paragraph">
      <style:text-properties style:font-name="Times New Roman" fo:font-size="12pt" style:font-size-asian="12pt" style:font-size-complex="12pt"/>
    </style:style>
    <style:style style:name="P129" style:parent-style-name="Preformatted" style:family="paragraph">
      <style:text-properties style:font-name="Times New Roman" fo:font-size="12pt" style:font-size-asian="12pt" style:font-size-complex="12pt"/>
    </style:style>
    <style:style style:name="T130" style:parent-style-name="DefaultParagraphFont" style:family="text">
      <style:text-properties style:font-name="Times New Roman" fo:font-size="11pt" style:font-size-asian="11pt" style:font-size-complex="11pt"/>
    </style:style>
    <style:style style:name="T131" style:parent-style-name="Hyperlink" style:family="text">
      <style:text-properties style:font-name="Times New Roman" fo:font-size="11pt" style:font-size-asian="11pt" style:font-size-complex="11pt" style:text-underline-type="none"/>
    </style:style>
    <style:style style:name="T132"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DĖL LIETUVOS RESPUBLIKOS</text:p>
      <text:p text:style-name="P9"><text:span text:style-name="T10">UŽIMTUMO ĮSTATYMO NR.<text:s/></text:span><text:span text:style-name="T11">XII-2470<text:s/></text:span><text:span text:style-name="T12">5</text:span><text:span text:style-name="T13">1</text:span><text:span text:style-name="T14">, 25, 37, 41, 42, 48</text:span><text:span text:style-name="T15">1</text:span><text:span text:style-name="T16"><text:s/></text:span><text:span text:style-name="T17">STRAIPSNIų PAKEITIMO</text:span></text:p>
      <text:p text:style-name="P18"><text:span text:style-name="T19">ĮSTATYMO<text:s/></text:span><text:span text:style-name="T20">PROJEKTO</text:span></text:p>
      <text:p text:style-name="P21"/>
      <text:p text:style-name="P22"><text:span text:style-name="T23">20</text:span><text:span text:style-name="T24">2</text:span><text:span text:style-name="T25">1</text:span><text:span text:style-name="T26">-</text:span><text:span text:style-name="T27">0</text:span><text:span text:style-name="T28">2</text:span><text:span text:style-name="T29">-</text:span><text:span text:style-name="T30">1</text:span><text:span text:style-name="T31">7</text:span><text:span text:style-name="T32"><text:s/></text:span><text:span text:style-name="T33">Nr.<text:s/></text:span><text:span text:style-name="T34">XIVP-208</text:span></text:p>
      <text:p text:style-name="P35">Vilnius</text:p>
      <text:p text:style-name="P36"/>
      <text:p text:style-name="P37"/>
      <text:p text:style-name="P38">Įvertinę<text:s/>įstatymo<text:s/>projekto atitiktį Konstitucijai, įstatymams, teisėkūros principams ir teisės technikos taisyklių reikalavimams,<text:s/>teikiame šias pastabas:</text:p>
      <text:p text:style-name="P39"><text:span text:style-name="T40">1. Įstatymo projekto 1 straipsniu<text:s/></text:span><text:span text:style-name="T41">keičiamo Lietuvos Respublikos užimtumo įstatymo (toliau – keičiamas įstatymas) 5</text:span><text:span text:style-name="T42">1</text:span><text:span text:style-name="T43"><text:s/>straipsnio 1 dalies 1 punkte siūloma atsisakyti vienos iš išmokos skyrimo savarankiškai dirbančiam asmeniui sąlygos, t.y. kad savarankiška<text:s/></text:span><text:span text:style-name="T44">veikla nebūtų išregistruota</text:span><text:span text:style-name="T45"><text:s/>iki Lietuvos Respublikos Vyriausybės paskelbtos ekstremaliosios situacijos ir karantino, kurio metu nustatyti ūkinės veiklos apribojimai, paskelbimo dienos. Manome, kad ši sąlyga yra būtina, kadangi priešingu atveju asmuo negalės būti laikomas savarankiškai dirbančiu asmeniu ir šios išmokos mokėjimas neatitiks jos paskirties (ši išmoka mokama savarankiškai dirbantiems asmenims).<text:s/></text:span></text:p>
      <text:p text:style-name="P46"><text:span text:style-name="T47">2. Įstatymo projekto 2 straipsniu keičiamo įstatymo 25 straipsnio 17 punkte siūloma nustatyti, kad darbo rinkoje papildomai remiamais asmenimis būtų laikomi ir ,,</text:span><text:span text:style-name="T48">savarankiškai dirbantys asmenys, kurie yra įtraukti į Valstybinės mokesčių inspekcijos paskelbtą mokesčių mokėtojų, nukentėjusių dėl COVID-19 (koronaviruso infekcijos), sąrašą“. Siūlomas teisinis reguliavimas svarstytinas šiais aspektais.</text:span></text:p>
      <text:p text:style-name="P49"><text:span text:style-name="T50">Visų pirma</text:span><text:span text:style-name="T51">,</text:span><text:span text:style-name="T52"><text:s/>pažymėtina, kad pagal keičiamo įstatymo 5</text:span><text:span text:style-name="T53">1</text:span><text:span text:style-name="T54"><text:s/>straipsnio 1 dalį, savarankiškai dirbantys asmenys yra įtraukiami į Valstybinės mokesčių inspekcijos Savarankiškai dirbančių asmenų, pripažintų nukentėjusiais nuo ekstremaliosios situacijos ir karantino, kurio metu Lietuvos Respublikos Vyriausybė nustato ūkinės veiklos apribojimus, sąrašą, bet ne į Valstybinės mokesčių inspekcijos paskelbtą mokesčių mokėtojų, nukentėjusių dėl COVID-19 (koronaviruso infekcijos), sąrašą.<text:s/></text:span><text:span text:style-name="T55">A</text:span><text:span text:style-name="T56">tsižvelgiant į tai, tikslintinas nurodyto sąrašo pavadinimas.</text:span></text:p>
      <text:p text:style-name="P57"><text:span text:style-name="T58">Antra, neaiškus siūlomos nuostatos santykis su keičiamo įstatymo 5</text:span><text:span text:style-name="T59">1</text:span><text:span text:style-name="T60"><text:s/>straipsniu, kuriame nustatyta, kad savarankiškai dirbantis asmuo, kuris yra įtrauktas į Valstybinės mokesčių inspekcijos Savarankiškai dirbančių asmenų, pripažintų nukentėjusiais nuo ekstremaliosios situacijos ir<text:s/></text:span><text:soft-page-break/><text:span text:style-name="T61">karantino, kurio metu Lietuvos Respublikos Vyriausybė nustato ūkinės veiklos apribojimus, sąrašą, turi teisę gauti išmoką savarankiškai dirbančiam asmeniui, t.y. neaišku, ar ši išmoka būtų mokama, jeigu jam kaip papildomai remiamam asmeniui būtų taikomos įstatymo projekto 4 ir 5 straipsniuose nurodytos aktyvios darbo rinkos politikos priemonės (įdarbinimo subsidijuojant). Be to, neaišku ar toks asmuo vis dar būtų laikomas savarankiškai dirbančiu asmeniu, nes pagal keičiamo įstatymo 41 straipsnio 5 dalies 5 punktą subsidija darbo užmokesčiui nutraukiama, jei įdarbintas asmuo<text:s/></text:span><text:span text:style-name="T62">p</text:span><text:span text:style-name="T63">r</text:span><text:span text:style-name="T64">adeda</text:span><text:span text:style-name="T65"><text:s/>dirbti savarankiškai.</text:span></text:p>
      <text:p text:style-name="P66">Trečia, siūloma nuostata tarpusavyje derintina su keičiamo įstatymo 20 straipsnio <text:s/>4 dalimi, kurioje nustatyta, kokios šiame įstatyme nustatytos darbo rinkos paslaugos ir užimtumo rėmimo priemonės yra taikomos savarankiškai dirbantiems asmenims.<text:s/></text:p>
      <text:p text:style-name="P67"><text:span text:style-name="T68">3.<text:s/></text:span><text:span text:style-name="T69">Atsižvelgiant į įstatymo projekto 4 straipsniu keičiamo įstatymo 41 straipsnio 2 dalyje siūlomus pakeitimus (dėl subsidijos darbo užmokesčiui mokėjimo darbdaviams, įdarbinusiems savarankiškai dirbančius asmenis, kurie yra įtrauki į nukentėjusių dėl COVID-19 (koronaviruso infekcijos), sąrašą), siūlytina atitinkamai tikslinti keičiamo įstatymo 41 straipsnio 5 dalį,<text:s/></text:span><text:span text:style-name="T70">kuri</text:span><text:span text:style-name="T71">oje</text:span><text:span text:style-name="T72"><text:s/>nustatyti šio straipsnio 2 dalyje nurodytos subsidijos darbo užmokesčiui mokėjimo nutraukimo atvejai (priešingu atveju, liktų neaišku, kokiais atvejais būtų nutraukiamas subsidijos mokėjimas, įdarbinus šio įstatymo 25 straipsnio 17 punkte nurodytus asmenis, t.y</text:span><text:span text:style-name="T73">.</text:span><text:span text:style-name="T74"><text:s/>savarankiškai dirbančius asmenis).<text:s/></text:span></text:p>
      <text:p text:style-name="P75">4. Įstatymo projekto 4 straipsniu 3 dalimi keičiamo įstatymo 41 straipsnio 7 dalyje po žodžio<text:s/>,,darbdaviui“<text:s/>įrašytini<text:s/>praleisti<text:s/>žodžiai<text:s/>,,šio straipsnio“. Be to, svarstytinas šios dalies keitimo tikslingumas, kadangi jame nenustatomos jokios naujos teisinio reguliavimo taisyklės.</text:p>
      <text:p text:style-name="P76"><text:span text:style-name="T77">5. Įstatymo projekto 5 straipsniu keičiamas įstatymo<text:s/></text:span><text:span text:style-name="T78">42 straipsnio 3 dalies 2 punktas (ankstesnis 3 punktas), <text:s/>kurio galiojimas jau yra pasibaigęs 2020 m. gruodžio 31 d., todėl siekiant teisinio aiškumo turėtų būti dėstomos naujos subsidijos darbo užmokesčiui mokėjimo sąlygos ir terminai. Be to, neaišku, kodėl siūlomoje nuostatoje nustatomas iki 4 mėnesių<text:s/></text:span><text:span text:style-name="T79">subsidijos darbo užmokesčio mokėjimo</text:span><text:span text:style-name="T80"><text:s/>terminas<text:s/></text:span><text:span text:style-name="T81">šio įstatymo<text:s/></text:span><text:span text:style-name="T82">41 straipsnio 2</text:span><text:span text:style-name="T83">4</text:span><text:span text:style-name="T84"><text:s/>dalyje nustatytais atvejais, jeigu šie atvejai pagal keičiamo įstatymo 42 straipsnio 3 dalies 1 pu</text:span><text:span text:style-name="T85">nktą bendrai<text:s/></text:span><text:span text:style-name="T86">neį</text:span><text:span text:style-name="T87">skaičiuojami</text:span><text:span text:style-name="T88"><text:s/></text:span><text:span text:style-name="T89">į 6 mėnesių laikotarpį.</text:span></text:p>
      <text:p text:style-name="P90"><text:span text:style-name="T91"><text:tab/>6. Atsižvelgiant į</text:span><text:span text:style-name="T92"><text:s/>Seimo statute nustatytas įstatymų leidybos procedūras ir jų trukmę bei į Seimo priimto įstatymo promulgavimą</text:span><text:span text:style-name="T93">, įstatymo projekto 7 straipsnio 1 dalyje nustatytas įstatymo 1 straipsnio įsigaliojimo terminas <text:s/>(</text:span><text:span text:style-name="T94">2021 m. kovo 15 d.)<text:s/></text:span><text:span text:style-name="T95">nėra realus, todėl turėtų būti tikslinamas</text:span><text:span text:style-name="T96">. Be to, šioje dalyje<text:s/></text:span><text:span text:style-name="T97">brauktinas žodis „nuo“, nes teisės akto įsigaliojimas yra vienkartinis, o ne tęstinis veiksmas.</text:span></text:p>
      <text:p text:style-name="P98"><text:span text:style-name="T99"><text:tab/>7. Įstatymo projekto 7 straipsnio 2 dalyje siūloma nustatyti, kad „</text:span><text:span text:style-name="T100">šio įstatymo 2 straipsnis taikomas iki 2021 m. rugsėjo 30 d.</text:span><text:span text:style-name="T101">“ Manytina, kad siekiant laikino tam tikrų nuostatų galiojimo,<text:s/></text:span><text:soft-page-break/><text:span text:style-name="T102">turėtų būti numatytas ne laikinas šio straipsnio taikymas, tačiau šio straipsnio galiojimas iki pasirinkto termino. Kartu atkreiptinas dėmesys, kad įstatymo projekto 2 straipsniu keičiamo įstatymo 25 straipsnis yra pildomas 17 punktu, į kurį pateikiamos nuorodos ir kituose keičiamo įstatymo straipsniuose. Manytina, kad siekiant teisinio aiškumo ir sistemiškumo, turėtų būti nustatytas ir šių nuostatų laikinas galiojimas.<text:s/></text:span><text:span text:style-name="T103">Nustačius laikiną nuostatų galiojimą, kartu turėtų būti nustatomos ir<text:s/></text:span><text:span text:style-name="T104">būsimosios pastovios nuostatos bei jų įsigaliojimas.</text:span></text:p>
      <text:p text:style-name="P105"><text:span text:style-name="T106">8. Pažymėtina, kad<text:s/></text:span><text:span text:style-name="T107">įstatymo projekto ir jo lyginamojo varianto turinys neatspindi visų siūlomų pakeitimų (lyginamajame variante nepateikti įstatymo projekto 5 straipsnio 3 dalyje siūlomi pakeitimai).</text:span><text:span text:style-name="T108"><text:s/>Be to,<text:s/></text:span><text:span text:style-name="T109">įstatymo projektas tikslintinas atsižvelgiant į teisės technikos taisyklių reikalavimus:</text:span></text:p>
      <text:p text:style-name="P110"><text:span text:style-name="T111">1) įstatymo projekto 6 straipsnyje, keičiant keičiamo įstatymo 48</text:span><text:span text:style-name="T112">1</text:span><text:span text:style-name="T113"><text:s/>straipsnio 5 dalies 1 punktą, kabutėse dėstytinas tik keičiamo 1 punkto tekstas, išbraukiant 5 dalies tekstą iki dvitaškio;</text:span></text:p>
      <text:p text:style-name="P114">2) įstatymo projekto 7 straipsnyje nėra nustatyta įstatymo įgyvendinimo, todėl reikėtų tikslinti šio straipsnio pavadinimą.</text:p>
      <text:p text:style-name="P115">9. Atsižvelgiant į tai, kad įstatymo projektu siūloma pakeisti subsidijos darbo užmokesčiui dydį ir mokėjimo terminus, įstatymo projektas pildytinas įstatymo taikymo nuostatomis.</text:p>
      <text:p text:style-name="P116"><text:span text:style-name="T117">10. 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118">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119">), todėl atitinkamai pildytinas aiškinamasis raštas.</text:span></text:p>
      <text:p text:style-name="P120">11. Atsižvelgiant į tai, kad įstatymo įgyvendinimas pareikalaus papildomų valstybės biudžeto lėšų, manytina, kad dėl siūlomo teisinio reguliavimo reikėtų gauti Vyriausybės, kaip valstybės biudžeto planuotojos, išvadą.<text:s/></text:p>
      <text:p text:style-name="P121"/>
      <text:p text:style-name="P122"/>
      <text:p text:style-name="P123">Departamento direktorius                                                                                     <text:s text:c="5"/> Andrius Kabišaitis</text:p>
      <text:p text:style-name="P124"/>
      <text:p text:style-name="P125"/>
      <text:p text:style-name="P126"/>
      <text:p text:style-name="P127"/>
      <text:p text:style-name="P128"/>
      <text:p text:style-name="P129"/>
      <text:p text:style-name="Preformatted"><text:span text:style-name="T130">J. Raškauskaitė, tel. (8 5) 239 6842, el. p.<text:s/></text:span><text:a xlink:href="mailto:jurgita.raskauskaite@lrs.lt" office:target-frame-name="_top" xlink:show="replace"><text:span text:style-name="T131">jurgita.raskauskaite@lrs.lt</text:span></text:a></text:p>
      <text:p text:style-name="Preformatted"><text:span text:style-name="T132">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2Italic" style:display-name="Body text|2 + Italic"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fr" style:language-asian="en" style:country-asian="US" style:language-complex="en" style:country-complex="US"/>
    </style:style>
    <style:style style:name="default" style:display-name="default"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9LVL1" style:family="text">
      <style:text-properties fo:font-weight="bold" style:font-weight-asian="bold" fo:font-style="normal" style:font-style-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format="1" text:start-value="4">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2-18T06:16:00Z</meta:creation-date>
    <dc:date>2021-02-18T06:16:00Z</dc:date>
    <meta:print-date>2020-03-05T08:26:00Z</meta:print-date>
    <meta:template xlink:href="Normal.dotm" xlink:type="simple"/>
    <meta:editing-cycles>2</meta:editing-cycles>
    <meta:editing-duration>PT0S</meta:editing-duration>
    <meta:document-statistic meta:page-count="3" meta:paragraph-count="47" meta:word-count="955" meta:character-count="7519" meta:row-count="169" meta:non-whitespace-character-count="6611"/>
  </office:meta>
</office:document-meta>
</file>