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letter-spacing="0.0319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name-complex="TimesLT" style:font-size-complex="12pt"/>
    </style:style>
    <style:style style:name="T44" style:parent-style-name="DefaultParagraphFont" style:family="text">
      <style:text-properties style:font-name-complex="TimesLT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name-complex="TimesLT" style:font-size-complex="12pt"/>
    </style:style>
    <style:style style:name="T47" style:parent-style-name="DefaultParagraphFont" style:family="text">
      <style:text-properties style:font-name-complex="TimesLT" style:text-position="super 66.6%" style:font-size-complex="12pt"/>
    </style:style>
    <style:style style:name="T48" style:parent-style-name="DefaultParagraphFont" style:family="text">
      <style:text-properties style:font-name-complex="TimesLT" style:font-size-complex="12pt"/>
    </style:style>
    <style:style style:name="T49" style:parent-style-name="DefaultParagraphFont" style:family="text">
      <style:text-properties style:font-name-complex="TimesLT" style:font-size-complex="12pt"/>
    </style:style>
    <style:style style:name="T50" style:parent-style-name="DefaultParagraphFont" style:family="text">
      <style:text-properties style:font-name-complex="TimesLT" style:font-size-complex="12pt"/>
    </style:style>
    <style:style style:name="T51" style:parent-style-name="DefaultParagraphFont" style:family="text">
      <style:text-properties style:font-name-complex="TimesLT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 fo:text-indent="0.4923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1.125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widows="0" fo:orphans="0" fo:border="0in solid #FFFFFF" fo:padding="0.4305in" style:shadow="#000000 0in 0in" style:punctuation-wrap="simple" fo:text-align="justify" style:vertical-align="baseline" fo:text-indent="0.4923in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style-complex="italic"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name-asian="Calibri" style:font-size-complex="12pt" fo:language="ru" fo:country="RU"/>
    </style:style>
    <style:style style:name="T153" style:parent-style-name="DefaultParagraphFont" style:family="text">
      <style:text-properties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158" style:parent-style-name="DefaultParagraphFont" style:family="text">
      <style:text-properties style:font-name-asian="Calibri" style:font-size-complex="12pt" fo:language="ru" fo:country="RU"/>
    </style:style>
    <style:style style:name="T159" style:parent-style-name="DefaultParagraphFont" style:family="text">
      <style:text-properties style:font-style-complex="italic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tyle-complex="italic"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name-asian="Calibri" style:font-size-complex="12pt" fo:language="ru" fo:country="RU"/>
    </style:style>
    <style:style style:name="T164" style:parent-style-name="DefaultParagraphFont" style:family="text">
      <style:text-properties style:font-style-complex="italic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name-asian="Calibri" style:font-size-complex="12pt" fo:language="ru" fo:country="RU"/>
    </style:style>
    <style:style style:name="T168" style:parent-style-name="DefaultParagraphFont" style:family="text">
      <style:text-properties style:font-style-complex="italic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name-asian="Calibri" style:font-size-complex="12pt" fo:language="ru" fo:country="RU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name-asian="Calibri" style:font-size-complex="12pt" fo:language="ru" fo:country="RU"/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style:font-style-complex="italic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text-indent="0.4923in"/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complex="TimesLT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</text:p>
      <text:p text:style-name="P10"><text:span text:style-name="T11">PENSIJŲ ANUITETŲ FONDO BIUDŽETO 2024 METŲ RODIKLIŲ PATVIRTINIMO ĮSTATYMO PROJEKTO</text:span></text:p>
      <text:p text:style-name="P12">AIŠKINAMASIS RAŠTAS</text:p>
      <text:p text:style-name="P13"/>
      <text:p text:style-name="P14"><text:span text:style-name="T15">1</text:span><text:span text:style-name="T16">. Į</text:span><text:span text:style-name="T17">statymo projekto rengimą paskatinusios priežastys, parengto projekto tikslai ir uždaviniai</text:span></text:p>
      <text:p text:style-name="P18"><text:span text:style-name="T19">Lietuvos Respublikos pensijų<text:s/></text:span><text:span text:style-name="T20">anuitetų fondo biudžeto 2024 metų rodiklių patvirtinimo įstatymo projekto (toliau – Įstatymo projektas) tikslas – patvirtinti Įstatymo projekte nurodytus Pensijų anuitetų fondo</text:span><text:span text:style-name="T21"><text:s/>biudžeto (toliau – PAF biudžetas) 2024 metų rodiklius ir<text:s/></text:span><text:span text:style-name="T22">2024 metų PAF</text:span><text:span text:style-name="T23"><text:s/></text:span><text:span text:style-name="T24">biudžetą</text:span><text:span text:style-name="T25">.<text:s/></text:span></text:p>
      <text:p text:style-name="P26"><text:span text:style-name="T27">Įstatymo projektas ir 2024 metų PAF</text:span><text:span text:style-name="T28"><text:s/></text:span><text:span text:style-name="T29">biudžeto projektas<text:s/></text:span><text:span text:style-name="T30">parengti v</text:span><text:span text:style-name="T31">adovaujantis:</text:span></text:p>
      <text:p text:style-name="P32"><text:span text:style-name="T33">1</text:span><text:span text:style-name="T34">. Lietuvos Respublikos pensijų kaupimo įstatymo 35</text:span><text:span text:style-name="T35">10<text:s/></text:span><text:span text:style-name="T36">straipsnio 1 dalimi, kurioje nustatyta, kad PAF</text:span><text:span text:style-name="T37"><text:s/>biudžetas<text:s/></text:span><text:span text:style-name="T38">tvirtinamas atitinkamų metų Pensijų anuitetų fondo biudžet</text:span><text:span text:style-name="T39">o rodiklių patvirtinimo įstatymu;<text:s/></text:span></text:p>
      <text:p text:style-name="P40"><text:span text:style-name="T41">2</text:span><text:span text:style-name="T42">.<text:s/></text:span><text:span text:style-name="T43">Lietuvos Respublikos finansų ministerijos paskelbtu šalies ekonominės raidos scenarijumi 2023–2026 m. ir Valstybinio socialinio draudimo fondo valdybos prie Socialinės apsaugos ir darbo ministerijos (toliau – Fondo</text:span><text:span text:style-name="T44"><text:s/>valdyba) parengta pinigų įplaukų ir išlaidų prognoze, įvertinus II pakopos pensijų kaupimo dalyvių, sulauksiančių senatvės pensijos amžiaus 2024–2026 m., sukauptų sumų dydį ir potencialių pensijų anuitetų gavėjų skaičių.<text:s/></text:span></text:p>
      <text:p text:style-name="P45"><text:span text:style-name="T46">Pensijų kaupimo įstatymo 35</text:span><text:span text:style-name="T47">10</text:span><text:span text:style-name="T48"><text:s/>str</text:span><text:span text:style-name="T49">aipsnio 1 dalyje nustatyta, kad atitinkamų metų PAF biudžeto rodiklių patvirtinimo įstatymo projektą tokiais pačiais terminais, kurie taikomi rengiant Lietuvos Respublikos valstybės socialinių fondų biudžetų atitinkamų metų rodiklių patvirtinimo įstatymo p</text:span><text:span text:style-name="T50">rojektą, rengia pensijų anuitetų mokėtojas ir teikia jį svarstyti Pensijų anuitetų fondo<text:s/></text:span><text:soft-page-break/><text:span text:style-name="T51">tarybai.<text:s/></text:span><text:span text:style-name="T52">Pensijų anuitetų fondo taryba 2023 m. rugpjūčio 9 d. posėdyje (posėdžio protokolo Nr. PAFP-8) pritarė 2024 m. PAF biudžeto bei prognozių 2025-2026 metams proj</text:span><text:span text:style-name="T53">ektui.</text:span></text:p>
      <text:p text:style-name="P54"/>
      <text:p text:style-name="P55"><text:span text:style-name="T56">2</text:span><text:span text:style-name="T57">. Įstatymo projekto iniciatoriai ir rengėjai</text:span></text:p>
      <text:p text:style-name="P58"><text:span text:style-name="T59">Įstatymo projektą parengė Lietuvos Respublikos socialinės apsaugos ir darbo ministerijos<text:s/></text:span><text:span text:style-name="T60">Pensijų grupės patarėja Rima Sereikienė, tel. 8 675 54 461, el. p. rima.sereikiene@socmin.lt</text:span><text:span text:style-name="T61">.</text:span></text:p>
      <text:p text:style-name="P62">2024 metų PAF<text:s/>biudžeto projektą ir šio aiškinamojo rašto priedą parengė Fondo valdyba (direktoriaus pavaduotojas, laikinai atliekantis direktoriaus funkcijas, – Jerzy Miskis, tel. (8 5) 250 0883, el. p. jerzy.miskis@sodra.lt).</text:p>
      <text:p text:style-name="P63"/>
      <text:p text:style-name="P64"><text:span text:style-name="T65">3</text:span><text:span text:style-name="T66">. K</text:span><text:span text:style-name="T67">aip šiuo metu yra reguliuojami Įst</text:span><text:span text:style-name="T68">atymo projekte aptarti teisiniai santykiai</text:span></text:p>
      <text:p text:style-name="P69"><text:span text:style-name="T70">Pensijų kaupimo įstatymo 35</text:span><text:span text:style-name="T71">10</text:span><text:span text:style-name="T72"><text:s/>straipsnio 1 dalyje nustatyta, kad PAF biudžetas tvirtinamas atitinkamų metų PAF biudžeto rodiklių patvirtinimo įstatymu.</text:span></text:p>
      <text:p text:style-name="P73"/>
      <text:p text:style-name="P74"><text:span text:style-name="T75">4</text:span><text:span text:style-name="T76">.<text:s/></text:span><text:span text:style-name="T77">Kokios siūlomos naujos teisinio reguliavimo nuostatos</text:span><text:span text:style-name="T78"><text:s/>ir kokių teigiamų rezultatų laukiama</text:span></text:p>
      <text:p text:style-name="P79"><text:span text:style-name="T80">Įstatymo projektu siūloma:</text:span></text:p>
      <text:p text:style-name="P81"><text:span text:style-name="T82">1</text:span><text:span text:style-name="T83">. Patvirtinti PAF biudžeto 2024 metų rodiklius, pagal kuriuos bus vykdomas PAF biudžetas.</text:span></text:p>
      <text:p text:style-name="P84"><text:span text:style-name="T85">2</text:span><text:span text:style-name="T86">. Patvirtinti 2024 metų PAF biudžetą.</text:span></text:p>
      <text:p text:style-name="P87"><text:span text:style-name="T88">3</text:span><text:span text:style-name="T89">. Nustatyti, kad priimtas Įstatymas įsigalioja 2</text:span><text:span text:style-name="T90">024 m. sausio 1 d.</text:span></text:p>
      <text:p text:style-name="P91">Išsamesnė informacija apie 2024–2026 metais planuojamas PAF biudžeto įplaukas ir išlaidas pateikta šio aiškinamojo rašto priede – PAF 2024 metų biudžeto projekto aiškinamajame rašte.</text:p>
      <text:p text:style-name="P92"/>
      <text:p text:style-name="P93"><text:span text:style-name="T94">5</text:span><text:span text:style-name="T95">.<text:s/></text:span><text:span text:style-name="T96">Numatomo teisinio reguliavimo poveikio<text:s/></text:span><text:span text:style-name="T97">vertinimo rezultatai (jeigu rengiant įstatymo projektą toks vertinimas turi būti atliktas ir jo rezultatai nepateikiami atskiru<text:s/></text:span><text:soft-page-break/><text:span text:style-name="T98">dokumentu), galimos neigiamos priimto įstatymo pasekmės ir kokių priemonių reikėtų imtis, kad tokių pasekmių būtų išvengta</text:span></text:p>
      <text:p text:style-name="P99">Priėmus įstatymą, neigiamų pasekmių nenumatoma.<text:s/></text:p>
      <text:p text:style-name="P100"/>
      <text:p text:style-name="P101"><text:span text:style-name="T102">6</text:span><text:span text:style-name="T103">.<text:s/></text:span><text:span text:style-name="T104">Kokią įtaką priimtas įstatymas turės kriminogeninei situacijai, korupcijai</text:span><text:span text:style-name="T105"><text:s/></text:span></text:p>
      <text:p text:style-name="P106">Priimtas įstatymas įtakos kriminogeninei situacijai ir korupcijai neturės.</text:p>
      <text:p text:style-name="P107"/>
      <text:p text:style-name="P108"><text:span text:style-name="T109">7</text:span><text:span text:style-name="T110">.<text:s/></text:span><text:span text:style-name="T111">Kaip įstatymo įgyvendinimas atsilieps verslo<text:s/></text:span><text:span text:style-name="T112">sąlygoms ir jo plėtrai</text:span></text:p>
      <text:p text:style-name="P113">Priimtas įstatymas tiesioginės įtakos verslo sąlygoms ir jo plėtrai neturės.</text:p>
      <text:p text:style-name="P114"/>
      <text:p text:style-name="P115"><text:span text:style-name="T116">8</text:span><text:span text:style-name="T117">. Ar įstatymo projektas neprieštarauja strateginio lygmens planavimo dokumentams</text:span></text:p>
      <text:p text:style-name="P118">Įstatymo projektas neprieštarauja strateginio lygmens planavimo dokumentams.</text:p>
      <text:p text:style-name="P119"/>
      <text:p text:style-name="P120"><text:span text:style-name="T121">9</text:span><text:span text:style-name="T122">. Įstatymo inkorporavimas į teisinę sistemą, kokius teisės aktus būtina priimti, kokius galiojančius teisės aktus reikia pakeisti ar pripažinti netekusiais galios</text:span></text:p>
      <text:p text:style-name="P123">Priėmus įstatymą, kitų įstatymų priimti, keisti ar pripažinti netekusiais galios nereikės.<text:s/></text:p>
      <text:p text:style-name="P124"/>
      <text:p text:style-name="P125"><text:span text:style-name="T126">10</text:span><text:span text:style-name="T127">. Ar įstatymo projektas parengtas laikantis Lietuvos Respublikos valstybinės kalbos, Teisėkūros pagrindų įstatymų reikalavimų, o įstatymo projekto sąvokos ir</text:span><text:span text:style-name="T128"><text:s/>jas įvardijantys terminai įvertinti Terminų banko įstatymo ir jo įgyvendinamųjų teisės aktų nustatyta tvarka</text:span></text:p>
      <text:p text:style-name="P129"><text:span text:style-name="T130">Įstatymo projektas atitinka Valstybinės kalbos, Teisėkūros pagrindų įstatymų reikalavimus. Įstatymo projekte naujų sąvokų nepateikiama.</text:span></text:p>
      <text:p text:style-name="P131"/>
      <text:p text:style-name="P132"><text:span text:style-name="T133">11</text:span><text:span text:style-name="T134">. A</text:span><text:span text:style-name="T135">r įstatymo projektas atitinka Žmogaus teisių ir pagrindinių laisvių apsaugos konvencijos nuostatas bei Europos Sąjungos dokumentus</text:span></text:p>
      <text:p text:style-name="P136">Įstatymo projektas atitinka Žmogaus teisių ir pagrindinių laisvių apsaugos konvencijos nuostatas ir Europos Sąjungos teisės aktus.</text:p>
      <text:p text:style-name="P137"/>
      <text:p text:style-name="P138"><text:span text:style-name="T139">12</text:span><text:span text:style-name="T140">. J</text:span><text:span text:style-name="T141">eigu įstatymui įgyvendinti reikia įstatymų įgyvendinamųjų teisės aktų, – kas ir kada juos turėtų priimti</text:span></text:p>
      <text:p text:style-name="P142">Įstatymui įgyvendinti jo įgyvendinamųjų teisės aktų parengti nereikės.</text:p>
      <text:p text:style-name="P143"/>
      <text:p text:style-name="P144"><text:span text:style-name="T145">13</text:span><text:span text:style-name="T146">. Kiek valstybės, savivaldybių biudžetų ir kitų valstybės</text:span><text:span text:style-name="T147"><text:s/>įsteigtų fondų lėšų prireiks įstatymui įgyvendinti, ar bus galima sutaupyti (pateikiami prognozuojami rodikliai einamaisiais ir artimiausiais 3 biudžetiniais metais)</text:span></text:p>
      <text:p text:style-name="P148">Siūlomas patvirtinti PAF 2024 metų biudžetas:</text:p>
      <text:p text:style-name="P149"><text:span text:style-name="T150">1</text:span><text:span text:style-name="T151">)<text:s/></text:span><text:span text:style-name="T152">13 111 100<text:s/></text:span><text:span text:style-name="T153">eurų pagrindinės veiklos įp</text:span><text:span text:style-name="T154">laukos ir išlaidos;</text:span></text:p>
      <text:p text:style-name="P155"><text:span text:style-name="T156">2</text:span><text:span text:style-name="T157">) -12<text:s/></text:span><text:span text:style-name="T158">863 500<text:s/></text:span><text:span text:style-name="T159">eurų investicinės veiklos įplaukos ir išlaidos;</text:span></text:p>
      <text:p text:style-name="P160"><text:span text:style-name="T161">3</text:span><text:span text:style-name="T162">)<text:s/></text:span><text:span text:style-name="T163">108 700<text:s/></text:span><text:span text:style-name="T164">eurų finansinės veiklos įplaukos ir išlaidos.</text:span></text:p>
      <text:p text:style-name="P165"><text:span text:style-name="T166">Planuojamas pinigų ir pinigų ekvivalentų padidėjimas –<text:s/></text:span><text:span text:style-name="T167">356 300<text:s/></text:span><text:span text:style-name="T168">eurų.</text:span></text:p>
      <text:p text:style-name="P169"><text:span text:style-name="T170">2024 m. prognozuojamos PAF biudžeto išlaidos 16 000 tūkst. eurų, 2025 m. ir 2026 m. - atitinkamai<text:s/></text:span><text:span text:style-name="T171">22 653<text:s/></text:span><text:span text:style-name="T172">tūkst. eurų ir<text:s/></text:span><text:span text:style-name="T173">29 408<text:s/></text:span><text:span text:style-name="T174">tūkst. eurų. Prognozuojama, kad einamųjų metų įplaukos 2024 m. viršys išlaidas 356 tūkst. eurų, o 2025 m. ir 2026 m. – atitinkama</text:span><text:span text:style-name="T175">i 660 tūkst. eurų ir 702 tūkst. eurų. PAF veiklos valdymo ir administravimo sąnaudoms dengti 2024 m. bus suteikiama valstybės perskolinama paskola iki 109 tūkst. <text:s/>eurų.</text:span></text:p>
      <text:p text:style-name="P176"/>
      <text:p text:style-name="P177"><text:span text:style-name="T178">14</text:span><text:span text:style-name="T179">. Įstatymo projekto rengimo metu gauti specialistų vertinimai ir išvados</text:span></text:p>
      <text:p text:style-name="P180">Rengiant Įstatymo projektą, specialistų vertinimų ir išvadų negauta.</text:p>
      <text:p text:style-name="P181"/>
      <text:p text:style-name="Normal"/>
      <text:p text:style-name="P182"><text:span text:style-name="T183">15</text:span><text:span text:style-name="T184">. Reikšminiai žodžiai, kurių reikia šiam projektui įtraukti į kompiuterinę paieškos sistemą, įskaitant Europos žodyno „Eurovoc“ terminus, temas bei sritis</text:span></text:p>
      <text:p text:style-name="P185"><text:span text:style-name="T186">Reikšminiai žodžiai, kur</text:span><text:span text:style-name="T187">ių reikia Įstatymo projektui įtraukti į kompiuterinę paieškos sistemą:<text:s/></text:span><text:span text:style-name="T188">„biudžetas“, „pensijų anuitetas“, „Pensijų anuitetų fondas“.</text:span></text:p>
      <text:p text:style-name="P189"/>
      <text:p text:style-name="P190"><text:span text:style-name="T191">16</text:span><text:span text:style-name="T192">. Kiti, iniciatorių nuomone, reikalingi pagrindimai ir paaiškinimai</text:span></text:p>
      <text:p text:style-name="P193"><text:span text:style-name="T194">Nė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1pt" style:font-size-asian="11pt" style:font-size-complex="11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Kalinauskas</meta:initial-creator>
    <dc:creator>adlibuser</dc:creator>
    <meta:creation-date>2023-10-05T14:52:00Z</meta:creation-date>
    <dc:date>2023-10-05T14:5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81" meta:word-count="896" meta:character-count="6200" meta:row-count="372" meta:non-whitespace-character-count="5585"/>
  </office:meta>
</office:document-meta>
</file>