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TableColumn18" style:family="table-column">
      <style:table-column-properties style:column-width="3.7777in"/>
    </style:style>
    <style:style style:name="TableColumn19" style:family="table-column">
      <style:table-column-properties style:column-width="2.9777in"/>
    </style:style>
    <style:style style:name="Table17" style:family="table">
      <style:table-properties style:width="6.755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Web" style:family="paragraph">
      <style:paragraph-properties fo:text-align="end"/>
    </style:style>
  </office:automatic-styles>
  <office:body>
    <office:text text:use-soft-page-breaks="true">
      <text:p text:style-name="P1">Žemės 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33.  Dėl Administracinių teisės pažeidimų kodekso 107<text:span text:style-name="T13">3</text:span>, 241<text:span text:style-name="T14">3</text:span><text:s/>straipsnių pakeitimo ir kodekso papildymo 107<text:span text:style-name="T15">6</text:span><text:s/>ir 107<text:span text:style-name="T16">7</text:span><text:s/>straipsniais įstatymo projekto (Nr. 14-0161-01-I) (14-197(3))</text:p>
      <text:p text:style-name="papildomi"> </text:p>
      <text:p text:style-name="papildomi">Žemės ūkio ministerijos prašymu klausimo svarstymą atidėti.</text:p>
      <text:p text:style-name="Header"> </text:p>
      <text:p text:style-name="Header"> </text:p>
      <text:p text:style-name="Header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Vyriausybės kancleris </text:p>
          </table:table-cell>
          <table:table-cell table:style-name="TableCell22">
            <text:p text:style-name="P23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41:00Z</meta:creation-date>
    <dc:date>2014-07-10T05:41:00Z</dc:date>
    <meta:template xlink:href="Normal" xlink:type="simple"/>
    <meta:editing-cycles>2</meta:editing-cycles>
    <meta:editing-duration>PT0S</meta:editing-duration>
    <meta:document-statistic meta:page-count="1" meta:paragraph-count="10" meta:word-count="53" meta:character-count="426" meta:row-count="20" meta:non-whitespace-character-count="383"/>
  </office:meta>
</office:document-meta>
</file>