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style:font-style-complex="italic"/>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fo:font-style="italic" style:font-style-asian="italic" style:font-style-complex="italic"/>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923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P161" style:parent-style-name="Pasiūlymai2" style:family="paragraph">
      <style:paragraph-properties fo:text-align="center"/>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ext-autospace="none" fo:text-align="justify" fo:margin-bottom="0.0833in" fo:text-indent="0.5in"/>
    </style:style>
    <style:style style:name="T190" style:parent-style-name="DefaultParagraphFont" style:family="text">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keep-with-next="always" fo:text-align="justify" fo:text-indent="0.5in"/>
      <style:text-properties fo:font-weight="bold" style:font-weight-asian="bold" style:font-weight-complex="bold"/>
    </style:style>
    <style:style style:name="TableColumn197" style:family="table-column">
      <style:table-column-properties style:column-width="0.3937in" style:use-optimal-column-width="false"/>
    </style:style>
    <style:style style:name="TableColumn198" style:family="table-column">
      <style:table-column-properties style:column-width="1.586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3.8277in" style:use-optimal-column-width="false"/>
    </style:style>
    <style:style style:name="TableColumn203" style:family="table-column">
      <style:table-column-properties style:column-width="1.2986in" style:use-optimal-column-width="false"/>
    </style:style>
    <style:style style:name="TableColumn204" style:family="table-column">
      <style:table-column-properties style:column-width="1.95in" style:use-optimal-column-width="false"/>
    </style:style>
    <style:style style:name="Table196" style:family="table">
      <style:table-properties style:width="10.5333in" fo:margin-left="0in" table:align="center"/>
    </style:style>
    <style:style style:name="TableRow205" style:family="table-row">
      <style:table-row-properties style:min-row-height="0.3277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3486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align="center"/>
    </style:style>
    <style:style style:name="P234" style:parent-style-name="Pasiūlymai3" style:family="paragraph">
      <style:paragraph-properties fo:text-align="center"/>
    </style:style>
    <style:style style:name="P235" style:parent-style-name="Pasiūlymai3"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Bold" style:font-name-complex="Times New Roman,Bold"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normal"/>
    </style:style>
    <style:style style:name="T247" style:parent-style-name="DefaultParagraphFont" style:family="text">
      <style:text-properties style:font-name="Times New Roman,Bold" style:font-name-complex="Times New Roman,Bold" fo:font-weight="bold" style:font-weight-asian="bold" style:font-weight-complex="normal"/>
    </style:style>
    <style:style style:name="P248" style:parent-style-name="Normal" style:family="paragraph">
      <style:paragraph-properties style:text-autospace="none" fo:text-align="justify"/>
    </style:style>
    <style:style style:name="P249" style:parent-style-name="Normal" style:family="paragraph">
      <style:paragraph-properties style:text-autospace="none" fo:text-align="justify"/>
    </style:style>
    <style:style style:name="P250" style:parent-style-name="Normal" style:family="paragraph">
      <style:paragraph-properties style:text-autospace="none" fo:text-align="justify"/>
    </style:style>
    <style:style style:name="P251" style:parent-style-name="Normal" style:family="paragraph">
      <style:paragraph-properties style:text-autospace="none" fo:text-align="justify"/>
    </style:style>
    <style:style style:name="P252" style:parent-style-name="Normal" style:family="paragraph">
      <style:paragraph-properties style:text-autospace="none" fo:text-align="justify"/>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Times New Roman,Bold" style:font-name-complex="Times New Roman,Bold"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3"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3" style:family="paragraph">
      <style:paragraph-properties fo:text-align="center"/>
    </style:style>
    <style:style style:name="T265" style:parent-style-name="DefaultParagraphFont" style:family="text">
      <style:text-properties fo:font-size="11.5pt" style:font-size-asian="11.5pt" style:font-size-complex="11.5pt"/>
    </style:style>
    <style:style style:name="P266" style:parent-style-name="Pasiūlymai3" style:family="paragraph">
      <style:paragraph-properties fo:text-align="center"/>
      <style:text-properties fo:font-size="11.5pt" style:font-size-asian="11.5pt" style:font-size-complex="11.5pt"/>
    </style:style>
    <style:style style:name="P267" style:parent-style-name="Pasiūlymai3" style:family="paragraph">
      <style:paragraph-properties fo:text-align="center"/>
      <style:text-properties fo:font-size="11.5pt" style:font-size-asian="11.5pt" style:font-size-complex="11.5pt"/>
    </style:style>
    <style:style style:name="P268" style:parent-style-name="Pasiūlymai3" style:family="paragraph">
      <style:paragraph-properties fo:text-align="center"/>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2pt" style:font-size-asian="12pt"/>
    </style:style>
    <style:style style:name="P271" style:parent-style-name="Pasiūlymai3" style:family="paragraph">
      <style:paragraph-properties fo:text-align="center"/>
      <style:text-properties fo:font-size="11.5pt" style:font-size-asian="11.5pt" style:font-size-complex="11.5pt"/>
    </style:style>
    <style:style style:name="P272" style:parent-style-name="Pasiūlymai3"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3"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paragraph-properties fo:text-align="justify"/>
    </style:style>
    <style:style style:name="P281" style:parent-style-name="Default" style:family="paragraph">
      <style:paragraph-properties fo:text-align="justify"/>
    </style:style>
    <style:style style:name="T282" style:parent-style-name="DefaultParagraphFont" style:family="text">
      <style:text-properties fo:font-weight="bold" style:font-weight-asian="bold"/>
    </style:style>
    <style:style style:name="P283" style:parent-style-name="Normal" style:family="paragraph">
      <style:paragraph-properties style:text-autospace="none" fo:text-align="justify"/>
    </style:style>
    <style:style style:name="TableCell284" style:family="table-cell">
      <style:table-cell-properties fo:border="0.0069in solid #000000" fo:padding-top="0in" fo:padding-left="0.075in" fo:padding-bottom="0in" fo:padding-right="0.075in"/>
    </style:style>
    <style:style style:name="P285" style:parent-style-name="Pasiūlymai3"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Pasiūlymai3" style:family="paragraph">
      <style:paragraph-properties fo:text-indent="0.1576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3"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3" style:family="paragraph">
      <style:paragraph-properties fo:text-align="center"/>
    </style:style>
    <style:style style:name="P293" style:parent-style-name="Pasiūlymai3" style:family="paragraph">
      <style:paragraph-properties fo:text-align="center"/>
    </style:style>
    <style:style style:name="P294" style:parent-style-name="Pasiūlymai3" style:family="paragraph">
      <style:paragraph-properties fo:text-align="center"/>
    </style:style>
    <style:style style:name="P295" style:parent-style-name="Pasiūlymai3" style:family="paragraph">
      <style:paragraph-properties fo:text-align="center"/>
    </style:style>
    <style:style style:name="P296" style:parent-style-name="Pasiūlymai3"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center" fo:background-color="#FFFFFF"/>
      <style:text-properties fo:font-weight="bold" style:font-weight-asian="bold" fo:color="#000000" fo:background-color="#FFFFFF"/>
    </style:style>
    <style:style style:name="P305" style:parent-style-name="Normal" style:family="paragraph">
      <style:paragraph-properties fo:keep-with-next="always" fo:text-align="justify" fo:background-color="#FFFFFF"/>
      <style:text-properties fo:color="#000000" fo:background-color="#FFFFFF"/>
    </style:style>
    <style:style style:name="P306" style:parent-style-name="Normal" style:family="paragraph">
      <style:paragraph-properties fo:keep-with-next="always" fo:text-align="justify"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font-weight="bold" style:font-weight-asian="bold" fo:color="#000000" fo:background-color="#FFFFFF"/>
    </style:style>
    <style:style style:name="P309" style:parent-style-name="Normal" style:family="paragraph">
      <style:paragraph-properties fo:keep-with-next="always" fo:text-align="justify"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font-style="italic" style:font-style-asian="italic" fo:color="#000000" fo:background-color="#FFFFFF"/>
    </style:style>
    <style:style style:name="T312" style:parent-style-name="DefaultParagraphFont" style:family="text">
      <style:text-properties fo:color="#000000" fo:background-color="#FFFFFF"/>
    </style:style>
    <style:style style:name="P313" style:parent-style-name="Normal" style:family="paragraph">
      <style:paragraph-properties fo:keep-with-next="always" fo:text-align="justify" fo:background-color="#FFFFFF"/>
      <style:text-properties fo:color="#000000" fo:background-color="#FFFFFF"/>
    </style:style>
    <style:style style:name="P314" style:parent-style-name="Normal" style:family="paragraph">
      <style:paragraph-properties fo:keep-with-next="always" fo:text-align="justify" fo:margin-top="0.1388in" fo:background-color="#FFFFFF"/>
      <style:text-properties fo:color="#000000" fo:background-color="#FFFFFF"/>
    </style:style>
    <style:style style:name="P315" style:parent-style-name="Normal" style:family="paragraph">
      <style:paragraph-properties fo:keep-with-next="always" fo:text-align="justify" fo:margin-top="0.1388in" fo:background-color="#FFFFFF"/>
      <style:text-properties fo:color="#000000" fo:background-color="#FFFFFF"/>
    </style:style>
    <style:style style:name="P316" style:parent-style-name="Normal" style:family="paragraph">
      <style:paragraph-properties fo:keep-with-next="always" fo:text-align="justify" fo:margin-top="0.1388in" fo:background-color="#FFFFFF"/>
      <style:text-properties fo:color="#000000" fo:background-color="#FFFFFF"/>
    </style:style>
    <style:style style:name="P317" style:parent-style-name="Normal" style:family="paragraph">
      <style:paragraph-properties fo:keep-with-next="always" fo:text-align="justify" fo:background-color="#FFFFFF"/>
      <style:text-properties fo:color="#000000" fo:background-color="#FFFFFF"/>
    </style:style>
    <style:style style:name="P318" style:parent-style-name="Normal" style:family="paragraph">
      <style:paragraph-properties fo:keep-with-next="always" fo:text-align="justify" fo:background-color="#FFFFFF"/>
    </style:style>
    <style:style style:name="T319" style:parent-style-name="DefaultParagraphFont" style:family="text">
      <style:text-properties fo:font-style="italic" style:font-style-asian="italic"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ableCell322" style:family="table-cell">
      <style:table-cell-properties fo:border="0.0069in solid #000000" fo:padding-top="0in" fo:padding-left="0.075in" fo:padding-bottom="0in" fo:padding-right="0.075in"/>
    </style:style>
    <style:style style:name="P323" style:parent-style-name="Pasiūlymai3"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indent="0.1576in"/>
    </style:style>
    <style:style style:name="P326" style:parent-style-name="Normal" style:family="paragraph">
      <style:paragraph-properties fo:keep-with-next="always" fo:text-align="justify" fo:text-indent="0.5in"/>
    </style:style>
    <style:style style:name="T327" style:parent-style-name="DefaultParagraphFont" style:family="text">
      <style:text-properties fo:font-weight="bold" style:font-weight-asian="bold" style:font-weight-complex="bold"/>
    </style:style>
    <style:style style:name="TableColumn329" style:family="table-column">
      <style:table-column-properties style:column-width="0.3958in" style:use-optimal-column-width="false"/>
    </style:style>
    <style:style style:name="TableColumn330" style:family="table-column">
      <style:table-column-properties style:column-width="1.5951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0.475in" style:use-optimal-column-width="false"/>
    </style:style>
    <style:style style:name="TableColumn333" style:family="table-column">
      <style:table-column-properties style:column-width="0.475in" style:use-optimal-column-width="false"/>
    </style:style>
    <style:style style:name="TableColumn334" style:family="table-column">
      <style:table-column-properties style:column-width="3.85in" style:use-optimal-column-width="false"/>
    </style:style>
    <style:style style:name="TableColumn335" style:family="table-column">
      <style:table-column-properties style:column-width="1.3062in" style:use-optimal-column-width="false"/>
    </style:style>
    <style:style style:name="TableColumn336" style:family="table-column">
      <style:table-column-properties style:column-width="1.9611in" style:use-optimal-column-width="false"/>
    </style:style>
    <style:style style:name="Table328" style:family="table">
      <style:table-properties style:width="10.5333in" fo:margin-left="0in" table:align="center"/>
    </style:style>
    <style:style style:name="TableRow337" style:family="table-row">
      <style:table-row-properties style:min-row-height="0.3277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3277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Pasiūlymai4"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4" style:family="paragraph">
      <style:paragraph-properties fo:text-align="center"/>
    </style:style>
    <style:style style:name="P366" style:parent-style-name="Pasiūlymai4" style:family="paragraph">
      <style:paragraph-properties fo:text-align="center"/>
    </style:style>
    <style:style style:name="P367" style:parent-style-name="Pasiūlymai4" style:family="paragraph">
      <style:paragraph-properties fo:text-align="center"/>
    </style:style>
    <style:style style:name="P368" style:parent-style-name="Pasiūlymai4"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E" style:family="paragraph">
      <style:paragraph-properties fo:text-align="justify" fo:text-indent="0.5909in" fo:background-color="#FFFFFF"/>
    </style:style>
    <style:style style:name="T381" style:parent-style-name="DefaultParagraphFont" style:family="text">
      <style:text-properties style:font-name-asian="Times New Roman" fo:color="#000000" fo:letter-spacing="-0.002in"/>
    </style:style>
    <style:style style:name="T382" style:parent-style-name="DefaultParagraphFont" style:family="text">
      <style:text-properties style:font-name-asian="Times New Roman" fo:color="#000000" fo:letter-spacing="-0.002in"/>
    </style:style>
    <style:style style:name="T383" style:parent-style-name="DefaultParagraphFont" style:family="text">
      <style:text-properties style:font-name-asian="Times New Roman" fo:color="#000000" fo:letter-spacing="-0.002in"/>
    </style:style>
    <style:style style:name="T384" style:parent-style-name="DefaultParagraphFont" style:family="text">
      <style:text-properties style:font-name-asian="Times New Roman" fo:color="#000000" fo:letter-spacing="-0.002in"/>
    </style:style>
    <style:style style:name="T385" style:parent-style-name="DefaultParagraphFont" style:family="text">
      <style:text-properties style:font-name-asian="Times New Roman" fo:color="#000000" fo:letter-spacing="-0.002in"/>
    </style:style>
    <style:style style:name="T386" style:parent-style-name="DefaultParagraphFont" style:family="text">
      <style:text-properties style:font-name-asian="Times New Roman" fo:color="#000000" fo:letter-spacing="-0.002in"/>
    </style:style>
    <style:style style:name="T387" style:parent-style-name="DefaultParagraphFont" style:family="text">
      <style:text-properties style:font-name-asian="Times New Roman" fo:color="#000000" fo:letter-spacing="-0.002in"/>
    </style:style>
    <style:style style:name="T388" style:parent-style-name="DefaultParagraphFont" style:family="text">
      <style:text-properties style:font-name-asian="Times New Roman" fo:color="#000000" fo:letter-spacing="-0.002in"/>
    </style:style>
    <style:style style:name="T389" style:parent-style-name="DefaultParagraphFont" style:family="text">
      <style:text-properties style:font-name-asian="Times New Roman" fo:color="#000000" fo:letter-spacing="-0.002in"/>
    </style:style>
    <style:style style:name="T390" style:parent-style-name="DefaultParagraphFont" style:family="text">
      <style:text-properties style:font-name-asian="Times New Roman" fo:color="#000000" fo:letter-spacing="-0.002in"/>
    </style:style>
    <style:style style:name="T391" style:parent-style-name="DefaultParagraphFont" style:family="text">
      <style:text-properties style:font-name-asian="Times New Roman" fo:color="#000000" fo:letter-spacing="-0.002in"/>
    </style:style>
    <style:style style:name="T392" style:parent-style-name="DefaultParagraphFont" style:family="text">
      <style:text-properties style:font-name-asian="Times New Roman" fo:color="#000000" fo:letter-spacing="-0.002in"/>
    </style:style>
    <style:style style:name="T393" style:parent-style-name="DefaultParagraphFont" style:family="text">
      <style:text-properties style:font-name-asian="Times New Roman" fo:color="#000000" fo:letter-spacing="-0.002in"/>
    </style:style>
    <style:style style:name="T394" style:parent-style-name="DefaultParagraphFont" style:family="text">
      <style:text-properties style:font-name-asian="Times New Roman" fo:color="#000000" fo:letter-spacing="-0.002in"/>
    </style:style>
    <style:style style:name="T395" style:parent-style-name="DefaultParagraphFont" style:family="text">
      <style:text-properties style:font-name-asian="Times New Roman" fo:color="#000000" fo:letter-spacing="-0.002in"/>
    </style:style>
    <style:style style:name="T396" style:parent-style-name="DefaultParagraphFont" style:family="text">
      <style:text-properties style:font-name-asian="Times New Roman" fo:color="#000000" fo:letter-spacing="-0.002in"/>
    </style:style>
    <style:style style:name="T397" style:parent-style-name="DefaultParagraphFont" style:family="text">
      <style:text-properties style:font-name-asian="Times New Roman" fo:color="#000000" fo:letter-spacing="-0.002in"/>
    </style:style>
    <style:style style:name="T398" style:parent-style-name="DefaultParagraphFont" style:family="text">
      <style:text-properties style:font-name-asian="Times New Roman" fo:color="#000000" fo:letter-spacing="-0.002in"/>
    </style:style>
    <style:style style:name="P399" style:parent-style-name="NoSpacing" style:family="paragraph">
      <style:paragraph-properties fo:text-align="justify" fo:text-indent="0.5909in">
        <style:tab-stops>
          <style:tab-stop style:type="left" style:position="0.2958in"/>
        </style:tab-stops>
      </style:paragraph-properties>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fo:background-color="#FFFFFF"/>
    </style:style>
    <style:style style:name="T406" style:parent-style-name="DefaultParagraphFont" style:family="text">
      <style:text-properties style:font-name="Times New Roman" fo:font-size="12pt" style:font-size-asian="12pt" style:font-size-complex="12pt" fo:background-color="#FFFFFF"/>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fo:background-color="#FFFFFF"/>
    </style:style>
    <style:style style:name="T409" style:parent-style-name="DefaultParagraphFont" style:family="text">
      <style:text-properties style:font-name="Times New Roman" fo:font-size="12pt" style:font-size-asian="12pt" style:font-size-complex="12pt" fo:background-color="#FFFFFF"/>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1F497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P419" style:parent-style-name="Normal" style:family="paragraph">
      <style:paragraph-properties fo:text-align="justify" fo:margin-right="0.0986in" fo:text-indent="0.5909in">
        <style:tab-stops>
          <style:tab-stop style:type="left" style:position="0in"/>
        </style:tab-stops>
      </style:paragraph-properties>
      <style:text-properties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font-weight="bold" style:font-weight-asian="bold" fo:color="#000000" fo:letter-spacing="-0.002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color="#000000" fo:letter-spacing="-0.002in"/>
    </style:style>
    <style:style style:name="T424" style:parent-style-name="DefaultParagraphFont" style:family="text">
      <style:text-properties fo:font-weight="bold" style:font-weight-asian="bold" fo:color="#000000" fo:letter-spacing="-0.002in"/>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fo:color="#000000" fo:letter-spacing="-0.002in"/>
    </style:style>
    <style:style style:name="TableCell427" style:family="table-cell">
      <style:table-cell-properties fo:border="0.0069in solid #000000" fo:padding-top="0in" fo:padding-left="0.075in" fo:padding-bottom="0in" fo:padding-right="0.075in"/>
    </style:style>
    <style:style style:name="P428" style:parent-style-name="Pasiūlymai4"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Pasiūlymai4" style:family="paragraph">
      <style:paragraph-properties fo:text-indent="0.1576in"/>
    </style:style>
    <style:style style:name="P431" style:parent-style-name="Normal" style:family="paragraph">
      <style:paragraph-properties fo:text-align="justify"/>
      <style:text-properties fo:font-size="9pt" style:font-size-asian="9pt" style:font-size-complex="9pt"/>
    </style:style>
    <style:style style:name="P432" style:parent-style-name="Normal" style:family="paragraph">
      <style:paragraph-properties fo:keep-with-next="always" fo:text-indent="0.5in"/>
      <style:text-properties fo:font-weight="bold" style:font-weight-asian="bold" style:font-weight-complex="bold"/>
    </style:style>
    <style:style style:name="TableColumn434" style:family="table-column">
      <style:table-column-properties style:column-width="0.3909in" style:use-optimal-column-width="false"/>
    </style:style>
    <style:style style:name="TableColumn435" style:family="table-column">
      <style:table-column-properties style:column-width="1.3715in" style:use-optimal-column-width="false"/>
    </style:style>
    <style:style style:name="TableColumn436" style:family="table-column">
      <style:table-column-properties style:column-width="0.4673in" style:use-optimal-column-width="false"/>
    </style:style>
    <style:style style:name="TableColumn437" style:family="table-column">
      <style:table-column-properties style:column-width="0.4673in" style:use-optimal-column-width="false"/>
    </style:style>
    <style:style style:name="TableColumn438" style:family="table-column">
      <style:table-column-properties style:column-width="0.4673in" style:use-optimal-column-width="false"/>
    </style:style>
    <style:style style:name="TableColumn439" style:family="table-column">
      <style:table-column-properties style:column-width="0.3902in" style:use-optimal-column-width="false"/>
    </style:style>
    <style:style style:name="TableColumn440" style:family="table-column">
      <style:table-column-properties style:column-width="3.7736in" style:use-optimal-column-width="false"/>
    </style:style>
    <style:style style:name="TableColumn441" style:family="table-column">
      <style:table-column-properties style:column-width="1.2631in" style:use-optimal-column-width="false"/>
    </style:style>
    <style:style style:name="TableColumn442" style:family="table-column">
      <style:table-column-properties style:column-width="1.9416in" style:use-optimal-column-width="false"/>
    </style:style>
    <style:style style:name="Table433" style:family="table">
      <style:table-properties style:width="10.5333in" fo:margin-left="0in" table:align="center"/>
    </style:style>
    <style:style style:name="TableRow443" style:family="table-row">
      <style:table-row-properties style:min-row-height="0.3277in"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402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Pasiūlymai5"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Pasiūlymai5" style:family="paragraph">
      <style:paragraph-properties fo:text-align="center"/>
    </style:style>
    <style:style style:name="P472" style:parent-style-name="Pasiūlymai5"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Pasiūlymai5"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line-height-at-least="0.1666in" fo:margin-right="-0.0013in" fo:text-indent="0.5in">
        <style:tab-stops>
          <style:tab-stop style:type="left" style:position="0.6895in"/>
          <style:tab-stop style:type="left" style:position="0.8861in"/>
          <style:tab-stop style:type="left" style:position="1.1812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1666in" fo:text-indent="0.5in"/>
    </style:style>
    <style:style style:name="T486" style:parent-style-name="DefaultParagraphFont" style:family="text">
      <style:text-properties style:language-asian="lt" style:country-asian="LT"/>
    </style:style>
    <style:style style:name="P487" style:parent-style-name="Pasiūlymai5" style:family="paragraph">
      <style:paragraph-properties fo:text-indent="0.1576in"/>
    </style:style>
    <style:style style:name="P488" style:parent-style-name="Normal" style:family="paragraph">
      <style:paragraph-properties fo:text-align="justify" fo:line-height="150%" fo:text-indent="0.5229in"/>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Pasiūlymai5" style:family="paragraph">
      <style:text-properties fo:font-size="12pt" style:font-size-asian="12pt" style:font-size-complex="12pt"/>
    </style:style>
    <style:style style:name="P504" style:parent-style-name="Pasiūlymai5" style:family="paragraph">
      <style:text-properties fo:font-size="12pt" style:font-size-asian="12pt" style:font-size-complex="12pt"/>
    </style:style>
    <style:style style:name="P505" style:parent-style-name="Normal" style:family="paragraph">
      <style:paragraph-properties fo:keep-with-next="always" fo:text-indent="0.5in"/>
      <style:text-properties fo:font-weight="bold" style:font-weight-asian="bold" style:font-weight-complex="bold"/>
    </style:style>
    <style:style style:name="P506" style:parent-style-name="Normal" style:family="paragraph">
      <style:paragraph-properties fo:keep-with-next="always" fo:text-indent="0.5in"/>
      <style:text-properties fo:font-weight="bold" style:font-weight-asian="bold" style:font-weight-complex="bold"/>
    </style:style>
    <style:style style:name="TableColumn508" style:family="table-column">
      <style:table-column-properties style:column-width="0.3902in" style:use-optimal-column-width="false"/>
    </style:style>
    <style:style style:name="TableColumn509" style:family="table-column">
      <style:table-column-properties style:column-width="1.3687in" style:use-optimal-column-width="false"/>
    </style:style>
    <style:style style:name="TableColumn510" style:family="table-column">
      <style:table-column-properties style:column-width="0.4666in" style:use-optimal-column-width="false"/>
    </style:style>
    <style:style style:name="TableColumn511" style:family="table-column">
      <style:table-column-properties style:column-width="0.4868in" style:use-optimal-column-width="false"/>
    </style:style>
    <style:style style:name="TableColumn512" style:family="table-column">
      <style:table-column-properties style:column-width="0.4666in" style:use-optimal-column-width="false"/>
    </style:style>
    <style:style style:name="TableColumn513" style:family="table-column">
      <style:table-column-properties style:column-width="0.3895in" style:use-optimal-column-width="false"/>
    </style:style>
    <style:style style:name="TableColumn514" style:family="table-column">
      <style:table-column-properties style:column-width="3.7652in" style:use-optimal-column-width="false"/>
    </style:style>
    <style:style style:name="TableColumn515" style:family="table-column">
      <style:table-column-properties style:column-width="1.2611in" style:use-optimal-column-width="false"/>
    </style:style>
    <style:style style:name="TableColumn516" style:family="table-column">
      <style:table-column-properties style:column-width="1.9381in" style:use-optimal-column-width="false"/>
    </style:style>
    <style:style style:name="Table507" style:family="table">
      <style:table-properties style:width="10.5333in" fo:margin-left="0in" table:align="center"/>
    </style:style>
    <style:style style:name="TableRow517" style:family="table-row">
      <style:table-row-properties style:min-row-height="0.3277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4111in" style:use-optimal-row-height="false"/>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Pasiūlymai6"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Pasiūlymai6" style:family="paragraph">
      <style:paragraph-properties fo:text-align="center"/>
    </style:style>
    <style:style style:name="P552" style:parent-style-name="Pasiūlymai6"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Pasiūlymai6"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Pasiūlymai6"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Pasiūlymai6" style:family="paragraph">
      <style:paragraph-properties fo:text-align="center"/>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Pasiūlymai6"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style>
    <style:style style:name="P564" style:parent-style-name="Komitetosprendimas" style:family="paragraph">
      <style:paragraph-properties fo:line-height="100%"/>
    </style:style>
    <style:style style:name="T565" style:parent-style-name="DefaultParagraphFont" style:family="text">
      <style:text-properties fo:font-weight="bold" style:font-weight-asian="bold"/>
    </style:style>
    <style:style style:name="P566" style:parent-style-name="Komitetosprendimas" style:family="paragraph">
      <style:paragraph-properties fo:line-height="100%"/>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Pasiūlymai6"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Pasiūlymai6" style:family="paragraph">
      <style:paragraph-properties fo:text-indent="0.1576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NEDARBO SOCIALINIO DRAUDIMO ĮSTATYMO NR. ix-1904 13 STRAIPSNIO PAKEITIMO ĮSTATYMO PROJEKTO NR. xIVP-131</text:span></text:p>
      <text:p text:style-name="P18"/>
      <text:p text:style-name="P19">2021-05-21<text:s text:c="2"/>Nr.<text:s/>103-P-21<text:s/></text:p>
      <text:p text:style-name="P20">Vilnius</text:p>
      <text:p text:style-name="P21"/>
      <text:p text:style-name="P22"><text:span text:style-name="T23">1. Komiteto<text:s/></text:span><text:span text:style-name="T24">posėdyje</text:span><text:span text:style-name="T25"><text:s/>dalyvavo:</text:span><text:s/>M. Lingė – Komiteto pirmininkas, V. Aleknaitė-Abramikienė, R. Baškienė, J.<text:s/>Džiugelis, D. Griškevičius, L. Kukuraitis, M. Ošmianskienė, A. Petrošius, M. Puidokas, A. Sysas, T. Tomilinas, J. Varkalys; komiteto biuras: E. Bulotaitė – biuro vedėja, patarėjos:<text:s/>D. Aleksejūnienė, D. Jonėnienė, A. Kazlauskienė, I. Kuodienė, padėjėjos: R. Liekienė, I. Žukauskaitė; kviestieji asmenys: S. Krėpšta – Respublikos Prezidento vyr. patarėjas, I. Segalovičidenė – Respublikos Prezidento patarėja, M. Navickienė – socialinės apsaugos ir darbo ministrė, V. Šilinskas – socialinės apsaugos ir darbo viceministras, K. Maksvytienė – Socialinės apsaugos ir darbo ministerijos Darbo rinkos skyriaus vedėja, V. Kalinauskas – Socialinės apsaugos ir darbo ministerijos Socialinio draudimo skyriaus vedėjas, I. Buškutė – Socialinės apsaugos ir darbo ministerijos Pensijų skyriaus vedėja, S. Gaidamavičienė – Socialinės apsaugos ir darbo ministerijos Pensijų skyriaus vyresn. patarėja, J. Varanauskienė – Valstybinio socialinio draudimo fondo valdybos direktorė, J. Miskis – Valstybinio socialinio draudimo fondo valdybos direktoriaus pavaduotojas, J. Litvaitienė – Valstybinio socialinio draudimo fondo valdybos Pensijų skyriaus vedėja,<text:s/>R. Mitkevičius – valstybinio socialinio draudimo fondo valdybos Pašalpų ir nedarbingumo kontrolės skyriaus vedėjas,<text:s/>S. Kunigonytė –<text:s/>Dirbančių neįgaliųjų asociacijos vadovė, K. Dūdonytė –<text:s/>Žmonių su negalia teisių stebėsenos komisijos pirmininkė.</text:p>
      <text:p text:style-name="P26"/>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soft-page-break/>
            <text:p text:style-name="P67">2020-12-21</text:p>
            <text:p text:style-name="P68"/>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įstatymo projekto atitiktį Konstitucijai, įstatymams, teisėkūros principams ir teisės technikos<text:s/><text:soft-page-break/>taisyklių reikalavimams,<text:s/>tekiame šias pastabas:</text:p>
            <text:p text:style-name="P77">1. Įstatymo projekto<text:s/>1 straipsniu keičiamo įstatymo 13 straipsnio 1 dalies pakeitimu<text:s/>siūloma nustatyti,<text:s/>kad socialinio draudimo pensijų ir netekto darbingumo kompensacijų dėl nelaimingo atsitikimo darbe bei šalpos išmokų gavėjai turėtų teisę gauti visą nedarbo draudimo išmoką.<text:s/>Siūlomas reguliavimas svarstytinas dėl šių priežasčių.</text:p>
            <text:p text:style-name="P78">Visų pirma pažymėtina, kad šiuo metu galiojantis reguliavimas nustatytas atsižvelgiant į tai, kad nebūtų pažeistas<text:s/><text:span text:style-name="T79">dvi</text:span><text:span text:style-name="T80">gubo<text:s/></text:span><text:span text:style-name="T81">išmokų mokėjimo<text:s/></text:span><text:span text:style-name="T82">vengimo</text:span><text:span text:style-name="T83"><text:s/></text:span><text:span text:style-name="T84">principas ir kad visų gaunamų<text:s/></text:span><text:span text:style-name="T85">išmokų<text:s/></text:span><text:span text:style-name="T86">suma neviršytų<text:s/></text:span><text:span text:style-name="T87">draudžiamųjų pajamų, kurių netekimas kompensuojamas ir nuo kurių buvo mokamos socialinio draudimo įmokos.</text:span><text:span text:style-name="T88"><text:s/>Be to, tokiu<text:s/></text:span><text:span text:style-name="T89">reguliavimu siekiama užtikrinti</text:span><text:span text:style-name="T90"><text:s/>socialin</text:span><text:span text:style-name="T91">io draudimo sistemos finansinį tvarumą</text:span><text:span text:style-name="T92">, skatinama darbo netekusius asmenis jo ieškoti.</text:span></text:p>
            <text:p text:style-name="P93">Antra,<text:s/><text:span text:style-name="T94">svarstytina, ar siūlomu reguliavimu nebūtų pažeistas asmenų lygiateisiškumo principas kitų šioje dalyje nurodytų asmenų (pvz., rentų buvusiems sportininkams gavėjų, kompensacinių išmokų profesionaliojo scenos meno įstaigų kūrybiniams darbuotojams gavėjų ir kt.) atžvilgiu, kuriems toliau paliekama teisė gauti tik nedarbo draudimo išmokos dalį, viršijančią kitų nurodytų <text:s/>išmokų sumą. <text:s/>Be to, pažymėtina, kad bedarbio statusas nesuteikiamas ir nedarbo socialinio draudimo išmoka iš viso nemokama senatvės pensijos gavėjams.</text:span><text:span text:style-name="T95"><text:s/></text:span></text:p>
            <text:soft-page-break/>
            <text:p text:style-name="P96"><text:span text:style-name="T97">Trečia, <text:s/>atkreiptinas dėmesys į tai, kad</text:span><text:span text:style-name="T98"><text:s/></text:span>socialinio draudimo pensijų ir netekto darbingumo kompensacijų dėl nelaimingo atsitikimo darbe bei šalpos išmokų gavėjai<text:s/><text:span text:style-name="T99">netekę darbo nepraranda visų savo pajamų – skirtingai nei tik iš darbinių pajamų gyvenantys asmenys, kurie netekę darbo, netenka visų savo pajamų.</text:span></text:p>
            <text:p text:style-name="P100"><text:span text:style-name="T101">Šiame kontekste p</text:span><text:span text:style-name="T102">ažymėtina, kad<text:s/></text:span><text:span text:style-name="T103">Lietuvos Respublikos Konstitucinis Teisma</text:span><text:span text:style-name="T104">s</text:span><text:span text:style-name="T105"><text:s/>2013 m. vasario 7 d. nutarimu konstatavo, kad<text:s/></text:span><text:span text:style-name="T106">analogiška</text:span><text:span text:style-name="T107"><text:s/>Lietuvos Respublikos nedarbo socialinio draudimo įstatymo 15 straipsnio<text:s/></text:span><text:span text:style-name="T108">redakcija, tiek, kiek joje buvo nustatyta, kad asmenims, gaunantiems valstybinę socialinio draudimo invalidumo (netekto darbingumo) pensiją, iš nedarbo draudimo lėšų mokama tik nedarbo draudimo išmokos dalis, viršijanti gaunamą pensiją, neprieštarauja Lietuvos Respublikos Konstitucijai.<text:s/></text:span><text:span text:style-name="T109">Konstitucinis Teismas konstatavo, kad „įstatymų leidėjas, atsižvelgdamas į šiuos veiksnius ir atitinkamai reguliuodamas minėtus santykius, turi plačią diskreciją pasirinkti ir įstatymu įtvirtinti socialinės paramos rūšis, taip pat finansinės paramos dydžius nedarbo atveju. Pažymėtina ir tai, kad tais atvejais, kai asmuo pagal įstatymus atitinka reikalavimus, kad gautų kelių rūšių socialinę paramą, įstatymų leidėjas, atsižvelgdamas<text:s/></text:span><text:span text:style-name="T110">inter alia</text:span><text:span text:style-name="T111"><text:s/>į socialinės paramos paskirtį, valstybės ir visuomenės finansines galimybes, gali nustatyti sąlygas, kuriomis ta parama bus teikiama“.<text:s/></text:span></text:p>
          </table:table-cell>
          <table:table-cell table:style-name="TableCell112">
            <text:p text:style-name="P113">Įvertinta.</text:p>
          </table:table-cell>
          <table:table-cell table:style-name="TableCell114">
            <text:p text:style-name="P115">Lietuvos Respublikos Konstitucinis Teismas<text:s/><text:soft-page-break/>(toliau – Konstitucinis Teismas) 2013 m. vasario 7 d. nutarime „Dėl Lietuvos Respublikos nedarbo socialinio draudimo įstatymo 15 straipsnio (2007 m. gruodžio 20 d. redakcija) atitikties Lietuvos Respublikos Konstitucijai“ konstatavo, kad šiuo metu galiojančiai nuostatai analogiška Lietuvos Respublikos nedarbo socialinio draudimo įstatymo 15 straipsnio nuostata tiek, kiek joje nustatyta, kad asmenims, gaunantiems valstybinę socialinio draudimo invalidumo (netekto darbingumo) pensiją, iš nedarbo draudimo lėšų mokama tik nedarbo draudimo išmokos dalis,<text:s/><text:soft-page-break/>viršijanti gaunamą pensiją, neprieštarauja Lietuvos Respublikos Konstitucijai, tačiau nurodė ir tai, kad „įstatymų leidėjas, atsižvelgdamas į šiuos veiksnius ir atitinkamai reguliuodamas minėtus santykius, turi plačią diskreciją<text:s/>pasirinkti ir įstatymu įtvirtinti socialinės paramos rūšis, taip pat finansinės paramos dydžius nedarbo atveju. Pažymėtina ir tai, kad tais atvejais, kai asmuo pagal įstatymus atitinka reikalavimus, kad gautų kelių rūšių socialinę paramą, įstatymų leidėjas, atsižvelgdamas<text:s/><text:span text:style-name="T116">inter alia</text:span><text:s/>į socialinės paramos paskirtį, valstybės ir visuomenės finansines galimybes, gali nustatyti<text:s/><text:soft-page-break/>sąlygas, kuriomis ta parama bus teikiama“.<text:s/>Įvertinus nurodytą Konstitucinio Teismo doktriną, darytina išvada, kad įstatymų leidėjas turi plačią diskrecijos teisę apsispręsti dėl nedarbo socialinio draudimo modelio, atsižvelgdamas į visuomenės pokyčius ir siekdamas įgyvendinti valstybės, kuri yra socialiai orientuota, siekį užtikrinti pažeidžiamų ir skurdą patiriančių socialinių grupių interesus.<text:s/></text:p>
          </table:table-cell>
        </table:table-row>
        <text:soft-page-break/>
        <table:table-row table:style-name="TableRow117">
          <table:table-cell table:style-name="TableCell118">
            <text:p text:style-name="P119">2.</text:p>
          </table:table-cell>
          <table:table-cell table:style-name="TableCell120">
            <text:p text:style-name="P121">Seimo kanceliarijos Teisės departamentas,</text:p>
            <text:p text:style-name="P122">2020-12-21</text:p>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2.<text:s/>Įstatymo projekto aiškinamajame rašte nurodyta, kad<text:s/>siūlomas naujas reguliavimas didžiausią praktinę aprėptį turės netekto darbingumo pensijos gavėjams. Įstatymo projektas leistų užtikrinti, kad darbo netekę darbingo amžiaus asmenys, kuriems yra nustatytas dalinis nedarbingumas, turėtų teisę gauti visą jiems pagal įstatymą priklausančią nedarbo draudimo išmoką,<text:s/>be apribojimų ją derinant su gaunama netekto darbingumo pensija.<text:s/>Įstatymo projekto aiškinamajame rašte<text:s/>taip pat<text:s/>nurodyta, kad<text:s/><text:soft-page-break/>socialinio draudimo išmokos skiriasi nuo kitų iš valstybės biudžeto mokamų išmokų, nes socialinio draudimo išmokos remiasi socialinio draudimo įmokų mokėjimu, t. y. asmuo papildomai prisideda prie socialinės apsaugos sistemos finansavimo, todėl šios išmokos įstatymo leidėjo turi būti suteikiamos atsižvelgiant į tokį asmens indėlį.</text:p>
            <text:p text:style-name="P132">Atkreiptinas dėmesys į tai, kad skiriant netekto darbingumo pensiją, jos dydis skaičiuojamas preziumuojant, kad asmuo būtų įgijęs minimalųjį ar būtinąjį socialinio draudimo stažą<text:s/>pensijai skirti,<text:s/>jeigu nebūtų netekęs darbingumo. Pavyzdžiui, pagal Lietuvos Respublikos socialinio draudimo pensijų įstatymo 6 priedą, asmeniui, sukakusiam 30 metų amžių, netekto darbingumo pensija skiriama, jeigu jis turi 1 metus 8 mėnesius minimalaus stažo arba 3 metus 6 mėnesius būtinojo stažo, o asmeniui, sukakusiam 40 metų amžių, netekto darbingumo pensija skiriama, jeigu jis turi 5 metus minimalaus stažo arba 10 metų būtinojo stažo. Taigi, skiriant netekto darbingumo pensiją yra įskaitomas socialinio draudimo stažas, kurio asmuo faktiškai neįgijo, t. y. socialinio draudimo įmokų nemokėjo, todėl netekto darbingumo pensijos gavėjo socialinio draudimo įmokų indėlis yra mažesnis, nei paskaičiuotos išmokos.</text:p>
          </table:table-cell>
          <table:table-cell table:style-name="TableCell133">
            <text:p text:style-name="P134">Įvertinta.</text:p>
          </table:table-cell>
          <table:table-cell table:style-name="TableCell135">
            <text:p text:style-name="P136">Žr. argumentus prie 1 Teisės departamento pastabos.</text:p>
          </table:table-cell>
        </table:table-row>
        <text:soft-page-break/>
        <table:table-row table:style-name="TableRow137">
          <table:table-cell table:style-name="TableCell138">
            <text:p text:style-name="P139">3.</text:p>
          </table:table-cell>
          <table:table-cell table:style-name="TableCell140">
            <text:p text:style-name="P141">Seimo kanceliarijos Teisės departamentas,</text:p>
            <text:p text:style-name="P142">2020-12-21</text:p>
            <text:p text:style-name="P143"/>
          </table:table-cell>
          <table:table-cell table:style-name="TableCell144">
            <text:p text:style-name="P145"/>
          </table:table-cell>
          <table:table-cell table:style-name="TableCell146">
            <text:p text:style-name="P147"/>
          </table:table-cell>
          <table:table-cell table:style-name="TableCell148">
            <text:p text:style-name="P149">*</text:p>
          </table:table-cell>
          <table:table-cell table:style-name="TableCell150">
            <text:p text:style-name="P151">3. Atsižvelgiant į teisės technikos taisyklių reikalavimus, įstatymo projekto pavadinime žodžiai ,,LIETUVOS RESPUBLIKOS“ rašytini atskiroje eilutėje, o santrumpa ,,Nr.“ didžiosiomis raidėmis.</text:p>
          </table:table-cell>
          <table:table-cell table:style-name="TableCell152">
            <text:p text:style-name="P153">Pritarti.</text:p>
          </table:table-cell>
          <table:table-cell table:style-name="TableCell154">
            <text:p text:style-name="P155"/>
          </table:table-cell>
        </table:table-row>
        <text:soft-page-break/>
        <table:table-row table:style-name="TableRow156">
          <table:table-cell table:style-name="TableCell157">
            <text:p text:style-name="P158">4.</text:p>
          </table:table-cell>
          <table:table-cell table:style-name="TableCell159">
            <text:p text:style-name="P160">Seimo kanceliarijos Teisės departamentas,</text:p>
            <text:p text:style-name="P161">2020-12-21</text:p>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4.<text:s/>Įstatymo projekto aiškinamajame rašte nurodyta, kad<text:s/>įgyvendinant siūlomą teisinį reguliavimą, nedarbo draudimo išlaidos Valstybinio socialinio draudimo fondo biudžete 2021 m. siektų apie 1 mln. eurų.<text:s/>Atsižvelgiant į tai, kad ateinančių metų<text:s/><text:span text:style-name="T171">Valstybinio socialinio draudimo fondo<text:s/></text:span>biudžeto projektas šiuo metu jau svarstomas Seime, manytina, kad dėl siūlomo teisinio reguliavimo turėtų būti gauta Vyriausybės kaip biudžeto planuotojos nuomonė.</text:p>
          </table:table-cell>
          <table:table-cell table:style-name="TableCell172">
            <text:p text:style-name="P173">Pritarti.</text:p>
          </table:table-cell>
          <table:table-cell table:style-name="TableCell174">
            <text:p text:style-name="P175">Lietuvos Respublikos Vyriausybė 2021 m. vasario 10 d. priėmė nutarimą Nr. 94.<text:s/></text:p>
          </table:table-cell>
        </table:table-row>
        <table:table-row table:style-name="TableRow176">
          <table:table-cell table:style-name="TableCell177">
            <text:p text:style-name="P178">5.<text:s/></text:p>
          </table:table-cell>
          <table:table-cell table:style-name="TableCell179">
            <text:p text:style-name="P180">Teisingumo ministerija,</text:p>
            <text:p text:style-name="P181">2020-12-23</text:p>
          </table:table-cell>
          <table:table-cell table:style-name="TableCell182">
            <text:p text:style-name="P183"/>
          </table:table-cell>
          <table:table-cell table:style-name="TableCell184">
            <text:p text:style-name="P185"/>
          </table:table-cell>
          <table:table-cell table:style-name="TableCell186">
            <text:p text:style-name="P187">*</text:p>
          </table:table-cell>
          <table:table-cell table:style-name="TableCell188">
            <text:p text:style-name="P189">Įvertinę<text:s/>Lietuvos Respublikos Seimo pateikto derinti<text:s/><text:a xlink:href="https://e-seimas.lrs.lt/portal/legalAct/lt/TAP/baf35670412f11ebb394e1efb98d3e67?positionInSearchResults=0&amp;searchModelUUID=82d0f0dd-c474-4916-a6bb-4a1445e61d46" office:target-frame-name="_top" xlink:show="replace"><text:span text:style-name="Hyperlink">Lietuvos Respublikos nedarbo socialinio draudimo įstatymo Nr. IX-1904 13 straipsnio pakeitimo įstatymo projekto<text:s/></text:span><text:bookmark-start text:name="_Hlk59619881"/><text:span text:style-name="Hyperlink">Nr. XIVP-131</text:span></text:a><text:s/><text:bookmark-end text:name="_Hlk59619881"/>atitiktį Europos Sąjungos teisei<text:s/><text:span text:style-name="T190">pažymime, kad<text:s/></text:span>pastabų ir pasiūlymų neturime.<text:s/></text:p>
          </table:table-cell>
          <table:table-cell table:style-name="TableCell191">
            <text:p text:style-name="P192">Atsižvelgti.</text:p>
          </table:table-cell>
          <table:table-cell table:style-name="TableCell193">
            <text:p text:style-name="Pasiūlymai2"/>
          </table:table-cell>
        </table:table-row>
      </table:table>
      <text:p text:style-name="P194"/>
      <text:p text:style-name="P195">3. Piliečių, asociacijų, politinių partijų, lobistų ir kitų suinteresuotų asmenų pasiūlymai:</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
              <text:p text:style-name="P215">Pasiūlymo turinys</text:p>
              <text:p text:style-name="P216"/>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
          <table:table-cell table:style-name="TableCell230">
            <text:p text:style-name="P231">1.</text:p>
          </table:table-cell>
          <table:table-cell table:style-name="TableCell232">
            <text:p text:style-name="P233">Dirbančių neįgaliųjų asociacijos<text:s/>prezidentė</text:p>
            <text:p text:style-name="P234">S. Kunigonytė,</text:p>
            <text:p text:style-name="P235">2021-03-25</text:p>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text:span text:style-name="T244">Dėl Lietuvos Respublikos nedarbo socialinio draudimo įstatymo Nr. IX</text:span><text:span text:style-name="T245">-1904 13 straipsnio</text:span></text:p>
            <text:p text:style-name="Pasiūlymai3"><text:span text:style-name="T246">p</text:span><text:span text:style-name="T247">akeitimo įstatymo projekto<text:s/></text:span></text:p>
            <text:p text:style-name="P248">Dirbančių neįgaliųjų asociacija (toliau – DNA), atstovaujanti daugiau kaip 7 tūkst. įvairaus pobūdžio negalią turinčių darbuotojų bei nuosekliai pasisakanti už jų įdarbinimą, darbo sąlygų priežiūrą ir gerinimą susipažino su Lietuvos Respublikos Prezidento<text:s/><text:soft-page-break/>pateiktu Nedarbo socialinio draudimo įstatymo Nr. IX-1904 13 straipsnio pakeitimo įstatymo projektu (toliau – Projektas) ir teikia savo poziciją dėl šio įstatymo projekto.</text:p>
            <text:p text:style-name="P249">Pritariame tokiai Lietuvos Respublikos Prezidento iniciatyvai, kadangi realiai susiduriame su pavyzdžiais, kuomet neįgalūs asmenys, dėl įvairių priežasčių praradę darbą netenka ir dalies jam priklausančios nedarbo draudimo išmokos vien dėl to, kad gauna kitas socialines išmokas, kurios nėra susijusios su neįgalaus asmens darbu ar pan. Taip pat pabrėžiame, kad neįgalūs asmenys ir taip yra padidintoje skurdo rizikos grupėje, o darbo netekimas siekiančiam dirbti asmeniui skaudžiai atsiliepia tiek jo finansinei, tiek socialinei padėčiai. Dėl šių priežasčių palaikome siekį nustatyti, kad socialinio draudimo pensijų ir netekto darbingumo kompensacijų dėl nelaimingo atsitikimo darbe bei šalpos išmokų gavėjai turėtų teisę gauti visą nedarbo draudimo išmoką.</text:p>
            <text:p text:style-name="P250">Kaip ir pažymima įstatymo lydimuosiuose dokumentuose toks įstatymo pakeitimas didžiausią teigiamą įtaką turėtų būtent netekto darbingumo pensijos gavėjams. Įstatymo projektas leistų užtikrinti, kad darbo netekę darbingo amžiaus asmenys, kuriems yra nustatytas dalinis nedarbingumas, turėtų teisę</text:p>
            <text:p text:style-name="P251">gauti visą jiems pagal įstatymą priklausančią nedarbo draudimo išmoką, be apribojimų ją derinant su gaunama netekto darbingumo pensija. Būtent neįgalūs asmenys sudaro pagrindinę dalį asmenų, kuriems būtų<text:s/><text:soft-page-break/>aktualus toks įstatymo pakeitimas.</text:p>
            <text:p text:style-name="P252">Esant poreikiui esame pasiruošę aktyviai įsitraukti į šio įstatymo projekto svarstymą ir pateikti papildomus argumentus.<text:s/><text:span text:style-name="T253">Tikimės, kad įstatymo projektas sklandžiai bus svarstomas bei priimtas Seime ir įsigalios nuo<text:s/></text:span><text:span text:style-name="T254">š.<text:s/></text:span><text:span text:style-name="T255">m. liepos 1 d.</text:span></text:p>
          </table:table-cell>
          <table:table-cell table:style-name="TableCell256">
            <text:p text:style-name="P257">Pritarti.</text:p>
          </table:table-cell>
          <table:table-cell table:style-name="TableCell258">
            <text:p text:style-name="P259"/>
          </table:table-cell>
        </table:table-row>
        <text:soft-page-break/>
        <table:table-row table:style-name="TableRow260">
          <table:table-cell table:style-name="TableCell261">
            <text:p text:style-name="P262">2.</text:p>
          </table:table-cell>
          <table:table-cell table:style-name="TableCell263">
            <text:p text:style-name="P264">Žmonių su negalia teisių stebėsenos komisijos prie<text:s/><text:span text:style-name="T265">Lygių galimybių kontrolieriaus tarnybos pirmininkė<text:s/></text:span></text:p>
            <text:p text:style-name="P266">K. Dūdonytė,</text:p>
            <text:p text:style-name="P267">2021-04-02<text:s/></text:p>
            <text:p text:style-name="P268"><text:span text:style-name="T269">Nr.</text:span><text:span text:style-name="T270"><text:s/>(1.4) S-159</text:span></text:p>
            <text:p text:style-name="P271"/>
            <text:p text:style-name="P272"/>
          </table:table-cell>
          <table:table-cell table:style-name="TableCell273">
            <text:p text:style-name="P274"/>
          </table:table-cell>
          <table:table-cell table:style-name="TableCell275">
            <text:p text:style-name="P276"/>
          </table:table-cell>
          <table:table-cell table:style-name="TableCell277">
            <text:p text:style-name="P278">*</text:p>
          </table:table-cell>
          <table:table-cell table:style-name="TableCell279">
            <text:p text:style-name="P280"><text:s/>Žmonių su negalia teisių stebėsenos komisija prie Lygių galimybių kontrolieriaus tarnybos (toliau – Komisija), vykdydama pagrindinę savo veiklos funkciją – Jungtinių Tautų neįgaliųjų teisių konvencijos ir Jungtinių Tautų neįgaliųjų teisių komiteto rekomendacijų įgyvendinimo stebėseną, susipažino su Lietuvos Respublikos nedarbo socialinio draudimo įstatymo Nr. IX-1904 13 straipsnio pakeitimo įstatymo projektu Nr. XIVP-131 (toliau – Projektas).<text:s/></text:p>
            <text:p text:style-name="P281"><text:span text:style-name="T282">Komisija Projektui pritaria</text:span>, nes asmenims su negalia (kaip ir senatvės pensininkams), netekusiems pajamų iš sutartinio darbo santykių, negalia (kaip ir pensinis amžius) nei sumažėja, nei išnyksta, todėl socialiai teisinga mokėti, kaip ir asmenims be negalios (ar neturintiems pensinio amžiaus), visą nedarbo draudimo išmoką.<text:s/></text:p>
            <text:p text:style-name="P283">Komisija atkreipia Jūsų dėmesį, kad nacionaliniuose teisės aktuose yra ir daugiau galiojančių teisės normų, kurios prieštarauja Konvencijai ir kitiems teisės aktams, ir tiesiogiai bei netiesiogiai (asocijuotai) diskriminuoja žmones su negalia bei jų šeimos narius, todėl tikslinga jas keisti.</text:p>
          </table:table-cell>
          <table:table-cell table:style-name="TableCell284">
            <text:p text:style-name="P285">Pritarti.</text:p>
          </table:table-cell>
          <table:table-cell table:style-name="TableCell286">
            <text:p text:style-name="P287"/>
          </table:table-cell>
        </table:table-row>
        <text:soft-page-break/>
        <table:table-row table:style-name="TableRow288">
          <table:table-cell table:style-name="TableCell289">
            <text:p text:style-name="P290">3.</text:p>
          </table:table-cell>
          <table:table-cell table:style-name="TableCell291">
            <text:p text:style-name="P292">Nacionalinio skurdo mažinimo organizacijų tinklo direktorė<text:s/></text:p>
            <text:p text:style-name="P293">A. Adomavičienė,</text:p>
            <text:p text:style-name="P294">Lietuvos negalios organizacijų forumo prezidentė D. Juodkaitė,</text:p>
            <text:p text:style-name="P295">2021-05-20<text:s/></text:p>
            <text:p text:style-name="P296">Nr. G-2021-5818</text:p>
          </table:table-cell>
          <table:table-cell table:style-name="TableCell297">
            <text:p text:style-name="P298"/>
          </table:table-cell>
          <table:table-cell table:style-name="TableCell299">
            <text:p text:style-name="P300"/>
          </table:table-cell>
          <table:table-cell table:style-name="TableCell301">
            <text:p text:style-name="P302">*</text:p>
          </table:table-cell>
          <table:table-cell table:style-name="TableCell303">
            <text:p text:style-name="P304">DĖL<text:s/>NEDARBO SOCIALINIO DRAUDIMO ĮSTATYMO NR. IX-1904 13 STRAIPSNIO PAKEITIMO ĮSTATYMO PROJEKTO</text:p>
            <text:p text:style-name="P305"><text:s/></text:p>
            <text:p text:style-name="P306"><text:span text:style-name="T307">Nacionalinis skurdo mažinimo organizacijų tinklas ir Lietuvos negalios organizacijų forumas<text:s/></text:span><text:span text:style-name="T308">palaiko Lietuvos Respublikos Prezidento siūlomą Nedarbo socialinio draudimo įstatymo pakeitimo projektą (XIVP-131).</text:span></text:p>
            <text:p text:style-name="P309"><text:span text:style-name="T310"><text:s/></text:span><text:span text:style-name="T311">Atsižvelgiant į tai, kad</text:span><text:span text:style-name="T312">:</text:span></text:p>
            <text:list text:style-name="LFO11" text:continue-numbering="true">
              <text:list-item>
                <text:p text:style-name="P313">Dirbantys žmonės, kuriems yra nustatytas netektas darbingumas, moka nedarbo socialinio draudimo įmokas kaip ir kiti gyventojai;</text:p>
              </text:list-item>
              <text:list-item>
                <text:p text:style-name="P314">Žmonių su negalia skurdo rizikos lygis (31,3 proc.) ženkliai viršija šalies vidurkį ir yra vienas didžiausių Europos Sąjungoje;</text:p>
              </text:list-item>
              <text:list-item>
                <text:p text:style-name="P315">Žmonių su negalia užimtumo rodiklis yra itin žemas (29 proc.) ir yra vienas prasčiausių Europos Sąjungoje;</text:p>
              </text:list-item>
              <text:list-item>
                <text:p text:style-name="P316">Žmonės su negalia yra ypatingai pažeidžiami COVID-19 krizės akivaizdoje, o tikimybė jiems netekti darbo yra dar didesnė. Pastaraisiais metais stebimas gerokai išaugęs žmonių su negalia nedarbas. Užimtumo tarnybos duomenimis 2020 m. balandžio 1 d. darbo ieškojo 11,1 tūkst. darbingo amžiaus neįgaliųjų, tuo tarpu 2021 m. balandį - 18,3<text:s/><text:soft-page-break/>tūkst. Žmonės su negalia šiuo metu sudaro apie 7,1 proc. visų registruotų bedarbių.</text:p>
              </text:list-item>
            </text:list>
            <text:p text:style-name="P317"/>
            <text:p text:style-name="P318"><text:span text:style-name="T319">Palaikome<text:s/></text:span><text:span text:style-name="T320">siūlomus pakeitimus, kurie leistų derinti nedarbo socialinio draudimo išmoką su netekto darbingumo pensija, tokiu būdu užtikrinant papildomą šios grupės apsaugą ir nediskriminuojant asmenų, k</text:span><text:span text:style-name="T321">uriems nustatytas nedarbingumas.</text:span></text:p>
          </table:table-cell>
          <table:table-cell table:style-name="TableCell322">
            <text:p text:style-name="P323">Pritarti.</text:p>
          </table:table-cell>
          <table:table-cell table:style-name="TableCell324">
            <text:p text:style-name="P325"/>
          </table:table-cell>
        </table:table-row>
      </table:table>
      <text:soft-page-break/>
      <text:p text:style-name="P326"><text:span text:style-name="T327">4. Valstybės ir savivaldybių institucijų ir įstaigų pasiūlymai:</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Normal"/>
            </table:covered-table-cell>
            <table:covered-table-cell>
              <text:p text:style-name="Normal"/>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1">
          <table:table-cell table:style-name="TableCell362">
            <text:p text:style-name="P363">1.</text:p>
          </table:table-cell>
          <table:table-cell table:style-name="TableCell364">
            <text:p text:style-name="P365">Lietuvos Respublikos lygių galimybių kontrolierė</text:p>
            <text:p text:style-name="P366">B. Sabatauskaitė,</text:p>
            <text:p text:style-name="P367">2021-05-07</text:p>
            <text:p text:style-name="P368">Nr. G-2021-5350</text:p>
          </table:table-cell>
          <table:table-cell table:style-name="TableCell369">
            <text:p text:style-name="P370"/>
          </table:table-cell>
          <table:table-cell table:style-name="TableCell371">
            <text:p text:style-name="P372"/>
          </table:table-cell>
          <table:table-cell table:style-name="TableCell373">
            <text:p text:style-name="P374">*</text:p>
          </table:table-cell>
          <table:table-cell table:style-name="TableCell375">
            <text:p text:style-name="Normal"><text:span text:style-name="T376">DĖL<text:s/></text:span><text:span text:style-name="T377">LIETUVOS RESPUBLIKOS NEDARBO SOCIALINIO DRAUDIMO ĮSTATYMO 13 STR</text:span><text:span text:style-name="T378">AIPSNIO</text:span><text:span text:style-name="T379"><text:s/>1 DALIES PAKEITIMO</text:span></text:p>
            <text:p text:style-name="P380"><text:span text:style-name="T381">Lygių galimybių kontrolieriaus tarnyboje (toliau – Tarnyba)<text:s/></text:span><text:span text:style-name="T382">2020 metais ir 2021 metais gauta skundų, kuriuose teigiama, kad<text:s/></text:span>Lietuvos Respublikos nedarbo socialinio draudimo įstatymo<text:s/>13 str. 1 dalies nuostata pažeidžia negalią turinčių asmenų teisę gauti viso dydžio nedarbo draudimo išmoką. Pareiškėjai kreipėsi Į Lietuvos Respublikos lygių galimybių kontrolierių, prašydami<text:s/><text:span text:style-name="T383">įvertinti</text:span><text:span text:style-name="T384"><text:s/>minėtą įstatymo</text:span><text:span text:style-name="T385"><text:s/></text:span><text:span text:style-name="T386">nuostatą</text:span><text:span text:style-name="T387">,<text:s/></text:span><text:span text:style-name="T388">pagal kurią asmenims su negalia mokama tik</text:span><text:span text:style-name="T389"><text:s/></text:span><text:span text:style-name="T390">nedarbo draudimo išmokos</text:span><text:span text:style-name="T391"><text:s/></text:span><text:span text:style-name="T392">dalis, viršijanti</text:span><text:span text:style-name="T393"><text:s/></text:span><text:span text:style-name="T394">netekto darbingumo</text:span><text:span text:style-name="T395"><text:s/>pensij</text:span><text:span text:style-name="T396">os sumą</text:span><text:span text:style-name="T397">.</text:span><text:span text:style-name="T398"><text:s/></text:span></text:p>
            <text:p text:style-name="P399"><text:span text:style-name="T400">Pagal<text:s/></text:span><text:span text:style-name="T401">Lietuvos Respublikos nedarbo socialinio draudimo įstatymo<text:s/></text:span><text:span text:style-name="T402">13 str. 1 dal</text:span><text:span text:style-name="T403">į</text:span><text:span text:style-name="T404"><text:s/>(</text:span><text:span text:style-name="T405">2007 m.<text:s/></text:span><text:soft-page-break/><text:span text:style-name="T406">gruodžio 20 d. redakcij</text:span><text:span text:style-name="T407">os<text:s/></text:span><text:span text:style-name="T408">15 str.</text:span><text:span text:style-name="T409">)</text:span><text:span text:style-name="T410">, asmenims, gaunantiems valstybines socialinio draudimo, šalpos ar valstybines pensijas (išskyrus našlių, našlaičių ir maitintojo netekimo pensijas, kompensacijas už ypatingas darbo sąlygas, šalpos pensijas, gaunamas už kitus asmenis), taip pat netekto darbingumo periodines kompensacijas dėl nelaimingų atsitikimų darbe ir profesinių ligų, taip pat profesinės reabilitacijos, motinystės, tėvystės ar vaiko priežiūros socialinio draudimo<text:s/></text:span><text:span text:style-name="T411">išmokas, iš nedarbo draudimo lėšų mokama tik nedarbo draudimo išmokos dalis, viršijanti gaunamą pensijų, kompensacijų arba išmokų sumą.</text:span></text:p>
            <text:p text:style-name="P412"><text:span text:style-name="T413">Pažymime</text:span><text:span text:style-name="T414">, kad<text:s/></text:span>lygių galimybių kontrolierius negali įvertinti, ar ši nuostata nediskriminuoja negalią turinčius asmenis, nes, pagal Lygių galimybių įstatymo 29 str. 1 dalį, baigus tirti<text:span text:style-name="T415"><text:s/></text:span>skundą, surašomas sprendimas, kuriame nurodoma tyrimo metu nustatytos aplinkybės, esantys įrodymai ir veiksmų (neveikimo), administracinio akto arba sprendimo teisinis įvertinimas. Kitaip tariant, lygių galimybių kontrolieriui suteikta teisė vertinti administracinius aktus bei sprendimus (ne teisminius);<text:s/>o, remiantis<text:s/>Lietuvos Respublikos viešojo administravimo įstatymo 2 str. 8 dalimi,<text:s/><text:span text:style-name="T416">administracinis aktas</text:span><text:span text:style-name="T417"><text:s/></text:span>yra viešojo administravimo subjekto išleistas nustatytos formos teisės aktas. Lietuvos Respublikos Seimas nėra viešojo administravimo subjektas, todėl Seimo priimami teisės aktai<text:s/>(šiuo atveju – susiję su<text:s/>nedarbo draudimo<text:s/>išmokos mokėjimu)<text:s/>negali būti prilyginami<text:s/><text:soft-page-break/>administraciniams aktams.<text:s/></text:p>
            <text:p text:style-name="P418">Tačiau, pagal Lygių galimybių įstatymo 17 str., lygių galimybių kontrolierius turi teisę atlikti nepriklausomus tyrimus, susijusius su diskriminacijos atvejais, ir nepriklausomas diskriminacijos padėties apžvalgas, teikti išvadas ir rekomendacijas bet kokiais su diskriminacija susijusiais klausimais dėl šio įstatymo įgyvendinimo, taip pat pasiūlymus valstybės ir savivaldybių institucijoms ir įstaigoms dėl teisės aktų tobulinimo ir lygių teisių įgyvendinimo politikos prioritetų, vykdyti prevencinę ir švietėjišką veiklą, lygių galimybių užtikrinimo sklaidą.<text:s/></text:p>
            <text:p text:style-name="P419">Jungtinių Tautų neįgaliųjų teisių konvencijos (toliau – Konvencija), kurios dalyvė yra Lietuva, 5 straipsnio 1 dalyje įtvirtinta, jog valstybės, šios Konvencijos šalys, užtikrina, kad prieš įstatymą visi asmenys lygūs ir lygūs pagal įstatymą, taip pat turi teisę į lygiavertę įstatymo apsaugą ir teisę vienodai naudotis įstatymo teikiamomis galimybėmis be jokio diskriminavimo. Valstybės, šios Konvencijos šalys, draudžia bet kokį diskriminavimą dėl neįgalumo ir garantuoja neįgaliesiems vienodą ir veiksmingą teisinę apsaugą nuo diskriminavimo dėl bet kokios priežasties (Konvencijos 5 straipsnio 2 dalis).<text:s/></text:p>
            <text:p text:style-name="P420"><text:span text:style-name="T421">Vadovaujantis tuo kas išdėstyta, siūlyčiau apsvarstyti ir įvertinti<text:s/></text:span><text:span text:style-name="T422">Nedarbo socialinio draudimo įstatymo 13 str. 1 dalies<text:s/></text:span><text:span text:style-name="T423">nuostatos tikslingumą, turint omenyje, jog dirbdami asmenys su negalia moka tokio pat dydžio nedarbo socialinio draudimo<text:s/></text:span><text:soft-page-break/><text:span text:style-name="T424">įmokas, tačiau netekę darbo negali gauti visos nedarbo draudimo išmokos.</text:span></text:p>
            <text:p text:style-name="P425"><text:span text:style-name="T426">Dėkojame už bendradarbiavimą.<text:s/></text:span></text:p>
          </table:table-cell>
          <table:table-cell table:style-name="TableCell427">
            <text:p text:style-name="P428">Įvertinta.</text:p>
          </table:table-cell>
          <table:table-cell table:style-name="TableCell429">
            <text:p text:style-name="P430"/>
          </table:table-cell>
        </table:table-row>
      </table:table>
      <text:p text:style-name="P431"/>
      <text:p text:style-name="P432">5. Subjektų, turinčių įstatymų leidybos iniciatyvos teisę, pasiūlymai:</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Eil.</text:p>
              <text:p text:style-name="P446">Nr.</text:p>
            </table:table-cell>
            <table:table-cell table:style-name="TableCell447" table:number-rows-spanned="2">
              <text:p text:style-name="P448">Pasiūlymo teikėjas, data</text:p>
            </table:table-cell>
            <table:table-cell table:style-name="TableCell449" table:number-columns-spanned="3">
              <text:p text:style-name="P450">Siūloma keisti</text:p>
            </table:table-cell>
            <table:covered-table-cell/>
            <table:covered-table-cell/>
            <table:table-cell table:style-name="TableCell451" table:number-rows-spanned="2">
              <text:p text:style-name="P452">Pastabos</text:p>
            </table:table-cell>
            <table:table-cell table:style-name="TableCell453" table:number-rows-spanned="2">
              <text:p text:style-name="P454">Pasiūlymo turinys</text:p>
            </table:table-cell>
            <table:table-cell table:style-name="TableCell455" table:number-rows-spanned="2">
              <text:p text:style-name="P456">Komiteto nuomonė</text:p>
            </table:table-cell>
            <table:table-cell table:style-name="TableCell457" table:number-rows-spanned="2">
              <text:p text:style-name="P458">Argumentai,<text:s/></text:p>
              <text:p text:style-name="P459">pagrindžiantys nuomonę</text:p>
            </table:table-cell>
          </table:table-row>
          <table:table-row table:style-name="TableRow460">
            <table:covered-table-cell>
              <text:p text:style-name="Normal"/>
            </table:covered-table-cell>
            <table:covered-table-cell>
              <text:p text:style-name="Normal"/>
            </table:covered-table-cell>
            <table:table-cell table:style-name="TableCell461">
              <text:p text:style-name="P462">str.</text:p>
            </table:table-cell>
            <table:table-cell table:style-name="TableCell463">
              <text:p text:style-name="P464">str. d.</text:p>
            </table:table-cell>
            <table:table-cell table:style-name="TableCell465">
              <text:p text:style-name="P4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7">
          <table:table-cell table:style-name="TableCell468">
            <text:p text:style-name="P469">1.<text:s/></text:p>
          </table:table-cell>
          <table:table-cell table:style-name="TableCell470">
            <text:p text:style-name="P471">Lietuvos Respublikos Vyriausybė,</text:p>
            <text:p text:style-name="P472">2021-02-10<text:s/>nutarimas Nr. 94</text:p>
          </table:table-cell>
          <table:table-cell table:style-name="TableCell473">
            <text:p text:style-name="P474">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Vadovaudamasi Lietuvos Respublikos Seimo statuto 138 straipsnio 3 punktu ir atsižvelgdama į Lietuvos Respublikos Seimo valdybos 2020 m. gruodžio 30 d. sprendimo Nr. SV</text:span><text:span text:style-name="T484">‑S-20 „Dėl įstatymų projektų išvadų“ 5 punktą, Lietuvos Respublikos Vyriausybė n u t a r i a:</text:span></text:p>
            <text:p text:style-name="P485"><text:span text:style-name="T486">Pritarti Lietuvos Respublikos nedarbo socialinio draudimo įstatymo Nr. IX-1904 13 straipsnio pakeitimo įstatymo projektui Nr. XIVP-131 (toliau – Įstatymo projektas), tačiau, atsižvelgiant į tai, kad Lietuvos Respublikos valstybinio socialinio draudimo fondo biudžeto 2021 metų rodiklių patvirtinimo įstatyme lėšų Įstatymo projektui įgyvendinti nenumatyta, pasiūlyti Lietuvos Respublikos Seimui nustatyti vėlesnę Įstatymo projekto įsigaliojimo datą – 2022 m. sausio 1 d.</text:span></text:p>
            <text:p text:style-name="P487"/>
            <text:p text:style-name="P488"/>
          </table:table-cell>
          <table:table-cell table:style-name="TableCell489">
            <text:p text:style-name="P490">Pritarti iš dalies.</text:p>
          </table:table-cell>
          <table:table-cell table:style-name="TableCell491">
            <text:p text:style-name="Pasiūlymai5"><text:span text:style-name="T492">Siūloma pritarti iniciatorių pateiktam įstatymo projektui, kuriame nustatyta Įstatymo įsigaliojimo data -<text:s/></text:span>2021 m.<text:s/><text:span text:style-name="T493">liepos 1 d., atsižvelgiant į tai, kad</text:span><text:s/><text:span text:style-name="T494">Lietuvos<text:s/></text:span><text:span text:style-name="T495">Respublikos Vyriausybės<text:s/></text:span><text:span text:style-name="T496">pateiktame<text:s/></text:span><text:span text:style-name="T497">Seimui<text:s/></text:span><text:span text:style-name="T498">svarstyti<text:s/></text:span><text:span text:style-name="T499">Lietuvos Respublikos valstybinio socialinio draudimo fondo biudžeto 2021 metų rodiklių patvirtinimo įstatymo Nr. XIV-122 1, 5 straipsnių, 1 ir 2 priedų pakeitimo įstatymo projekte Nr. XIVP-508<text:s/></text:span><text:span text:style-name="T500">numatytos lėšos įstatymo projektui įgyvendinti <text:s/>nuo<text:s/></text:span><text:soft-page-break/><text:span text:style-name="T501">2021 m. liepos 1 d. (1 000 tūks</text:span><text:span text:style-name="T502">t. eurų).</text:span></text:p>
            <text:p text:style-name="P503"/>
            <text:p text:style-name="P504">Taip pat atsižvelgta į papildomo -<text:s/>Biudžeto ir finansų komiteto sprendimą (pritarė įstatymo projektui Nr. XIVP-131).</text:p>
          </table:table-cell>
        </table:table-row>
      </table:table>
      <text:p text:style-name="P505"/>
      <text:p text:style-name="P506">6. Seimo paskirtų papildomų komitetų<text:s/>/ komisijų<text:s/>pasiūlymai:<text: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Eil.</text:p>
              <text:p text:style-name="P520">Nr.</text:p>
            </table:table-cell>
            <table:table-cell table:style-name="TableCell521" table:number-rows-spanned="2">
              <text:p text:style-name="P522">Pasiūlymo teikėjas, data</text:p>
            </table:table-cell>
            <table:table-cell table:style-name="TableCell523" table:number-columns-spanned="3">
              <text:p text:style-name="P524">Siūloma keisti</text:p>
            </table:table-cell>
            <table:covered-table-cell/>
            <table:covered-table-cell/>
            <table:table-cell table:style-name="TableCell525" table:number-rows-spanned="2">
              <text:p text:style-name="P526">Pastabos</text:p>
            </table:table-cell>
            <table:table-cell table:style-name="TableCell527" table:number-rows-spanned="2">
              <text:p text:style-name="P528">Pasiūlymo turinys</text:p>
            </table:table-cell>
            <table:table-cell table:style-name="TableCell529" table:number-rows-spanned="2">
              <text:p text:style-name="P530">Komiteto nuomonė</text:p>
            </table:table-cell>
            <table:table-cell table:style-name="TableCell531" table:number-rows-spanned="2">
              <text:p text:style-name="P532">Argumentai,<text:s/></text:p>
              <text:p text:style-name="P533">pagrindžiantys nuomonę</text:p>
            </table:table-cell>
          </table:table-row>
          <table:table-row table:style-name="TableRow534">
            <table:covered-table-cell>
              <text:p text:style-name="P535"/>
            </table:covered-table-cell>
            <table:covered-table-cell>
              <text:p text:style-name="P536"/>
            </table:covered-table-cell>
            <table:table-cell table:style-name="TableCell537">
              <text:p text:style-name="P538">str.</text:p>
            </table:table-cell>
            <table:table-cell table:style-name="TableCell539">
              <text:p text:style-name="P540">str. d.</text:p>
            </table:table-cell>
            <table:table-cell table:style-name="TableCell541">
              <text:p text:style-name="P542">p.</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header-rows>
        <table:table-row table:style-name="TableRow547">
          <table:table-cell table:style-name="TableCell548">
            <text:p text:style-name="P549">1</text:p>
          </table:table-cell>
          <table:table-cell table:style-name="TableCell550">
            <text:p text:style-name="P551">Biudžeto ir finansų komitetas,</text:p>
            <text:p text:style-name="P552">2021-05-19</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text:span text:style-name="T563">6. Komiteto sprendimas ir pasiūlymai:</text:span></text:p>
            <text:p text:style-name="P564"><text:span text:style-name="T565">6.1. Sprendimas</text:span>:<text:s/></text:p>
            <text:p text:style-name="P566">Pritarti įstatymo projektui Nr. XIVP-131, atsižvelgiant į tai, kad Lietuvos Respublikos Vyriausybės Seimui pateiktame svarstyti Valstybinio socialinio draudimo fondo biudžeto 2021 metų rodiklių patvirtinimo įstatymo Nr. XIV-122 1, 5 straipsnių, 1 ir 2 priedų pakeitimo įstatymo projekte Nr. XIVP-508 yra numatyta 1 000 tūkst. eurų įstatymo projekto nuostatoms įgyvendinti<text:span text:style-name="T567">.</text:span></text:p>
          </table:table-cell>
          <table:table-cell table:style-name="TableCell568">
            <text:p text:style-name="P569">Pritarti.</text:p>
          </table:table-cell>
          <table:table-cell table:style-name="TableCell570">
            <text:p text:style-name="P571"/>
          </table:table-cell>
        </table:table-row>
      </table:table>
      <text:p text:style-name="P572"/>
      <text:p text:style-name="P573"><text:span text:style-name="T574">7. K</text:span><text:span text:style-name="T575">omiteto sprendimas</text:span><text:span text:style-name="T576">:</text:span><text:span text:style-name="T577"><text:s/></text:span>pritarti<text:s/>iniciatorių pateiktam įstatymo projektui ir komiteto išvadoms.</text:p>
      <text:p text:style-name="P578"><text:span text:style-name="T579">8. Balsavimo rezultatai:</text:span><text:s/>pritarta bendru sutarimu.<text:s/></text:p>
      <text:soft-page-break/>
      <text:p text:style-name="Pranešėjas"><text:span text:style-name="T580">9. Komiteto</text:span><text:span text:style-name="T581"><text:s/>paskirtas</text:span><text:span text:style-name="T582"><text:s/>pranešėjas</text:span><text:span text:style-name="T583">:</text:span><text:s/>Justas Džiugelis.<text:s/></text:p>
      <text:p text:style-name="P584"><text:span text:style-name="T585">10. Komiteto narių atskiroji nuomonė:</text:span><text:span text:style-name="T586"><text:s/></text:span>nepareikšta.</text:p>
      <text:p text:style-name="P587"><text:span text:style-name="T588">PRIDEDAMA.<text:s/></text:span>Komiteto<text:s/>siūlomas<text:s/>suredaguotas<text:s/>įstatymo projektas, jo lyginamasis variantas.</text:p>
      <text:p text:style-name="P589">Komiteto<text:s/>pirmininkas<text:tab/><text:tab/><text:tab/><text:tab/><text:tab/><text:tab/><text:tab/><text:tab/><text:tab/><text:tab/><text:tab/><text:tab/><text:tab/><text:tab/><text:tab/><text:tab/>Mindaugas Lingė</text:p>
      <text:p text:style-name="P590"><text:tab/><text:tab/><text:tab/><text:tab/><text:tab/><text:tab/><text:tab/><text:tab/><text:tab/><text:tab/><text:tab/><text:tab/><text:tab/><text:tab/><text:tab/><text:tab/><text:tab/><text:tab/></text:p>
      <text:p text:style-name="P591"><text:tab/><text:tab/><text:tab/><text:tab/></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tab/><text:tab/><text:tab/><text:tab/><text:tab/><text:tab/><text:tab/><text:tab/><text:tab/><text:tab/><text:tab/><text:tab/><text:tab/><text:tab/></text:p>
      <text:p text:style-name="P605"/>
      <text:p text:style-name="P606">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Bold" svg:font-family="Times New Roman,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E" style:family="paragraph" style:parent-style-name="Normal" style:next-style-name="NormalWeb">
      <style:text-properties style:font-name-asian="Calibri" style:language-asian="lt" style:country-asian="LT" fo:hyphenate="false"/>
    </style:style>
    <style:style style:name="NormalWeb" style:display-name="Normal (Web)" style:family="paragraph" style:parent-style-name="Normal">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ĖNIENĖ Diana</meta:initial-creator>
    <dc:creator>adlibuser</dc:creator>
    <meta:creation-date>2021-05-24T05:42:00Z</meta:creation-date>
    <dc:date>2021-05-24T05:42:00Z</dc:date>
    <meta:print-date>2016-08-05T07:3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0daadf31-3843-4687-b31d-224ef04f0776</meta:user-defined>
    <meta:document-statistic meta:page-count="15" meta:paragraph-count="196" meta:word-count="2661" meta:character-count="21605" meta:row-count="683" meta:non-whitespace-character-count="19140"/>
  </office:meta>
</office:document-meta>
</file>