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name="P55" style:parent-style-name="Normal" style:family="paragraph">
      <style:paragraph-properties fo:text-align="justify" fo:line-height="150%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T57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2023 METŲ VALSTYBĖS SOCIALINIŲ FONDŲ METINIŲ ATASKAITŲ RINKINIO PATVIRTINIMO“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5</text:span><text:span text:style-name="T21">-</text:span><text:span text:style-name="T22">1</text:span><text:span text:style-name="T23">6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</text:span><text:span text:style-name="T31">2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 209 6350, el.<text:s/></text:span><text:a xlink:href="mailto:p.%20renata.dirgeliene@lrs.lt" office:target-frame-name="_top" xlink:show="replace"><text:span text:style-name="T54">p. renata.dirgeliene@lrs.lt</text:span></text:a></text:p>
      <text:soft-page-break/>
      <text:p text:style-name="P55"><text:span text:style-name="T56">A. Dulevičiūtė-Akimovienė, tel. (0 5) 209 6164, el. p. akvile.duleviciute</text:span><text:span text:style-name="T57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16T12:57:00Z</meta:creation-date>
    <dc:date>2024-05-16T12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74" meta:character-count="625" meta:row-count="40" meta:non-whitespace-character-count="565"/>
  </office:meta>
</office:document-meta>
</file>