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BodyText2" style:family="paragraph">
      <style:text-properties style:font-name="Times New Roma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BodyText2" style:family="paragraph">
      <style:text-properties style:font-name="Times New Roma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BodyText2" style:family="paragraph">
      <style:text-properties style:font-name="Times New Roma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style:font-weight-complex="bold" style:font-style-complex="italic"/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Header" style:family="paragraph">
      <style:paragraph-properties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BodyText2" style:family="paragraph">
      <style:text-properties style:font-name="Times New Roman"/>
    </style:style>
    <style:style style:name="P109" style:parent-style-name="BodyText2" style:family="paragraph">
      <style:text-properties style:font-name="Times New Roman"/>
    </style:style>
    <style:style style:name="P110" style:parent-style-name="BodyText2" style:family="paragraph">
      <style:text-properties style:font-name="Times New Roma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weight-complex="bold" style:font-style-complex="italic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/>
    </style:style>
    <style:style style:name="P135" style:parent-style-name="BodyText2" style:family="paragraph">
      <style:text-properties style:font-name="Times New Roma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T169" style:parent-style-name="DefaultParagraphFont" style:family="text">
      <style:text-properties style:font-weight-complex="bold" fo:font-style="italic" style:font-style-asian="italic" style:font-style-complex="italic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tyle="italic" style:font-style-asian="italic" style:font-style-complex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tyle="italic" style:font-style-asian="italic" style:font-style-complex="italic"/>
    </style:style>
    <style:style style:name="T203" style:parent-style-name="DefaultParagraphFont" style:family="text">
      <style:text-properties style:font-weight-complex="bold" fo:font-style="italic" style:font-style-asian="italic" style:font-style-complex="italic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BodyText2" style:family="paragraph">
      <style:text-properties style:font-name="Times New Roma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style:font-weight-complex="bold" style:font-style-complex="italic"/>
    </style:style>
    <style:style style:name="P22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center"/>
    </style:style>
    <style:style style:name="P229" style:parent-style-name="BodyTextIndent" style:family="paragraph">
      <style:text-properties style:font-name="Times New Roma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BodyText2" style:family="paragraph">
      <style:text-properties style:font-name="Times New Roman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style:font-weight-complex="bold" style:font-style-complex="italic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P256" style:parent-style-name="BodyTextIndent" style:family="paragraph">
      <style:text-properties style:font-name="Times New Roma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BodyText2" style:family="paragraph">
      <style:text-properties style:font-name="Times New Roma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text-position="super 62.5%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style:font-weight-complex="bold" style:font-style-complex="italic"/>
    </style:style>
    <style:style style:name="P280" style:parent-style-name="Normal" style:family="paragraph">
      <style:paragraph-properties fo:text-indent="0.5in"/>
    </style:style>
    <style:style style:name="P28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text-indent="0.5in"/>
      <style:text-properties fo:font-size="8pt" style:font-size-asian="8pt" style:font-size-complex="8pt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  <style:text-properties fo:font-size="8pt" style:font-size-asian="8pt" style:font-size-complex="8pt"/>
    </style:style>
    <style:style style:name="P291" style:parent-style-name="BodyTextIndent" style:family="paragraph">
      <style:text-properties style:font-name="Times New Roman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  <style:text-properties fo:font-weight="bold" style:font-weight-asian="bold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weight-complex="bold" style:font-style-complex="italic"/>
    </style:style>
    <style:style style:name="T299" style:parent-style-name="DefaultParagraphFont" style:family="text">
      <style:text-properties style:font-weight-complex="bold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P303" style:parent-style-name="BodyText2" style:family="paragraph">
      <style:paragraph-properties fo:text-indent="0.5in"/>
      <style:text-properties style:font-name="Times New Roman"/>
    </style:style>
    <style:style style:name="P304" style:parent-style-name="BodyText2" style:family="paragraph">
      <style:paragraph-properties fo:text-indent="0.5in"/>
      <style:text-properties style:font-name="Times New Roma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style:font-weight-complex="bold" style:font-style-complex="italic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  <style:text-properties fo:font-size="8pt" style:font-size-asian="8pt" style:font-size-complex="8pt"/>
    </style:style>
    <style:style style:name="P31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</style:style>
    <style:style style:name="P318" style:parent-style-name="BodyTextIndent" style:family="paragraph">
      <style:text-properties style:font-name="Times New Roman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BodyTextIndent" style:family="paragraph">
      <style:text-properties style:font-name="Times New Roma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text-properties fo:font-weight="bold" style:font-weight-asian="bold"/>
    </style:style>
    <style:style style:name="P324" style:parent-style-name="Normal" style:family="paragraph">
      <style:text-properties fo:font-weight="bold" style:font-weight-asian="bold"/>
    </style:style>
    <style:style style:name="P325" style:parent-style-name="Normal" style:family="paragraph">
      <style:text-properties fo:font-weight="bold" style:font-weight-asian="bold"/>
    </style:style>
    <style:style style:name="P326" style:parent-style-name="BodyText2" style:family="paragraph">
      <style:text-properties style:font-name="Times New Roma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weight-complex="bold" style:font-style-complex="italic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P33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40" style:parent-style-name="BodyTextIndent" style:family="paragraph">
      <style:text-properties style:font-name="Times New Roman"/>
    </style:style>
    <style:style style:name="T341" style:parent-style-name="DefaultParagraphFont" style:family="text">
      <style:text-properties style:font-name="Times New Roman"/>
    </style:style>
    <style:style style:name="T342" style:parent-style-name="DefaultParagraphFont" style:family="text">
      <style:text-properties style:font-name="Times New Roman"/>
    </style:style>
    <style:style style:name="T343" style:parent-style-name="DefaultParagraphFont" style:family="text">
      <style:text-properties style:font-name="Times New Roman"/>
    </style:style>
    <style:style style:name="T344" style:parent-style-name="DefaultParagraphFont" style:family="text">
      <style:text-properties style:font-name="Times New Roma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/>
    </style:style>
    <style:style style:name="T347" style:parent-style-name="DefaultParagraphFont" style:family="text">
      <style:text-properties style:font-name="Times New Roman" fo:font-weight="bold" style:font-weight-asian="bold"/>
    </style:style>
    <style:style style:name="T348" style:parent-style-name="DefaultParagraphFont" style:family="text">
      <style:text-properties style:font-name="Times New Roman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BodyText2" style:family="paragraph">
      <style:text-properties style:font-name="Times New Roma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style-complex="italic"/>
    </style:style>
    <style:style style:name="T360" style:parent-style-name="DefaultParagraphFont" style:family="text">
      <style:text-properties style:font-style-complex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 style:font-style-complex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Header" style:family="paragraph">
      <style:paragraph-properties>
        <style:tab-stops/>
      </style:paragraph-properties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BodyText2" style:family="paragraph">
      <style:text-properties style:font-name="Times New Roma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weight="bold" style:font-weight-asian="bold" fo:font-style="italic" style:font-style-asian="italic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 fo:font-style="italic" style:font-style-asian="italic" style:font-style-complex="italic"/>
    </style:style>
    <style:style style:name="P416" style:parent-style-name="BodyText2" style:family="paragraph">
      <style:text-properties style:font-name="Times New Roma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2.5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weight-complex="bold" fo:font-style="italic" style:font-style-asian="italic" style:font-size-complex="12pt"/>
    </style:style>
    <style:style style:name="T430" style:parent-style-name="DefaultParagraphFont" style:family="text">
      <style:text-properties style:font-weight-complex="bold" fo:font-style="italic" style:font-style-asian="italic" style:font-size-complex="12pt"/>
    </style:style>
    <style:style style:name="T431" style:parent-style-name="DefaultParagraphFont" style:family="text">
      <style:text-properties style:font-weight-complex="bold" fo:font-style="italic" style:font-style-asian="italic" style:font-size-complex="12pt"/>
    </style:style>
    <style:style style:name="T432" style:parent-style-name="DefaultParagraphFont" style:family="text">
      <style:text-properties style:font-weight-complex="bold" fo:font-style="italic" style:font-style-asian="italic" style:font-size-complex="12pt"/>
    </style:style>
    <style:style style:name="T4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4" style:parent-style-name="DefaultParagraphFont" style:family="text">
      <style:text-properties style:font-weight-complex="bold" fo:font-style="italic" style:font-style-asian="italic" style:font-size-complex="12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style:font-weight-complex="bold" fo:font-style="italic" style:font-style-asian="italic"/>
    </style:style>
    <style:style style:name="T438" style:parent-style-name="DefaultParagraphFont" style:family="text">
      <style:text-properties style:font-weight-complex="bold" fo:font-style="italic" style:font-style-asian="italic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BodyText2" style:family="paragraph">
      <style:text-properties style:font-name="Times New Roma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weight-complex="bold" fo:font-style="italic" style:font-style-asian="italic" style:font-size-complex="12pt"/>
    </style:style>
    <style:style style:name="T459" style:parent-style-name="DefaultParagraphFont" style:family="text">
      <style:text-properties style:font-weight-complex="bold" fo:font-style="italic" style:font-style-asian="italic" style:font-size-complex="12pt"/>
    </style:style>
    <style:style style:name="T4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weight-complex="bold" fo:font-style="italic" style:font-style-asian="italic" style:font-size-complex="12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4" style:parent-style-name="DefaultParagraphFont" style:family="text">
      <style:text-properties style:font-weight-complex="bold" fo:font-style="italic" style:font-style-asian="italic"/>
    </style:style>
    <style:style style:name="T465" style:parent-style-name="DefaultParagraphFont" style:family="text">
      <style:text-properties style:font-weight-complex="bold" fo:font-style="italic" style:font-style-asian="italic"/>
    </style:style>
    <style:style style:name="T466" style:parent-style-name="DefaultParagraphFont" style:family="text">
      <style:text-properties style:font-weight-complex="bold"/>
    </style:style>
    <style:style style:name="P467" style:parent-style-name="Normal" style:family="paragraph">
      <style:text-properties fo:font-size="16pt" style:font-size-asian="16pt" style:font-size-complex="16pt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tyle="italic" style:font-style-asian="italic" style:font-style-complex="italic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tyle="italic" style:font-style-asian="italic" style:font-style-complex="italic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style:font-weight-complex="bold" fo:font-style="italic" style:font-style-asian="italic" style:font-style-complex="italic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T480" style:parent-style-name="DefaultParagraphFont" style:family="text">
      <style:text-properties style:font-weight-complex="bold" fo:font-style="italic" style:font-style-asian="italic" style:font-style-complex="italic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tyle="italic" style:font-style-asian="italic" style:font-style-complex="italic"/>
    </style:style>
    <style:style style:name="T483" style:parent-style-name="DefaultParagraphFont" style:family="text">
      <style:text-properties style:font-weight-complex="bold" fo:font-style="italic" style:font-style-asian="italic" style:font-style-complex="italic"/>
    </style:style>
    <style:style style:name="T484" style:parent-style-name="DefaultParagraphFont" style:family="text">
      <style:text-properties style:font-weight-complex="bold" fo:font-style="italic" style:font-style-asian="italic" style:font-style-complex="italic"/>
    </style:style>
    <style:style style:name="T485" style:parent-style-name="DefaultParagraphFont" style:family="text">
      <style:text-properties style:font-weight-complex="bold" fo:font-style="italic" style:font-style-asian="italic" style:font-style-complex="italic"/>
    </style:style>
    <style:style style:name="T486" style:parent-style-name="DefaultParagraphFont" style:family="text">
      <style:text-properties style:font-weight-complex="bold" fo:font-style="italic" style:font-style-asian="italic" style:font-style-complex="italic"/>
    </style:style>
    <style:style style:name="T487" style:parent-style-name="DefaultParagraphFont" style:family="text">
      <style:text-properties style:font-weight-complex="bold" fo:font-style="italic" style:font-style-asian="italic" style:font-style-complex="italic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tyle="italic" style:font-style-asian="italic" style:font-style-complex="italic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tyle="italic" style:font-style-asian="italic" style:font-style-complex="italic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T502" style:parent-style-name="DefaultParagraphFont" style:family="text">
      <style:text-properties style:font-weight-complex="bold" fo:font-style="italic" style:font-style-asian="italic" style:font-style-complex="italic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T504" style:parent-style-name="DefaultParagraphFont" style:family="text">
      <style:text-properties style:font-weight-complex="bold" fo:font-style="italic" style:font-style-asian="italic" style:font-style-complex="italic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tyle="italic" style:font-style-asian="italic" style:font-style-complex="italic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T508" style:parent-style-name="DefaultParagraphFont" style:family="text">
      <style:text-properties style:font-weight-complex="bold" fo:font-style="italic" style:font-style-asian="italic" style:font-style-complex="italic"/>
    </style:style>
    <style:style style:name="T509" style:parent-style-name="DefaultParagraphFont" style:family="text">
      <style:text-properties style:font-weight-complex="bold" fo:font-style="italic" style:font-style-asian="italic" style:font-style-complex="italic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tyle="italic" style:font-style-asian="italic" style:font-style-complex="italic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style:font-style-complex="italic" fo:color="#000000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tyle="italic" style:font-style-asian="italic" style:font-style-complex="italic"/>
    </style:style>
    <style:style style:name="P545" style:parent-style-name="BodyText2" style:family="paragraph">
      <style:text-properties style:font-name="Times New Roma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fo:font-style="italic" style:font-style-asian="italic" style:font-size-complex="12pt"/>
    </style:style>
    <style:style style:name="T554" style:parent-style-name="DefaultParagraphFont" style:family="text">
      <style:text-properties style:font-weight-complex="bold" fo:font-style="italic" style:font-style-asian="italic" style:font-size-complex="12pt"/>
    </style:style>
    <style:style style:name="T555" style:parent-style-name="DefaultParagraphFont" style:family="text">
      <style:text-properties style:font-weight-complex="bold" fo:font-style="italic" style:font-style-asian="italic" style:font-size-complex="12pt"/>
    </style:style>
    <style:style style:name="T556" style:parent-style-name="DefaultParagraphFont" style:family="text">
      <style:text-properties style:font-weight-complex="bold" fo:font-style="italic" style:font-style-asian="italic" style:font-size-complex="12pt"/>
    </style:style>
    <style:style style:name="T557" style:parent-style-name="DefaultParagraphFont" style:family="text">
      <style:text-properties style:font-weight-complex="bold" fo:font-style="italic" style:font-style-asian="italic" style:font-size-complex="12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BodyText2" style:family="paragraph">
      <style:text-properties style:font-name="Times New Roma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fo:font-style="italic" style:font-style-asian="italic" style:font-size-complex="12pt"/>
    </style:style>
    <style:style style:name="T589" style:parent-style-name="DefaultParagraphFont" style:family="text">
      <style:text-properties style:font-weight-complex="bold" fo:font-style="italic" style:font-style-asian="italic" style:font-size-complex="12pt"/>
    </style:style>
    <style:style style:name="T590" style:parent-style-name="DefaultParagraphFont" style:family="text">
      <style:text-properties style:font-weight-complex="bold" fo:font-style="italic" style:font-style-asian="italic" style:font-size-complex="12pt"/>
    </style:style>
    <style:style style:name="T591" style:parent-style-name="DefaultParagraphFont" style:family="text">
      <style:text-properties style:font-weight-complex="bold" fo:font-style="italic" style:font-style-asian="italic" style:font-size-complex="12pt"/>
    </style:style>
    <style:style style:name="T592" style:parent-style-name="DefaultParagraphFont" style:family="text">
      <style:text-properties style:font-weight-complex="bold" fo:font-style="italic" style:font-style-asian="italic" style:font-size-complex="12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14" style:parent-style-name="Heading2" style:family="paragraph">
      <style:paragraph-properties fo:text-align="start" fo:text-indent="0.5in"/>
    </style:style>
    <style:style style:name="T615" style:parent-style-name="DefaultParagraphFont" style:family="text">
      <style:text-properties style:font-weight-complex="normal"/>
    </style:style>
    <style:style style:name="T616" style:parent-style-name="DefaultParagraphFont" style:family="text">
      <style:text-properties fo:font-weight="normal" style:font-weight-asian="normal" style:font-weight-complex="normal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6" style:parent-style-name="Pareigos" style:family="text">
      <style:text-properties style:font-name="Times New Roman" fo:text-transform="none" style:font-size-complex="12pt"/>
    </style:style>
    <style:style style:name="P6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8" style:parent-style-name="Pareigos" style:family="text">
      <style:text-properties style:font-name="Times New Roman" fo:text-transform="none" style:font-size-complex="12pt"/>
    </style:style>
    <style:style style:name="P6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0" style:parent-style-name="Pareigos" style:family="text">
      <style:text-properties style:font-name="Times New Roman" fo:text-transform="none" style:font-size-complex="12pt"/>
    </style:style>
    <style:style style:name="P6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52" style:parent-style-name="Pareigos" style:family="text">
      <style:text-properties style:font-name="Times New Roman" fo:text-transform="none" style:font-size-complex="12pt"/>
    </style:style>
    <style:style style:name="T65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3</text:span><text:span text:style-name="T17">-15</text:span><text:span text:style-name="T18"><text:s text:c="2"/></text:span><text:span text:style-name="T19">Nr. SPP-</text:span><text:span text:style-name="T20">319</text:span></text:p>
      <text:p text:style-name="P21"><text:span text:style-name="T22">Vilnius</text:span></text:p>
      <text:p text:style-name="P23"/>
      <text:p text:style-name="P24">Posėdžio pirmininkė<text:s/>–<text:s/><text:span text:style-name="T25">Seimo Pirmininkė<text:s/></text:span><text:span text:style-name="T26">L. Graužinienė</text:span>.</text:p>
      <text:p text:style-name="Normal"/>
      <text:p text:style-name="P27">Užsiregistravo 56<text:s/>Seimo nariai<text:s/><text:span text:style-name="T28">(1</text:span><text:span text:style-name="T29">5.01</text:span><text:span text:style-name="T30"><text:s/>val.)</text:span></text:p>
      <text:p text:style-name="Normal"/>
      <text:p text:style-name="P31"><text:s/><text:tab/>15.02<text:s/>val.</text:p>
      <text:p text:style-name="Normal"><text:tab/><text:span text:style-name="T32">Generalinio prokuroro E</text:span><text:span text:style-name="T33">. </text:span><text:span text:style-name="T34">Pašilio atsakymai į Seimo nari</text:span><text:span text:style-name="T35">o</text:span><text:span text:style-name="T36"><text:s/>klausimus<text:s/></text:span><text:span text:style-name="T37">(</text:span><text:span text:style-name="T38">pagal Seimo statuto 209 str</text:span><text:span text:style-name="T39">aipsnį</text:span><text:span text:style-name="T40">)</text:span><text:span text:style-name="T41"><text:s/>Nr.<text:s/></text:span><text:a xlink:href="http://www3.lrs.lt/pls/inter/dokpaieska.rezult_l?p_nr=KLA-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KLA-39</text:a>.</text:p>
      <text:p text:style-name="Normal"/>
      <text:p text:style-name="Normal"><text:tab/><text:span text:style-name="T42">Generalini</text:span><text:span text:style-name="T43">s</text:span><text:span text:style-name="T44"><text:s/>prokuror</text:span><text:span text:style-name="T45">as</text:span><text:span text:style-name="T46"><text:s/>E</text:span><text:span text:style-name="T47">. Pašilis atsakė į<text:s/></text:span><text:span text:style-name="T48">Seimo nario iš anksto raštu pateiktus klausimus ir<text:s/></text:span><text:span text:style-name="T49">Seimo narių<text:s/></text:span><text:span text:style-name="T50">papildomai žodžiu užduotus klausimus.<text:s/></text:span></text:p>
      <text:p text:style-name="Normal"><text:tab/>Klausė Seimo nariai:<text:s/>V. Vasiliauskas, A. Kubilius, A. Mazuronis, V. A. Matulevičius, B. Vėsaitė, M. Zasčiurinskas, P. Gražulis, I. Degutienė, P. Urbšys.</text:p>
      <text:p text:style-name="Normal"/>
      <text:p text:style-name="Normal"/>
      <text:p text:style-name="P51"><text:s/><text:tab/>15.33<text:s/>val.</text:p>
      <text:p text:style-name="Normal"><text:tab/><text:span text:style-name="T52">SVARSTYTA.</text:span><text:span text:style-name="T53"><text:s/></text:span><text:span text:style-name="T54">Ministro Pirmininko A</text:span><text:span text:style-name="T55">. </text:span><text:span text:style-name="T56">Butkevičiaus atsakymai į Seimo narių pateiktus klausimus<text:s/></text:span><text:span text:style-name="T57">(</text:span><text:span text:style-name="T58">pagal Seimo statuto 208 str</text:span><text:span text:style-name="T59">aipsnio</text:span><text:span text:style-name="T60"><text:s/>13 d</text:span><text:span text:style-name="T61">alį</text:span><text:span text:style-name="T62">)</text:span><text:span text:style-name="T63"><text:s/>Nr.<text:s/></text:span><text:a xlink:href="http://www3.lrs.lt/pls/inter/dokpaieska.rezult_l?p_nr=KLA-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KLA-38</text:a>.</text:p>
      <text:p text:style-name="Normal"/>
      <text:p text:style-name="Normal"><text:tab/><text:span text:style-name="T64">Ministras Pirmininkas A. Butkevičius</text:span><text:s/><text:span text:style-name="T65">atsakė</text:span><text:span text:style-name="T66"><text:s/></text:span><text:span text:style-name="T67">į Seimo narių<text:s/></text:span><text:span text:style-name="T68">raštu<text:s/></text:span><text:span text:style-name="T69">pateiktus</text:span><text:span text:style-name="T70"><text:s/>klausimus ir</text:span><text:span text:style-name="T71"><text:s/>į<text:s/></text:span><text:span text:style-name="T72">Seimo narių<text:s/></text:span><text:span text:style-name="T73">papildomai žodžiu užduotus klausimus.<text:s/></text:span></text:p>
      <text:p text:style-name="Normal"><text:tab/>Klausė Seimo nariai:<text:s/>A. Kubilius,<text:s/>R. Juknevičienė.</text:p>
      <text:p text:style-name="Normal"/>
      <text:p text:style-name="Normal"><text:span text:style-name="T74"><text:s text:c="11"/>Dėl posėdžio vedimo tvarkos kalbėjo Seimo nariai:<text:s/></text:span>P. Gražulis (2 kartus), A. Kubilius (2 kartus), B. Vėsaitė, R. Tamašunienė.</text:p>
      <text:p text:style-name="Normal"/>
      <text:p text:style-name="Normal"/>
      <text:p text:style-name="P75"><text:s/><text:tab/>16.02<text:s/>val.</text:p>
      <text:p text:style-name="Normal"><text:tab/><text:span text:style-name="T76">SVARSTYTA.</text:span><text:span text:style-name="T77"><text:s/></text:span><text:span text:style-name="T78">Seimo nutarimo<text:s/></text:span><text:span text:style-name="T79">„</text:span><text:span text:style-name="T80">Dėl Lietuvos Respublikos Seimo VIII (pavasario) sesijos darbų programos</text:span><text:span text:style-name="T81">“</text:span><text:span text:style-name="T82"><text:s/>projektas</text:span><text:span text:style-name="T83"><text:s/>Nr. XIIP-4089(2)<text:s/></text:span><text:span text:style-name="T84">(priėmim</text:span><text:span text:style-name="T85">o tęsiny</text:span><text:span text:style-name="T86">s)</text:span><text:span text:style-name="T87">.</text:span></text:p>
      <text:p text:style-name="P88"/>
      <text:p text:style-name="Normal"><text:tab/>Dėl balsavimo motyvų kalbėjo Seimo nariai:<text:s/>I. Šiaulienė, K. Masiulis,<text:s/>M. Zasčiurinskas, R. J. Dagys,<text:s/>A. Anušauskas.</text:p>
      <text:p text:style-name="Header"/>
      <text:p text:style-name="P89"><text:tab/><text:span text:style-name="T90">NUTARTA.<text:s/></text:span><text:span text:style-name="T91">Priimti<text:s/></text:span><text:span text:style-name="T92">Seimo nutarim</text:span><text:span text:style-name="T93">ą</text:span><text:span text:style-name="T94"><text:s/></text:span><text:span text:style-name="T95">„</text:span><text:span text:style-name="T96">Dėl Lietuvos Respublikos Seimo VIII (pavasario) sesijos darbų programos</text:span><text:span text:style-name="T97">“</text:span>.<text:s/><text:span text:style-name="T98">Balsavimo rezultatai: už –<text:s/></text:span><text:span text:style-name="T99">57</text:span><text:span text:style-name="T100">, prieš –<text:s/></text:span><text:span text:style-name="T101">3</text:span><text:span text:style-name="T102">, susilaikė<text:s/></text:span><text:span text:style-name="T103">28</text:span>.<text:s/><text:span text:style-name="T104">(Užsiregistravo 89<text:s/></text:span><text:span text:style-name="T105"><text:s/>Seimo nariai (1</text:span><text:span text:style-name="T106">6.10</text:span><text:span text:style-name="T107"><text:s/>val.)</text:span></text:p>
      <text:p text:style-name="Normal"/>
      <text:p text:style-name="Normal"/>
      <text:p text:style-name="P108"/>
      <text:p text:style-name="P109"/>
      <text:soft-page-break/>
      <text:p text:style-name="P110"><text:tab/>16.11<text:s/>val.</text:p>
      <text:p text:style-name="Normal"><text:tab/><text:span text:style-name="T111">SVARSTYTA.</text:span><text:span text:style-name="T112"><text:s/></text:span><text:span text:style-name="T113">Seimo rezoliucijos „Dėl Ukrainos karinių oro pajėgų lakūnės Nadijos Savčenko“<text:s/></text:span><text:span text:style-name="T114">projektas Nr. XIIP-4104</text:span><text:span text:style-name="T115"><text:s/></text:span><text:span text:style-name="T116">(teikėjai –<text:s/></text:span><text:span text:style-name="T117">B. Juodka, G. Kirkilas, A. Ažubalis, A. Lydeka ir kt.</text:span><text:span text:style-name="T118">)</text:span><text:span text:style-name="T119"><text:s/></text:span><text:span text:style-name="T120">(pateikimas, svarstymas ir priėmimas)</text:span><text:span text:style-name="T121">.</text:span></text:p>
      <text:p text:style-name="Normal"><text:tab/>Pranešėjas –<text:s/>Seimo narys<text:s/>A. Ažubalis.</text:p>
      <text:p text:style-name="Normal"/>
      <text:p text:style-name="Normal"><text:tab/>Klausė Seimo nariai:<text:s/>B. Vėsaitė, M. Zasčiurinskas,<text:s/>A. Anušauskas, K. Masiulis.</text:p>
      <text:p text:style-name="Normal"/>
      <text:p text:style-name="Normal"><text:tab/>Diskusijoje kalbėjo Seimo nariai: <text:s/>V. Aleknaitė-Abramikienė,<text:s/>V. A. Matulevičius.</text:p>
      <text:p text:style-name="Normal"/>
      <text:p text:style-name="Normal"><text:tab/>Balsuota, ar priimti šią rezoliuciją be pataisų: už –<text:s/>68, prieš –<text:s/>0, susilaikė<text:s/>3.<text:s/><text:span text:style-name="T122">Pritarta</text:span>.<text:s/><text:span text:style-name="T123">(Užsiregistravo 71</text:span><text:span text:style-name="T124"><text:s/>Seimo nar</text:span><text:span text:style-name="T125">ys</text:span><text:span text:style-name="T126"><text:s/>(1</text:span><text:span text:style-name="T127">6.29</text:span><text:span text:style-name="T128"><text:s/>val.)</text:span></text:p>
      <text:p text:style-name="Normal"/>
      <text:p text:style-name="Normal"><text:tab/><text:span text:style-name="T129">NUTARTA.</text:span><text:s/><text:span text:style-name="T130">Priimti<text:s/></text:span><text:span text:style-name="T131">Seimo rezoliucij</text:span><text:span text:style-name="T132">ą</text:span><text:span text:style-name="T133"><text:s/>„Dėl Ukrainos karinių oro pajėgų lakūnės Nadijos Savčenko“</text:span><text:span text:style-name="T134">.<text:s/></text:span></text:p>
      <text:p text:style-name="Normal"/>
      <text:p text:style-name="Normal"/>
      <text:p text:style-name="P135"><text:tab/>16.30<text:s/>val.</text:p>
      <text:p text:style-name="Normal"><text:tab/><text:span text:style-name="T136">SVARSTYTA:</text:span></text:p>
      <text:p text:style-name="Normal"><text:tab/>1.<text:s/><text:span text:style-name="T137">Teritorijų planavimo ir statybos valstybinės priežiūros įstatymo Nr. XII-459 2, 3, 10, 11, 14 ir 25 straipsnių pakeitimo įstatymo projektas</text:span><text:span text:style-name="T138"><text:s/>Nr. XIIP-3841(2).</text:span></text:p>
      <text:p text:style-name="Normal"><text:tab/>2.<text:s/><text:span text:style-name="T139">Administracinių nusižengimų kodekso 356, 363, 364, 589 straipsnių pakeitimo ir Kodekso papildymo 356</text:span><text:span text:style-name="T140">1</text:span><text:span text:style-name="T141">, 356</text:span><text:span text:style-name="T142">2</text:span><text:span text:style-name="T143">, 356</text:span><text:span text:style-name="T144">3</text:span><text:span text:style-name="T145">, 364</text:span><text:span text:style-name="T146">1</text:span><text:span text:style-name="T147"><text:s/>straipsniais įstatymo projektas</text:span><text:span text:style-name="T148"><text:s/>Nr. XIIP-3842</text:span></text:p>
      <text:p text:style-name="Normal"><text:span text:style-name="T149">(pateikimas)</text:span><text:span text:style-name="T150">.</text:span></text:p>
      <text:p text:style-name="Normal"><text:tab/>Pranešėjas – Seimo narys A. Salamakinas.</text:p>
      <text:p text:style-name="Normal"/>
      <text:p text:style-name="Normal"><text:tab/>Klausė Seimo narė<text:s/>A. Stancikienė.</text:p>
      <text:p text:style-name="Normal"/>
      <text:p text:style-name="P151"><text:tab/>NUTARTA:</text:p>
      <text:p text:style-name="P152"><text:span text:style-name="T153">1. Pritarti projektui Nr. XIIP-</text:span><text:span text:style-name="T154">3841(2)</text:span><text:span text:style-name="T155"><text:s/>po pateikimo ir pradėti jo svarstymo procedūrą.<text:s/></text:span><text:span text:style-name="T156">Balsavimo rezultatai: už<text:s/></text:span><text:span text:style-name="T157">–</text:span><text:span text:style-name="T158"><text:s/></text:span><text:span text:style-name="T159">63</text:span><text:span text:style-name="T160">, prieš<text:s/></text:span><text:span text:style-name="T161">–</text:span><text:span text:style-name="T162"><text:s/></text:span><text:span text:style-name="T163">1</text:span><text:span text:style-name="T164">, susilaikė<text:s/></text:span><text:span text:style-name="T165">3</text:span><text:span text:style-name="T166">.<text:s/></text:span><text:span text:style-name="T167">(Užsiregistravo 68</text:span><text:span text:style-name="T168"><text:s/>Seimo nariai (1</text:span><text:span text:style-name="T169">6.37</text:span><text:span text:style-name="T170"><text:s/>val.)</text:span></text:p>
      <text:p text:style-name="Normal"><text:span text:style-name="T171"><text:tab/></text:span><text:span text:style-name="T172">2</text:span><text:span text:style-name="T173">. Paskirti<text:s/></text:span><text:span text:style-name="T174">Aplinkos apsaugos<text:s/></text:span><text:span text:style-name="T175">komitetą pagrindiniu komitetu projektui Nr. XIIP-</text:span><text:span text:style-name="T176">3841(2)</text:span><text:span text:style-name="T177"><text:s/>svarstyti.<text:s/></text:span><text:span text:style-name="T178">Balsavimo rezultatai: pritarta bendru sutarimu.</text:span></text:p>
      <text:p text:style-name="P179"><text:span text:style-name="T180">3</text:span><text:span text:style-name="T181">. Pritarti projektui Nr. XIIP-</text:span><text:span text:style-name="T182">3842</text:span><text:span text:style-name="T183"><text:s/>po pateikimo ir pradėti jo svarstymo procedūrą.<text:s/></text:span><text:span text:style-name="T184">Balsavimo rezultatai: pritarta bendru sutarimu.</text:span></text:p>
      <text:p text:style-name="Normal"><text:span text:style-name="T185"><text:tab/></text:span><text:span text:style-name="T186">4</text:span><text:span text:style-name="T187">. Paskirti<text:s/></text:span><text:span text:style-name="T188">Teisės ir teisėtvarkos<text:s/></text:span><text:span text:style-name="T189">komitetą pagrindiniu komitetu projektui Nr. XIIP-</text:span><text:span text:style-name="T190">3842</text:span><text:span text:style-name="T191"><text:s/>svarstyti.<text:s/></text:span><text:span text:style-name="T192">Balsavimo rezultatai: pritarta bendru sutarimu.</text:span></text:p>
      <text:p text:style-name="Normal"><text:span text:style-name="T193"><text:tab/></text:span><text:span text:style-name="T194">5</text:span><text:span text:style-name="T195">. Paskirti<text:s/></text:span><text:span text:style-name="T196">Aplinkos apsaugos<text:s/></text:span><text:span text:style-name="T197">komitetą pa</text:span><text:span text:style-name="T198">pildomu</text:span><text:span text:style-name="T199"><text:s/>komitetu projektui Nr. XIIP-</text:span><text:span text:style-name="T200">3842</text:span><text:span text:style-name="T201"><text:s/>svarstyti.<text:s/></text:span><text:span text:style-name="T202">Balsavimo rezultatai: pritarta bendru sutarimu.</text:span><text:span text:style-name="T203"><text:s/>(18.06 val.)</text:span></text:p>
      <text:p text:style-name="Normal"><text:span text:style-name="T204"><text:tab/></text:span><text:span text:style-name="T205">6</text:span><text:span text:style-name="T206">. Paskirti šių projektų preliminarią svarstymo Seimo posėdyje datą – 201</text:span><text:span text:style-name="T207">6</text:span><text:span text:style-name="T208">-0</text:span><text:span text:style-name="T209">4-21</text:span><text:span text:style-name="T210">.<text:s/></text:span><text:span text:style-name="T211">Balsavimo rezultatai: pritarta bendru sutarimu.</text:span></text:p>
      <text:p text:style-name="Normal"><text:span text:style-name="T212"><text:tab/></text:span></text:p>
      <text:p text:style-name="Normal"/>
      <text:p text:style-name="P213"><text:tab/>16.39<text:s/>val.</text:p>
      <text:p text:style-name="Normal"><text:tab/><text:span text:style-name="T214">SVARSTYTA.</text:span><text:span text:style-name="T215"><text:s/></text:span><text:span text:style-name="T216">Pelno mokesčio įstatymo Nr. IX-675 32, 33, 34, 35, 36, 40</text:span><text:span text:style-name="T217">1</text:span><text:span text:style-name="T218">, 47, 51, 53 straipsnių ir 3 priedėlio pakeitimo įstatymo projektas</text:span><text:span text:style-name="T219"><text:s/>Nr. XIIP-3729(2)ES<text:s/></text:span><text:span text:style-name="T220">(teikėjai – LRV  / </text:span><text:span text:style-name="T221">finansų ministras R. Šadžius</text:span><text:span text:style-name="T222">)<text:s/></text:span><text:span text:style-name="T223">(svarstymas)</text:span><text:span text:style-name="T224"><text:s/></text:span><text:span text:style-name="T225">(taikoma skubos tvarka)</text:span><text:span text:style-name="T226">.</text:span></text:p>
      <text:p text:style-name="Normal"/>
      <text:p text:style-name="Normal"><text:tab/>Pagrindinio – Biudžeto ir finansų komiteto išvadą pateikė<text:s/>šio komiteto atstovas<text:s/>A. Palionis.</text:p>
      <text:p text:style-name="Normal"><text:tab/></text:p>
      <text:soft-page-break/>
      <text:h text:style-name="P227" text:outline-level="2">Projekto Nr. XIIP-3729(2)ES<text:s/>pataisų svarstymas</text:h>
      <text:p text:style-name="P228">Pranešėjas – pagrindinio komiteto<text:s/>atstovas A. Palionis</text:p>
      <text:p text:style-name="Normal"/>
      <text:p text:style-name="P229">Pagrindinio komiteto nuomonei dėl<text:s/>1 straipsnio K. Daukšio, Z. Žvikienės ir kt.<text:s/>pataisos<text:s/>ir dėl A. Palionio pataisos,<text:s/>kurioms<text:s/>pagrindinis komitetas pritarė iš dalies,<text:s/>pritarta bendru sutarimu.<text:s/></text:p>
      <text:p text:style-name="Normal"/>
      <text:p text:style-name="Normal"><text:tab/><text:span text:style-name="T230">NUTARTA.</text:span><text:s/>Pritarti po svarstymo Seimo posėdyje.<text:s/><text:span text:style-name="T231">Balsavimo rezultatai: už<text:s/></text:span>–<text:span text:style-name="T232"><text:s/></text:span><text:span text:style-name="T233">62</text:span><text:span text:style-name="T234">, prieš<text:s/></text:span>–<text:span text:style-name="T235"><text:s/></text:span><text:span text:style-name="T236">0</text:span><text:span text:style-name="T237">, susilaikė<text:s/></text:span><text:span text:style-name="T238">1</text:span>.<text:s/><text:span text:style-name="T239">(Užsiregistravo 63</text:span><text:span text:style-name="T240"><text:s/>Seimo nariai (1</text:span><text:span text:style-name="T241">6.41</text:span><text:span text:style-name="T242"><text:s/>val.)</text:span></text:p>
      <text:p text:style-name="Normal"/>
      <text:p text:style-name="Normal"/>
      <text:p text:style-name="P243"><text:s/><text:tab/>16.42<text:s/>val.</text:p>
      <text:p text:style-name="Normal"><text:tab/><text:span text:style-name="T244">SVARSTYTA.</text:span><text:span text:style-name="T245"><text:s/></text:span><text:span text:style-name="T246">Šilumos ūkio įstatymo Nr. IX-1565 29 straipsnio pakeitimo įstatymo projektas</text:span><text:span text:style-name="T247"><text:s/>Nr. XIIP-1969(3)<text:s/></text:span><text:span text:style-name="T248">(teikėjas – N. Puteikis)<text:s/></text:span><text:span text:style-name="T249">(svarstymas)</text:span><text:span text:style-name="T250">.</text:span></text:p>
      <text:p text:style-name="Normal"/>
      <text:p text:style-name="Normal"><text:tab/>Pagrindinio – Aplinkos apsaugos komiteto išvadą pateikė<text:s/>šio komiteto pirmininkas<text:s/>A. Salamakinas.</text:p>
      <text:p text:style-name="P251">Papildomo – Ekonomikos komiteto išvadą pateikė<text:s/>šio komiteto<text:s/>atstovė B. Vėsaitė.</text:p>
      <text:p text:style-name="P252"/>
      <text:h text:style-name="P253" text:outline-level="2">Projekto Nr. XIIP-1969(3)<text:s/>pataisų svarstymas</text:h>
      <text:p text:style-name="P254">Pranešėjas – pagrindinio komiteto pirmininkas<text:s/>A. Salamakinas.</text:p>
      <text:p text:style-name="P255"/>
      <text:p text:style-name="P256">Pagrindinio komiteto nuomonei dėl<text:s/>Vyriausybės<text:s/>pataisų<text:s/>pritarta bendru sutarimu.<text:s/></text:p>
      <text:p text:style-name="Normal"/>
      <text:p text:style-name="Normal"><text:tab/><text:span text:style-name="T257">NUTARTA.</text:span><text:s/>Pritarti po svarstymo Seimo posėdyje.<text:s/><text:span text:style-name="T258">Balsavimo rezultatai: už<text:s/></text:span>–<text:span text:style-name="T259"><text:s/></text:span><text:span text:style-name="T260">65</text:span><text:span text:style-name="T261">, prieš<text:s/></text:span>–<text:span text:style-name="T262"><text:s/></text:span><text:span text:style-name="T263">1</text:span><text:span text:style-name="T264">, susilaikė<text:s/></text:span><text:span text:style-name="T265">0</text:span>.<text:s/><text:span text:style-name="T266">(Užsiregistravo 66</text:span><text:span text:style-name="T267"><text:s/>Seimo nariai (1</text:span><text:span text:style-name="T268">6.45</text:span><text:span text:style-name="T269"><text:s/>val.)</text:span></text:p>
      <text:p text:style-name="Normal"/>
      <text:p text:style-name="Normal"/>
      <text:p text:style-name="P270"><text:s/><text:tab/>16.46<text:s/>val.</text:p>
      <text:p text:style-name="Normal"><text:tab/><text:span text:style-name="T271">SVARSTYTA.</text:span><text:span text:style-name="T272"><text:s/></text:span><text:span text:style-name="T273">Geležinkelių transporto kodekso 23 ir 23</text:span><text:span text:style-name="T274">1</text:span><text:span text:style-name="T275"><text:s/>straipsnių pakeitimo įstatymo projektas Nr. XIIP-2598(3)</text:span><text:span text:style-name="T276"><text:s/></text:span><text:span text:style-name="T277">(teikėjai – A. Mockus, J. Razma)<text:s/></text:span><text:span text:style-name="T278">(svarstymas)</text:span><text:span text:style-name="T279">.</text:span></text:p>
      <text:p text:style-name="Normal"/>
      <text:p text:style-name="Normal"><text:tab/>Pagrindinio – Ekonomikos komiteto išvadą pateikė<text:s/>šio komiteto atstovas<text:s/>S. Dmitrijevas.</text:p>
      <text:p text:style-name="P280">Papildomo – Kaimo reikalų komiteto išvadą pateikė<text:s/>šio komiteto<text:s/>atstovas K. Grybauskas.</text:p>
      <text:p text:style-name="Normal"/>
      <text:h text:style-name="P281" text:outline-level="2">Projekto Nr. XIIP-2598(3)<text:s/>pataisų svarstymas</text:h>
      <text:p text:style-name="P282">Pranešėjas – pagrindinio komiteto atstovas<text:s/>S. Dmitrijevas</text:p>
      <text:p text:style-name="Normal"/>
      <text:p text:style-name="P283">Balsuota, ar pritarti pasiūlymui svarstyti 1<text:s/>straipsnio A. Skardžiaus<text:s/>pataisą, kuriai nepritarė pagrindinis komitetas: už –<text:s/>5. Nepritarta.<text:s/><text:span text:style-name="T284">(Užsiregistravo 26</text:span><text:span text:style-name="T285"><text:s/>Seimo nariai (1</text:span><text:span text:style-name="T286">6.49</text:span><text:span text:style-name="T287"><text:s/>val.)</text:span></text:p>
      <text:p text:style-name="P288"/>
      <text:p text:style-name="P289">Pasiūlymui svarstyti<text:s/>2<text:s/>straipsnio<text:s/>A. Skardžiaus<text:s/>pataisą, kuriai nepritarė pagrindinis komitetas, nepritarta bendru sutarimu.</text:p>
      <text:p text:style-name="P290"/>
      <text:p text:style-name="P291">Pagrindinio komiteto nuomonei dėl<text:s/>likusių<text:s/>A. Skardžiaus pataisų<text:s/>pritarta bendru sutarimu.<text:s/></text:p>
      <text:p text:style-name="P292"/>
      <text:p text:style-name="P293">NUTARTA:</text:p>
      <text:p text:style-name="P294">1.<text:s/><text:span text:style-name="T295">Pritarti šiam projektui po svarstymo Seimo posėdyje.<text:s/></text:span><text:span text:style-name="T296">Balsavimo rezultatai: pritarta bendru sutarimu.</text:span></text:p>
      <text:p text:style-name="P297">2. Pavesti pagrindiniam komitetui patikslinti<text:s/>pasiūlymų Vyriausybei ir Susiekimo ministerijai bei šio įstatymo įsigaliojimo datas<text:span text:style-name="T298">.</text:span><text:span text:style-name="T299"><text:s/></text:span><text:span text:style-name="T300">Balsavimo rezultatai: pritarta bendru sutarimu.</text:span></text:p>
      <text:p text:style-name="Normal"/>
      <text:p text:style-name="BodyText2"><text:span text:style-name="T301"><text:s/></text:span><text:span text:style-name="T302"><text:tab/></text:span></text:p>
      <text:p text:style-name="P303"/>
      <text:p text:style-name="P304">16.52<text:s/>val.</text:p>
      <text:p text:style-name="Normal"><text:tab/><text:span text:style-name="T305">SVARSTYTA.</text:span><text:span text:style-name="T306"><text:s/></text:span><text:span text:style-name="T307">Švietimo įstatymo Nr. I-1489 2 ir 18 straipsnių pakeitimo įstatymo projektas Nr. XIIP-2341(3)</text:span><text:span text:style-name="T308"><text:s/></text:span><text:span text:style-name="T309">(teikėja –<text:s/></text:span><text:span text:style-name="T310">V. V. Margevičienė</text:span><text:span text:style-name="T311">)<text:s/></text:span><text:span text:style-name="T312">(svarstymas)</text:span><text:span text:style-name="T313">.</text:span></text:p>
      <text:p text:style-name="Normal"/>
      <text:p text:style-name="Normal"><text:tab/>Pagrindinio – Švietimo, mokslo ir kultūros komiteto išvadą pateikė<text:s/>šio komiteto pirmininkas<text:s/>R. Paliukas.</text:p>
      <text:p text:style-name="P314">Papildomo – Valstybės valdymo ir savivaldybių komiteto išvadą pateikė<text:s/>šio komiteto atstovė V. Kravčionok.</text:p>
      <text:p text:style-name="P315"/>
      <text:p text:style-name="Normal"><text:tab/>Diskusijoje kalbėjo Seimo narė<text:s/>M. A. Pavilionienė.</text:p>
      <text:p text:style-name="Normal"/>
      <text:h text:style-name="P316" text:outline-level="2">Projekto Nr. XIIP-2341(3)<text:s/>pataisų svarstymas</text:h>
      <text:p text:style-name="P317">Pranešėjas – pagrindinio komiteto<text:s/>pirmininkas R. Paliukas<text:s/></text:p>
      <text:p text:style-name="Normal"/>
      <text:p text:style-name="P318">Pagrindinio komiteto nuomonei dėl<text:s/>A. Pitrėnienės, R. Baškienė ir O. Leiputės<text:s/>pataisų,<text:s/>kurioms<text:s/>pagrindinis komitetas pritarė iš dalies,<text:s/>pritarta bendru sutarimu.<text:s/></text:p>
      <text:p text:style-name="P319"/>
      <text:p text:style-name="P320">Pagrindinio komiteto nuomonei dėl<text:s/>Valstybės valdymo ir savivaldybių komiteto<text:s/>pataisų,<text:s/>kurioms<text:s/>pagrindinis komitetas pritarė iš dalies,<text:s/>pritarta bendru sutarimu.<text:s/></text:p>
      <text:p text:style-name="Normal"/>
      <text:p text:style-name="Normal"><text:tab/><text:span text:style-name="T321">NUTARTA.</text:span><text:s/>Pritarti po svarstymo Seimo posėdyje.<text:s/><text:span text:style-name="T322">Balsavimo rezultatai: pritarta bendru sutarimu.</text:span></text:p>
      <text:p text:style-name="Normal"/>
      <text:p text:style-name="Normal"/>
      <text:p text:style-name="P323"><text:s text:c="11"/>Toliau posėdžiui pirmininkavo Seimo Pirmininko pavaduotojas K. Komskis.</text:p>
      <text:p text:style-name="P324"/>
      <text:p text:style-name="P325"/>
      <text:p text:style-name="P326"><text:s/><text:tab/>17.00 val.</text:p>
      <text:p text:style-name="Normal"><text:tab/><text:span text:style-name="T327">SVARSTYTA.</text:span><text:span text:style-name="T328"><text:s/></text:span><text:span text:style-name="T329">Seimo nutarimo „Dėl vaikų teisės į saugią aplinką ugdymo įstaigose“<text:s/></text:span><text:span text:style-name="T330">projektas</text:span><text:span text:style-name="T331"><text:s/>Nr. XIIP-2952(2)<text:s/></text:span><text:span text:style-name="T332">(teikėjai – L. Kazlavickas / 17<text:s/></text:span><text:span text:style-name="T333">Seimo nar</text:span><text:span text:style-name="T334">ių)<text:s/></text:span><text:span text:style-name="T335">(svarstymas)</text:span><text:span text:style-name="T336">.</text:span></text:p>
      <text:p text:style-name="Normal"/>
      <text:p text:style-name="Normal"><text:tab/>Pagrindinio – Švietimo, mokslo ir kultūros komiteto išvadą pateikė<text:s/>šio komiteto atstovė R. Baškienė.</text:p>
      <text:p text:style-name="P337">Papildomų komitetų išvadas pateikė: J. Varkala (Socialinių reikalų ir darbo komiteto vardu),<text:s/>M. A. Pavilionienė<text:s/>(Žmogaus teisių komiteto vardu).</text:p>
      <text:p text:style-name="P338"/>
      <text:h text:style-name="P339" text:outline-level="2">Projekto Nr. XIIP-2952(2)<text:s/>pataisų svarstymas</text:h>
      <text:p text:style-name="P340"/>
      <text:p text:style-name="BodyTextIndent"><text:span text:style-name="T341">Seimo nario<text:s/></text:span><text:span text:style-name="T342">L. Kazlavicko<text:s/></text:span><text:span text:style-name="T343">pataisa</text:span><text:span text:style-name="T344">,<text:s/></text:span><text:span text:style-name="T345">kuriai pritarė pagrindinis komitetas,</text:span><text:span text:style-name="T346"><text:s/></text:span><text:span text:style-name="T347">priimta</text:span><text:span text:style-name="T348"><text:s/>bendru sutarimu.</text:span></text:p>
      <text:p text:style-name="P349"/>
      <text:p text:style-name="Normal"><text:tab/><text:span text:style-name="T350">NUTARTA.</text:span><text:tab/>Pritarti pagrindinio komiteto patvirtintam projektui su posėdžio metu priimta<text:s/>pataisa<text:s/>po svarstymo Seimo posėdyje.<text:s/><text:span text:style-name="T351">Balsavimo rezultatai: pritarta bendru sutarimu.</text:span></text:p>
      <text:p text:style-name="Normal"/>
      <text:p text:style-name="Normal"/>
      <text:p text:style-name="P352"><text:tab/>17.04<text:s/>val.</text:p>
      <text:p text:style-name="Normal"><text:tab/><text:span text:style-name="T353">SVARSTYTA.</text:span><text:span text:style-name="T354"><text:s/></text:span><text:span text:style-name="T355">Seimo nutarimo „Dėl Lietuvos Respublikos Seimo 2012 m. gruodžio 4 d. nutarimo Nr. XII-38 „Dėl Lietuvos Respublikos Seimo komisijų pirmininkų ir jų pavaduotojų patvirtinimo“ pakeitimo“<text:s/></text:span><text:span text:style-name="T356">projektas</text:span><text:span text:style-name="T357"><text:s/>Nr. XIIP-4102</text:span><text:s/><text:span text:style-name="T358">(pateikimas, svarstymas ir priėmimas)</text:span>.</text:p>
      <text:p text:style-name="Normal"><text:tab/>Pranešėja –<text:s/><text:span text:style-name="T359">Seimo Pirmininkė<text:s/></text:span><text:span text:style-name="T360">L. Graužinienė</text:span>.</text:p>
      <text:p text:style-name="Normal"><text:tab/></text:p>
      <text:p text:style-name="P361">NUTARTA.<text:s/><text:span text:style-name="T362">Pritarti šiam projektui po pateikimo.<text:s/></text:span><text:span text:style-name="T363">Balsavimo rezultatai: pritarta bendru sutarimu.</text:span></text:p>
      <text:p text:style-name="P364"/>
      <text:p text:style-name="Normal"><text:tab/>NUTARTA.<text:s/><text:span text:style-name="T365">Pritarti šiam projektui po svarstymo Seimo posėdyje.<text:s/></text:span><text:span text:style-name="T366">Balsavimo rezultatai: pritarta bendru sutarimu.</text:span></text:p>
      <text:p text:style-name="Normal"/>
      <text:p text:style-name="P367"><text:tab/>Posėdžio<text:span text:style-name="T368"><text:s/>pirmininko pasiūlymui pradėti priėmimo procedūrą pritarta bendru sutarimu.<text:s/></text:span></text:p>
      <text:p text:style-name="Normal"/>
      <text:p text:style-name="Normal"><text:tab/><text:span text:style-name="T369">NUTARTA.</text:span><text:tab/><text:span text:style-name="T370">Priimti<text:s/></text:span><text:span text:style-name="T371">Seimo nutarim</text:span><text:span text:style-name="T372">ą</text:span><text:span text:style-name="T373"><text:s/>„Dėl Lietuvos Respublikos Seimo 2012 m. gruodžio 4 d. nutarimo Nr. XII-38 „Dėl Lietuvos Respublikos Seimo komisijų pirmininkų ir jų pavad</text:span><text:span text:style-name="T374">uotojų patvirtinimo“ pakeitimo“</text:span>.<text:s/><text:span text:style-name="T375">Balsavimo rezultatai: už<text:s/></text:span>–<text:span text:style-name="T376"><text:s/></text:span><text:span text:style-name="T377">58</text:span><text:span text:style-name="T378">, prieš<text:s/></text:span>–<text:span text:style-name="T379"><text:s/></text:span><text:span text:style-name="T380">0</text:span><text:span text:style-name="T381">, susilaikė<text:s/></text:span><text:span text:style-name="T382">1</text:span>.<text:s/><text:span text:style-name="T383">(Užsiregistravo 59</text:span><text:span text:style-name="T384"><text:s/>Seimo nariai (1</text:span><text:span text:style-name="T385">7.04</text:span><text:span text:style-name="T386"><text:s/>val.)</text:span></text:p>
      <text:p text:style-name="Normal"/>
      <text:p text:style-name="Normal"/>
      <text:p text:style-name="P387"><text:tab/>17.06<text:s/>val.</text:p>
      <text:p text:style-name="Normal"><text:tab/><text:span text:style-name="T388">SVARSTYTA:</text:span></text:p>
      <text:p text:style-name="Normal"><text:tab/>1.<text:s/><text:span text:style-name="T389">Seimo rinkimų įstatymo Nr. I-2721 58, 64, 66, 67</text:span><text:span text:style-name="T390">1</text:span><text:span text:style-name="T391">, 68, 78, 79, 82 straipsnių pakeitimo ir papildymo 81</text:span><text:span text:style-name="T392">1</text:span><text:span text:style-name="T393"><text:s/>straipsniu įstatymo projektas</text:span><text:span text:style-name="T394"><text:s/>Nr. XIIP-3445.</text:span></text:p>
      <text:p text:style-name="Normal"><text:tab/>2.<text:s/><text:span text:style-name="T395">Referendumo įstatymo Nr. IX-929 51, 53, 57, 60</text:span><text:span text:style-name="T396">1</text:span><text:span text:style-name="T397">, 69 straipsnių pakeitimo ir papildymo 64</text:span><text:span text:style-name="T398">1</text:span><text:span text:style-name="T399"><text:s/>straipsniu įstatymo projektas</text:span><text:span text:style-name="T400"><text:s/>Nr. XIIP-3446</text:span></text:p>
      <text:p text:style-name="Normal"><text:span text:style-name="T401">(teikėja</text:span><text:span text:style-name="T402">i</text:span><text:span text:style-name="T403"><text:s/>–</text:span><text:span text:style-name="T404"><text:s/>LRV  / </text:span><text:span text:style-name="T405">teisingumo ministras J. Bernatonis</text:span><text:span text:style-name="T406">)</text:span><text:s/><text:span text:style-name="T407">(svarstymas)</text:span>.</text:p>
      <text:p text:style-name="Normal"/>
      <text:p text:style-name="P408">Pagrindinio –<text:s/>Valstybės valdymo ir savivaldybių<text:s/>komiteto išvadas<text:s/>pateikė šio komiteto pirmininkas<text:s/>V. Bukauskas<text:s/>(pagrindinis komitetas siūlo grąžinti šiuos<text:s/>projektus<text:s/>iniciatoriams tobulinti).</text:p>
      <text:p text:style-name="Normal"/>
      <text:p text:style-name="Normal"><text:tab/><text:span text:style-name="T409">NUTARTA.</text:span><text:s/><text:span text:style-name="T410">Grąžinti projekt</text:span><text:span text:style-name="T411">us</text:span><text:span text:style-name="T412"><text:s/>Nr. XIIP-</text:span><text:span text:style-name="T413">3445 ir Nr. XIIP-3446<text:s/></text:span><text:span text:style-name="T414">iniciatoriams tobulinti.<text:s/></text:span><text:span text:style-name="T415">Balsavimo rezultatai: pritarta bendru sutarimu.</text:span></text:p>
      <text:p text:style-name="Normal"/>
      <text:p text:style-name="Normal"/>
      <text:p text:style-name="P416"><text:s/><text:tab/>17.07<text:s/>val.</text:p>
      <text:p text:style-name="Normal"><text:tab/><text:span text:style-name="T417">SVARSTYTA.</text:span><text:span text:style-name="T418"><text:s/></text:span><text:span text:style-name="T419">Geležinkelių transporto kodekso 3, 4, 4</text:span><text:span text:style-name="T420">1</text:span><text:span text:style-name="T421">, 7, 14, 23, 24, 25, 28, 29 straipsnių pakeitimo, Kodekso papildymo 6</text:span><text:span text:style-name="T422">1</text:span><text:span text:style-name="T423">, 7</text:span><text:span text:style-name="T424">1</text:span><text:span text:style-name="T425"><text:s/>straipsniais, ketvirtuoju</text:span><text:span text:style-name="T426">1</text:span><text:span text:style-name="T427"><text:s/>skirsniu ir priedo papildymo<text:s/></text:span><text:span text:style-name="T428">įstatymo projektas Nr. XIIP-3979ES<text:s/></text:span><text:span text:style-name="T429">(teikėjai –<text:s/></text:span><text:span text:style-name="T430">LRV  /</text:span><text:span text:style-name="T431"><text:s/></text:span><text:span text:style-name="T432"> </text:span><text:span text:style-name="T433">susisiekimo ministras R. Sinkevičius</text:span><text:span text:style-name="T434">)</text:span><text:span text:style-name="T435"><text:s/></text:span><text:span text:style-name="T436">(pateikimas)</text:span><text:span text:style-name="T437"><text:s/></text:span><text:span text:style-name="T438">(Vyriausybė siūlo svarstyti ypatingos skubos tvarka)</text:span><text:span text:style-name="T439">.</text:span></text:p>
      <text:p text:style-name="Normal"><text:tab/>Pranešėjas – susisiekimo viceministras S. Girdauskas.</text:p>
      <text:p text:style-name="Normal"/>
      <text:p text:style-name="Normal"><text:tab/>Klausė Seimo narys<text:s/>K. Glaveckas.</text:p>
      <text:p text:style-name="Normal"/>
      <text:p text:style-name="Normal"><text:s text:c="11"/><text:span text:style-name="T440">NUTARTA:</text:span></text:p>
      <text:p text:style-name="Normal"><text:tab/>1. Pritarti šiam projektui po pateikimo ir pradėti jo svarstymo procedūrą.<text:s/><text:span text:style-name="T441">Balsavimo rezultatai: pritarta bendru sutarimu.<text:s/></text:span></text:p>
      <text:p text:style-name="P442">2.<text:s/>Svarstyti šį projektą ypatingos skubos tvarka.<text:s/><text:span text:style-name="T443">Balsavimo rezultatai: pritarta bendru sutarimu.</text:span></text:p>
      <text:p text:style-name="Normal"><text:tab/>2. Paskirti<text:s/>Ekonomikos<text:s/>komitetą pagrindiniu komitetu šiam projektui svarstyti.<text:s/><text:span text:style-name="T444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445">Balsavimo rezultatai: pritarta bendru sutarimu.<text:s/></text:span></text:p>
      <text:p text:style-name="Normal"><text:tab/>4. Paskirti šio projekto preliminarią svarstymo Seimo posėdyje datą – 2016-04-21.<text:s/><text:span text:style-name="T446">Balsavimo rezultatai: pritarta bendru sutarimu.</text:span></text:p>
      <text:p text:style-name="Normal"/>
      <text:p text:style-name="Normal"/>
      <text:p text:style-name="P447"><text:tab/>17.11<text:s/>val.</text:p>
      <text:p text:style-name="Normal"><text:tab/><text:span text:style-name="T448">SVARSTYTA:</text:span></text:p>
      <text:p text:style-name="Normal"><text:tab/>1.<text:s/><text:span text:style-name="T449">Geležinkelių transporto kodekso 28 straipsnio pakeitimo<text:s/></text:span><text:span text:style-name="T450">įstatymo projektas</text:span><text:span text:style-name="T451"><text:s/>Nr. XIIP-3807.</text:span></text:p>
      <text:p text:style-name="Normal"><text:tab/>2.<text:s/><text:span text:style-name="T452">Strateginę reikšmę nacionaliniam saugumui turinčių įmonių ir įrenginių bei kitų nacionaliniam saugumui užtikrinti svarbių įmonių įstatymo Nr. IX-1132 1, 3, 4 ir 5 straipsnių pakeitimo<text:s/></text:span><text:span text:style-name="T453">įstatymo projektas</text:span><text:span text:style-name="T454"><text:s/>Nr. XIIP-3808</text:span>.</text:p>
      <text:p text:style-name="Normal"><text:tab/>3.<text:s/><text:span text:style-name="T455">Valstybės įmonės Lietuvos pašto pertvarkymo į akcinę bendrovę Lietuvos paštą įstatymo Nr. IX-2245 pripažinimo netekusiu galios<text:s/></text:span><text:span text:style-name="T456">įstatymo projektas</text:span><text:span text:style-name="T457"><text:s/>Nr. XIIP-3809</text:span></text:p>
      <text:p text:style-name="Normal"><text:span text:style-name="T458">(teikėjai –<text:s/></text:span><text:span text:style-name="T459">LRV  / <text:s/></text:span><text:span text:style-name="T460">susisiekimo ministras R. Sinkevičius</text:span><text:span text:style-name="T461">)</text:span><text:span text:style-name="T462"><text:s/></text:span><text:span text:style-name="T463">(pateikimas)</text:span><text:span text:style-name="T464"><text:s/></text:span><text:span text:style-name="T465">(Vyriausybė siūlo svarstyti skubos tvarka)</text:span><text:span text:style-name="T466">.</text:span></text:p>
      <text:p text:style-name="Normal"><text:tab/>Pranešėjas – susisiekimo viceministras S. Girdauskas.</text:p>
      <text:p text:style-name="Normal"/>
      <text:p text:style-name="Normal"><text:tab/>Klausė Seimo nariai: S. Jovaiša, M. Zasčiurinskas.</text:p>
      <text:p text:style-name="P467"/>
      <text:p text:style-name="P468"><text:tab/>NUTARTA:</text:p>
      <text:p text:style-name="P469"><text:span text:style-name="T470">1. Pritarti šiems projektams po pateikimo ir pradėti jų svarstymo procedūrą.<text:s/></text:span><text:span text:style-name="T471">Balsavimo rezultatai: už<text:s/></text:span><text:span text:style-name="T472">–</text:span><text:span text:style-name="T473"><text:s/></text:span><text:span text:style-name="T474">34</text:span><text:span text:style-name="T475">, prieš<text:s/></text:span><text:span text:style-name="T476">–</text:span><text:span text:style-name="T477"><text:s/></text:span><text:span text:style-name="T478">2</text:span><text:span text:style-name="T479">, susilaikė<text:s/></text:span><text:span text:style-name="T480">13</text:span><text:span text:style-name="T481">.<text:s/></text:span><text:span text:style-name="T482">(Užsiregistravo 5</text:span><text:span text:style-name="T483">0 Seimo nari</text:span><text:span text:style-name="T484">ų</text:span><text:span text:style-name="T485"><text:s/>(1</text:span><text:span text:style-name="T486">7.18</text:span><text:span text:style-name="T487"><text:s/>val.)</text:span></text:p>
      <text:p text:style-name="Normal"><text:span text:style-name="T488"><text:tab/></text:span><text:span text:style-name="T489">2.<text:s/></text:span><text:span text:style-name="T490">Svarstyti<text:s/></text:span><text:span text:style-name="T491">šiuos</text:span><text:span text:style-name="T492"><text:s/>projekt</text:span><text:span text:style-name="T493">us</text:span><text:span text:style-name="T494"><text:s/>skubos tvarka.<text:s/></text:span><text:span text:style-name="T495">Balsavimo rezultatai: už<text:s/></text:span><text:span text:style-name="T496">–</text:span><text:span text:style-name="T497"><text:s/></text:span><text:span text:style-name="T498">29</text:span><text:span text:style-name="T499">, prieš<text:s/></text:span><text:span text:style-name="T500">–</text:span><text:span text:style-name="T501"><text:s/></text:span><text:span text:style-name="T502">9</text:span><text:span text:style-name="T503">, susilaikė<text:s/></text:span><text:span text:style-name="T504">8</text:span><text:span text:style-name="T505">.<text:s/></text:span><text:span text:style-name="T506">(Užsiregistravo 46</text:span><text:span text:style-name="T507"><text:s/>Seimo nariai (1</text:span><text:span text:style-name="T508">7.19</text:span><text:span text:style-name="T509"><text:s/>val.)</text:span></text:p>
      <text:p text:style-name="Normal"><text:span text:style-name="T510"><text:tab/>3. Paskirti<text:s/></text:span><text:span text:style-name="T511">Ekonomikos<text:s/></text:span><text:span text:style-name="T512">komitetą pagrindiniu komitetu<text:s/></text:span><text:span text:style-name="T513">visiems šiems projektams svarstyti</text:span><text:span text:style-name="T514">.<text:s/></text:span><text:span text:style-name="T515">Balsavimo rezultatai: pritarta bendru sutarimu.</text:span></text:p>
      <text:p text:style-name="Normal"><text:span text:style-name="T516"><text:tab/>4. Paskirti<text:s/></text:span><text:span text:style-name="T517">Informacinės visuomenės plėtros<text:s/></text:span><text:span text:style-name="T518">komitetą papildomu komitetu projekt</text:span><text:span text:style-name="T519">ams</text:span><text:span text:style-name="T520"><text:s/>Nr. XIIP-</text:span><text:span text:style-name="T521">3808 ir<text:s/></text:span><text:span text:style-name="T522">Nr. XIIP-</text:span><text:span text:style-name="T523">3809</text:span><text:span text:style-name="T524"><text:s/>svarstyti.<text:s/></text:span><text:span text:style-name="T525">Balsavimo rezultatai: pritarta bendru sutarimu.</text:span></text:p>
      <text:p text:style-name="Normal"><text:span text:style-name="T526"><text:tab/></text:span><text:span text:style-name="T527">5</text:span><text:span text:style-name="T528">. Paskirti<text:s/></text:span><text:span text:style-name="T529">Nacionalinio saugumo ir gynybos<text:s/></text:span><text:span text:style-name="T530">komitetą papildomu komitetu projektui Nr. XIIP-</text:span><text:span text:style-name="T531">380</text:span><text:span text:style-name="T532">8</text:span><text:span text:style-name="T533"><text:s/>svarstyti.<text:s/></text:span><text:span text:style-name="T534">Balsavimo rezultatai: pritarta bendru sutarimu.</text:span></text:p>
      <text:p text:style-name="Normal"><text:span text:style-name="T535"><text:tab/></text:span><text:span text:style-name="T536">6</text:span><text:span text:style-name="T537">. Paskirti šių projektų preliminarią svarstymo Seimo posėdyje datą – 201</text:span><text:span text:style-name="T538">6</text:span><text:span text:style-name="T539">-0</text:span><text:span text:style-name="T540">4</text:span><text:span text:style-name="T541">-</text:span><text:span text:style-name="T542">21</text:span><text:span text:style-name="T543">.<text:s/></text:span><text:span text:style-name="T544">Balsavimo rezultatai: pritarta bendru sutarimu.</text:span></text:p>
      <text:p text:style-name="Normal"/>
      <text:p text:style-name="Normal"/>
      <text:p text:style-name="Normal"/>
      <text:p text:style-name="P545"><text:s/><text:tab/>17.21<text:s/>val.</text:p>
      <text:p text:style-name="Normal"><text:tab/><text:span text:style-name="T546">SVARSTYTA.</text:span><text:span text:style-name="T547"><text:s/></text:span><text:span text:style-name="T548">Karo prievolės įstatymo Nr. I-1593 41</text:span><text:span text:style-name="T549">1</text:span><text:span text:style-name="T550"><text:s/>straipsnio pakeitimo įstatymo projektas</text:span><text:span text:style-name="T551"><text:s/>Nr. XIIP-3870<text:s/></text:span><text:span text:style-name="T552"><text:s/></text:span><text:span text:style-name="T553">(teikėja</text:span><text:span text:style-name="T554">s</text:span><text:span text:style-name="T555"><text:s/>–<text:s/></text:span><text:span text:style-name="T556">J. Olekas</text:span><text:span text:style-name="T557">)</text:span><text:span text:style-name="T558"><text:s/></text:span><text:span text:style-name="T559">(pateikimas)</text:span><text:span text:style-name="T560">.</text:span></text:p>
      <text:p text:style-name="Normal"><text:tab/>Pranešėjas – Seimo narys J. Olekas.</text:p>
      <text:p text:style-name="Normal"/>
      <text:p text:style-name="Normal"><text:tab/>Klausė Seimo nariai:<text:s/>Z. Jedinskis,<text:s/>R. Juknevičienė, M. Zasčiurinskas,<text:s/>S. Jovaiša, V. Kamblevičius.</text:p>
      <text:p text:style-name="Normal"><text:tab/>Dėl balsavimo motyvų kalbėjo Seimo nariai:<text:s/>R. Juknevičienė, V. Kamblevičius.</text:p>
      <text:p text:style-name="Normal"/>
      <text:p text:style-name="Normal"><text:s text:c="11"/><text:span text:style-name="T561">NUTARTA:</text:span></text:p>
      <text:p text:style-name="Normal"><text:tab/>1. Pritarti šiam projektui po pateikimo ir pradėti jo svarstymo procedūrą.<text:s/><text:span text:style-name="T562">Balsavimo rezultatai: už<text:s/></text:span>–<text:span text:style-name="T563"><text:s/></text:span><text:span text:style-name="T564">46</text:span><text:span text:style-name="T565">, prieš<text:s/></text:span>–<text:span text:style-name="T566"><text:s/></text:span><text:span text:style-name="T567">1</text:span><text:span text:style-name="T568">, susilaikė<text:s/></text:span><text:span text:style-name="T569">6</text:span>.<text:s/><text:span text:style-name="T570">(Užsiregistravo 56</text:span><text:span text:style-name="T571"><text:s/>Seimo nariai (1</text:span><text:span text:style-name="T572">7.36</text:span><text:span text:style-name="T573"><text:s/>val.)</text:span></text:p>
      <text:p text:style-name="Normal"><text:tab/>2. Paskirti<text:s/>Nacionalinio saugumo ir gynybos<text:s/>komitetą pagrindiniu komitetu šiam projektui svarstyti.<text:s/><text:span text:style-name="T574">Balsavimo rezultatai: pritarta bendru sutarimu.<text:s/></text:span></text:p>
      <text:p text:style-name="Normal"/>
      <text:p text:style-name="Normal"><text:s text:c="11"/>Dėl svarstymo datos ir dėl Vyriausybės išvados kalbėjo<text:s/>Seimo nariai: J. Olekas, R. Juknevičienė.</text:p>
      <text:p text:style-name="Normal"/>
      <text:p text:style-name="Normal"><text:s text:c="11"/>Replikavo Seimo nariai: M. Zasčiurinskas, S. Jovaiša.</text:p>
      <text:p text:style-name="Normal"/>
      <text:p text:style-name="P575">Alternatyvus balsavimas: už pasiūlymą<text:s/>paskirti šio projekto svarstymą 2016-03-22<text:s/>balsavo<text:s/>33, už<text:s/>2016-04-07<text:s/>–<text:s/>23. Pritarta pirmam pasiūlymui.<text:s/><text:span text:style-name="T576">(Užsiregistravo 56</text:span><text:span text:style-name="T577"><text:s/>Seimo nariai (1</text:span><text:span text:style-name="T578">7.42</text:span><text:span text:style-name="T579"><text:s/>val.)</text:span></text:p>
      <text:p text:style-name="Normal"/>
      <text:p text:style-name="Normal"><text:s text:c="11"/><text:span text:style-name="T580">NUTARTA:</text:span></text:p>
      <text:p text:style-name="Normal"><text:tab/>1. Paskirti šio projekto preliminarią svarstymo Seimo posėdyje datą – 2016-03-22.<text:s/></text:p>
      <text:p text:style-name="P581">2. Prašyti Vyriausybės išvados dėl šio projekto.<text:s/><text:span text:style-name="T582">Balsavimo rezultatai: pritarta bendru sutarimu.</text:span></text:p>
      <text:p text:style-name="Normal"/>
      <text:p text:style-name="Normal"><text:s text:c="11"/>Replikavo Seimo narė R. Juknevičienė.</text:p>
      <text:p text:style-name="Normal"/>
      <text:p text:style-name="Normal"/>
      <text:p text:style-name="Normal"/>
      <text:p text:style-name="P583"><text:s/><text:tab/>17.44<text:s/>val.</text:p>
      <text:p text:style-name="Normal"><text:tab/><text:span text:style-name="T584">SVARSTYTA.</text:span><text:span text:style-name="T585"><text:s/></text:span><text:span text:style-name="T586">Karo prievolės įstatymo Nr. I-1595 32 ir 37 straipsnių pakeitimo įstatymo projektas Nr. XIIP-4020</text:span><text:span text:style-name="T587"><text:s/></text:span><text:span text:style-name="T588">(teikėja</text:span><text:span text:style-name="T589">s</text:span><text:span text:style-name="T590"><text:s/>–<text:s/></text:span><text:span text:style-name="T591">V. A. Matulevičius</text:span><text:span text:style-name="T592">)</text:span><text:span text:style-name="T593"><text:s/></text:span><text:span text:style-name="T594">(pateikimas)</text:span><text:span text:style-name="T595">.</text:span></text:p>
      <text:p text:style-name="Normal"><text:tab/>Pranešėjas – Seimo narys V. A. Matulevičius.</text:p>
      <text:p text:style-name="Normal"/>
      <text:p text:style-name="Normal"><text:tab/>Klausė Seimo nariai:<text:s/>Z. Jedinskis, M. Zasčiurinskas, A. Mitrulevičius, A. Stancikienė,<text:s/>A. Sysas, E. Šablinskas.</text:p>
      <text:p text:style-name="Normal"/>
      <text:p text:style-name="Normal"><text:tab/>Dėl balsavimo motyvų kalbėjo Seimo nariai:<text:s/>A. Matulas,<text:s/>A. Stancikienė.</text:p>
      <text:p text:style-name="Normal"/>
      <text:p text:style-name="Normal"/>
      <text:p text:style-name="Normal"><text:s text:c="11"/><text:span text:style-name="T596">NUTARTA:</text:span></text:p>
      <text:p text:style-name="Normal"><text:tab/>1. Pritarti šiam projektui po pateikimo ir pradėti jo svarstymo procedūrą.<text:s/><text:span text:style-name="T597">Balsavimo rezultatai: už<text:s/></text:span>–<text:span text:style-name="T598"><text:s/></text:span><text:span text:style-name="T599">25</text:span><text:span text:style-name="T600">, prieš<text:s/></text:span>–<text:span text:style-name="T601"><text:s/></text:span><text:span text:style-name="T602">2</text:span><text:span text:style-name="T603">, susilaikė<text:s/></text:span><text:span text:style-name="T604">15</text:span>.<text:s/><text:span text:style-name="T605">(Užsiregistravo 43</text:span><text:span text:style-name="T606"><text:s/>Seimo nariai (1</text:span><text:span text:style-name="T607">8.03</text:span><text:span text:style-name="T608"><text:s/>val.)</text:span></text:p>
      <text:p text:style-name="Normal"><text:tab/>2. Paskirti<text:s/>Nacionalinio saugumo ir gynybos<text:s/>komitetą pagrindiniu komitetu šiam projektui svarstyti.<text:s/><text:span text:style-name="T609">Balsavimo rezultatai: pritarta bendru sutarimu.<text:s/></text:span></text:p>
      <text:p text:style-name="Normal"><text:tab/>3. Paskirti šio projekto preliminarią svarstymo Seimo posėdyje datą – 2016-04-07.<text:s/><text:span text:style-name="T610">Balsavimo rezultatai: pritarta bendru sutarimu.</text:span></text:p>
      <text:p text:style-name="Normal"/>
      <text:p text:style-name="Normal"><text:tab/>Dėl Vyriausybės išvados kalbėjo Seimo narys A. Matulas.</text:p>
      <text:p text:style-name="Normal"/>
      <text:p text:style-name="Normal"><text:s text:c="11"/>Replikavo Seimo narys<text:s/>M. Zasčiurinskas.</text:p>
      <text:p text:style-name="Normal"/>
      <text:p text:style-name="Normal"><text:tab/><text:span text:style-name="T611">NUTARTA.</text:span><text:s/>Prašyti Vyriausybės išvados dėl šio projekto.<text:s/><text:span text:style-name="T612">Balsavimo rezultatai: pritarta bendru sutarimu.</text:span></text:p>
      <text:p text:style-name="Normal"><text:tab/><text:s/></text:p>
      <text:p text:style-name="Normal"/>
      <text:p text:style-name="Normal"/>
      <text:p text:style-name="P613">18.06<text:s/>val.</text:p>
      <text:h text:style-name="P614" text:outline-level="2"><text:span text:style-name="T615">Seimo narių pareiškimai</text:span><text:span text:style-name="T616">.</text:span></text:h>
      <text:p text:style-name="Normal"/>
      <text:p text:style-name="Normal"><text:tab/>Seimo narė<text:s/>V. V. Margevičienė<text:s/>perskaitė pareiškimą, skirtą generolo J. Žemaičio-Vytauto<text:s/>107-osioms<text:s/>gimimo metinėms<text:s/>paminėti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7">Užsiregistravo<text:s/>41<text:s/>Seimo narys<text:s/><text:span text:style-name="T618">(1</text:span><text:span text:style-name="T619">8.09</text:span><text:span text:style-name="T620"><text:s/>val.)</text:span></text:p>
      <text:p text:style-name="Normal"/>
      <text:p text:style-name="Normal"/>
      <text:p text:style-name="Normal"/>
      <text:p text:style-name="P621">Posėdis baigtas</text:p>
      <text:p text:style-name="P622"><text:s/><text:span text:style-name="T623">(1</text:span><text:span text:style-name="T624">8.10</text:span><text:span text:style-name="T625"><text:s/>val.)</text:span></text:p>
      <text:p text:style-name="Normal"/>
      <text:p text:style-name="Normal"/>
      <text:p text:style-name="Normal"/>
      <text:p text:style-name="Normal"/>
      <text:p text:style-name="P626">Seimo Pirmininkė<text:tab/>Loreta Graužinienė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7">Seimo Pirmininko pavaduotojas<text:tab/>Kęstas Komskis</text:p>
      <text:p text:style-name="Normal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pan text:style-name="T646">Protokolą rašė</text:span></text:p>
      <text:p text:style-name="P647"><text:span text:style-name="T648">Dokumentų departamento</text:span></text:p>
      <text:p text:style-name="P649"><text:span text:style-name="T650">Stenogramų skyriaus</text:span></text:p>
      <text:p text:style-name="P651"><text:span text:style-name="T652">vyriausioji specialistė</text:span><text:span text:style-name="T653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3-16T06:53:00Z</meta:creation-date>
    <dc:date>2016-03-16T06:53:00Z</dc:date>
    <meta:print-date>2016-03-15T17:07:00Z</meta:print-date>
    <meta:template xlink:href="PROTOKOL.DOT" xlink:type="simple"/>
    <meta:editing-cycles>2</meta:editing-cycles>
    <meta:editing-duration>PT0S</meta:editing-duration>
    <meta:document-statistic meta:page-count="3" meta:paragraph-count="197" meta:word-count="2011" meta:character-count="15617" meta:row-count="431" meta:non-whitespace-character-count="13803"/>
  </office:meta>
</office:document-meta>
</file>