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vertical-align="top"/>
      <style:text-properties fo:font-weight="bold" style:font-weight-asian="bold" style:font-weight-complex="bold"/>
    </style:style>
    <style:style style:name="P9" style:parent-style-name="Normal" style:family="paragraph">
      <style:paragraph-properties fo:text-align="center" style:vertical-align="top"/>
      <style:text-properties fo:font-weight="bold" style:font-weight-asian="bold" style:font-weight-complex="bold"/>
    </style:style>
    <style:style style:name="TableColumn11" style:family="table-column">
      <style:table-column-properties style:column-width="0.4687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3694in" style:use-optimal-column-width="false"/>
    </style:style>
    <style:style style:name="TableColumn14" style:family="table-column">
      <style:table-column-properties style:column-width="5.6527in" style:use-optimal-column-width="false"/>
    </style:style>
    <style:style style:name="Table10" style:family="table">
      <style:table-properties style:width="7.0076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font-size="11pt" style:font-size-asian="11pt" style:font-size-complex="11p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font-size="11pt" style:font-size-asian="11pt" style:font-size-complex="11p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min-row-height="0.8826in"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fo:font-size="11pt" style:font-size-asian="11pt" style:font-size-complex="11pt"/>
    </style:style>
    <style:style style:name="P34" style:parent-style-name="Pasiulymai" style:family="paragraph">
      <style:text-properties fo:font-weight="bold" style:font-weight-asian="bold" fo:font-size="11pt" style:font-size-asian="11pt" style:font-size-complex="11pt"/>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fo:font-size="11pt" style:font-size-asian="11pt" style:font-size-complex="11pt"/>
    </style:style>
    <style:style style:name="P37" style:parent-style-name="Pasiulymai" style:family="paragraph">
      <style:text-properties fo:font-weight="bold" style:font-weight-asian="bold"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fo:font-size="11pt" style:font-size-asian="11pt" style:font-size-complex="11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asian="Times New Roman" fo:font-weight="bold" style:font-weight-asian="bold" fo:font-size="11pt" style:font-size-asian="11pt" style:font-size-complex="11pt" style:language-asian="lt" style:country-asian="L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fo:background-color="#00FF00"/>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style:font-name-asian="Times New Roman" fo:font-weight="bold" style:font-weight-asian="bold" fo:font-size="11pt" style:font-size-asian="11pt" style:font-size-complex="11pt" style:language-asian="lt" style:country-asian="LT"/>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P63" style:parent-style-name="Pasiulymai" style:family="paragraph">
      <style:text-properties fo:font-weight="bold" style:font-weight-asian="bold" fo:font-size="11pt" style:font-size-asian="11pt" style:font-size-complex="11pt"/>
    </style:style>
    <style:style style:name="P64" style:parent-style-name="Pasiulymai" style:family="paragraph">
      <style:text-properties fo:font-weight="bold" style:font-weight-asian="bold"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fo:font-size="11pt" style:font-size-asian="11pt" style:font-size-complex="11pt"/>
    </style:style>
    <style:style style:name="P67" style:parent-style-name="Pasiulymai" style:family="paragraph">
      <style:text-properties fo:font-weight="bold" style:font-weight-asian="bold" fo:font-size="11pt" style:font-size-asian="11pt" style:font-size-complex="11pt"/>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text-properties fo:font-weight="bold" style:font-weight-asian="bold"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asian="Times New Roman" fo:font-weight="bold" style:font-weight-asian="bold" style:font-weight-complex="bold" fo:color="#000000" fo:font-size="11pt" style:font-size-asian="11pt" style:font-size-complex="11pt" style:language-asian="lt" style:country-asian="LT"/>
    </style:style>
    <style:style style:name="P73" style:parent-style-name="Normal" style:family="paragraph">
      <style:paragraph-properties fo:text-align="justify"/>
      <style:text-properties style:font-name-asian="Times New Roman" fo:color="#000000" fo:font-size="11pt" style:font-size-asian="11pt" style:font-size-complex="11pt" style:language-asian="lt" style:country-asian="LT"/>
    </style:style>
    <style:style style:name="P74" style:parent-style-name="Normal" style:family="paragraph">
      <style:paragraph-properties fo:text-align="justify"/>
      <style:text-properties style:font-name-asian="Times New Roman" fo:color="#000000" fo:font-size="11pt" style:font-size-asian="11pt" style:font-size-complex="11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name-asian="Times New Roman" fo:font-weight="bold" style:font-weight-asian="bold" style:font-weight-complex="bold" fo:color="#000000" fo:font-size="11pt" style:font-size-asian="11pt" style:font-size-complex="11pt" style:language-asian="lt" style:country-asian="LT"/>
    </style:style>
    <style:style style:name="P77" style:parent-style-name="Normal" style:family="paragraph">
      <style:paragraph-properties fo:text-align="justify"/>
      <style:text-properties style:font-name-asian="Times New Roman" fo:color="#000000" fo:font-size="11pt" style:font-size-asian="11pt" style:font-size-complex="11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name-asian="Times New Roman" fo:color="#000000" fo:font-size="11pt" style:font-size-asian="11pt" style:font-size-complex="11pt" style:language-asian="lt" style:country-asian="LT"/>
    </style:style>
    <style:style style:name="T8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 style:parent-style-name="DefaultParagraphFont" style:family="text">
      <style:text-properties style:font-name-asian="Times New Roman" fo:color="#FF0000" fo:font-size="11pt" style:font-size-asian="11pt" style:font-size-complex="11pt" style:language-asian="lt" style:country-asian="LT"/>
    </style:style>
    <style:style style:name="T82"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name-asian="Times New Roman" fo:color="#000000" fo:font-size="11pt" style:font-size-asian="11pt" style:font-size-complex="11pt" style:language-asian="lt" style:country-asian="LT"/>
    </style:style>
    <style:style style:name="T84" style:parent-style-name="DefaultParagraphFont" style:family="text">
      <style:text-properties style:font-name-asian="Times New Roman" fo:font-weight="bold" style:font-weight-asian="bold" fo:font-size="11pt" style:font-size-asian="11pt" style:font-size-complex="11pt" style:language-asian="lt" style:country-asian="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style:style>
  </office:automatic-styles>
  <office:body>
    <office:text text:use-soft-page-breaks="true">
      <text:p text:style-name="P1">2018-05-</text:p>
      <text:p text:style-name="P2"/>
      <text:p text:style-name="P3">PASIŪLYMAS</text:p>
      <text:p text:style-name="P4">LIETUVOS RESPUBLIKOS<text:s/></text:p>
      <text:p text:style-name="P5">ĮSTATYMO „DĖL UŽSIENIEČIŲ TEISINĖS PADĖTIES“ NR. IX-2206 PAKEITIMO<text:s/></text:p>
      <text:p text:style-name="P6"><text:span text:style-name="T7">ĮSTATYMO PROJEKTO</text:span></text:p>
      <text:p text:style-name="P8">NR.<text:s/>XIIIP-1754(2)</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11</text:p>
            <text:p text:style-name="P34">(46)</text:p>
          </table:table-cell>
          <table:table-cell table:style-name="TableCell35">
            <text:p text:style-name="P36"/>
            <text:p text:style-name="P37">(4)</text:p>
          </table:table-cell>
          <table:table-cell table:style-name="TableCell38">
            <text:p text:style-name="P39"/>
          </table:table-cell>
          <table:table-cell table:style-name="TableCell40">
            <text:p text:style-name="P41"><text:span text:style-name="T42">Argumentai</text:span><text:span text:style-name="T43">:</text:span></text:p>
            <text:p text:style-name="P44"><text:span text:style-name="T45">Kadangi nuo 2018 m. sausio 1 d. įsigaliojo nuostata, kad   Darbdaviai už darbuotojus, kurių atlyginimas nesiekia minimalios mėnesinės algos, turi sumokėti socialinio draudimo įmokas nuo ne mažesnių pajamų nei MMA, ir išimtys taikomos tik darbuotojams iki 24-erių metų; vyresniam užsieniečiui užkertama galimybė legaliai dirbti, nes darbdaviams tokie darbuotojai yra per „brangūs“. Tai labai mažina Lietuvos MSI patrauklumą bei konkurencingumą pritraukiant p</text:span><text:span text:style-name="T46">ilnų studijų užsienio studentus.</text:span><text:span text:style-name="T47"><text:s/>Todėl siūlome, kad būtų užsieniečiui leidžiama dirbti daugiau valandų, bent 30.</text:span><text:span text:style-name="T48"><text:s/>Daugelyje Europos valstybių nėra taikomi laiko ribojimai dirbti užsieniečiams studijų ar mokymosi metu.</text:span></text:p>
            <text:p text:style-name="P49"/>
            <text:p text:style-name="P50">Pasiūlymas:</text:p>
            <text:p text:style-name="P51">Pakeisti 11 straipsniu keičiamo<text:s/>46 straipsnio 4<text:s/>dalį ir išdėstyti ją taip:</text:p>
            <text:p text:style-name="P52"><text:span text:style-name="T53">“4. Užsienietis studijų ar mokymosi laikotarpiu turi teisę dirbti ne daugiau kaip<text:s/></text:span><text:span text:style-name="T54">20</text:span><text:span text:style-name="T55"> </text:span><text:span text:style-name="T56">30</text:span><text:span text:style-name="T57"><text:s/>valandų per savaitę,</text:span><text:span text:style-name="T58"><text:s/>išskyrus švietimo įstaigos ar mokslo ir studijų institucijos nustatytą vasaros atostogų laikotarpį. Ši nuostata netaikoma užsieniečiams, studijuojantiems doktorantūroje.</text:span><text:span text:style-name="T59">”</text:span></text:p>
            <text:p text:style-name="P60"/>
          </table:table-cell>
        </table:table-row>
        <table:table-row table:style-name="TableRow61">
          <table:table-cell table:style-name="TableCell62">
            <text:p text:style-name="P63">11</text:p>
            <text:p text:style-name="P64">(46)</text:p>
          </table:table-cell>
          <table:table-cell table:style-name="TableCell65">
            <text:p text:style-name="P66"/>
            <text:p text:style-name="P67">(2)</text:p>
          </table:table-cell>
          <table:table-cell table:style-name="TableCell68">
            <text:p text:style-name="P69"/>
          </table:table-cell>
          <table:table-cell table:style-name="TableCell70">
            <text:p text:style-name="P71"><text:span text:style-name="T72">Argumentai:</text:span></text:p>
            <text:p text:style-name="P73">Norint sudaryti užsienio piliečiams patrauklias sąlygas atvykti studijuoti į Lietuvą, būtina mažinti biurokratines procedūras. Užsieniečiui studijų laikotarpiu šiuo metu tenka pora kartų kreiptis į atsakingas institucijas dėl leidimo laikinai gyventi Lietuvoje išdavimo ir keitimo, jis turi pateikti daug dokumentų. Asmeniui būtų daug paprasčiau, jei studijų laikotarpiu užtektų vieną kartą kreiptis dėl leidimo laikinai gyventi Lietuvoje gavimo.</text:p>
            <text:p text:style-name="P74"> </text:p>
            <text:p text:style-name="P75"><text:span text:style-name="T76">Pasiūlymas:</text:span></text:p>
            <text:p text:style-name="P77">Pakeisti įstatymo projekto 11 straipsniu keičiamo Įstatymo 46 straipsnio 2 dalį ir ją išdėstyti taip:</text:p>
            <text:p text:style-name="P78"><text:span text:style-name="T79">“2. Šio straipsnio 1 dalies 1 punkte nurodytam užsieniečiui leidimas laikinai gyventi išduodamas studijų laikotarpiui, bet ne ilgiau kaip<text:s/></text:span><text:span text:style-name="T80">2</text:span><text:span text:style-name="T81"><text:s/></text:span><text:span text:style-name="T82">4<text:s/></text:span><text:span text:style-name="T83">metams. &lt;...&gt;”</text:span><text:span text:style-name="T84"><text:s/></text:span></text:p>
          </table:table-cell>
        </table:table-row>
      </table:table>
      <text:p text:style-name="Normal"/>
      <text:p text:style-name="Normal"/>
      <text:p text:style-name="P85">Teikia:</text:p>
      <text:p text:style-name="Normal">Seimo nariai <text:s text:c="4"/></text:p>
      <text:soft-page-break/>
      <text:p text:style-name="Normal">Eugenijus Jovaiša</text:p>
      <text:p text:style-name="Normal">Arūnas Gelūnas</text:p>
      <text:p text:style-name="Normal">Andrius Kubilius</text:p>
      <text:p text:style-name="Normal">Gintaras Steponavičius</text:p>
      <text:p text:style-name="Normal">Aušrinė Armonaitė</text:p>
      <text:p text:style-name="Normal">Dainius Kreivys</text:p>
      <text:p text:style-name="Normal">Aušra Maldeikienė</text:p>
      <text:p text:style-name="Normal"><text:s text:c="3"/><text:s text:c="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lt" fo:country="LT" style:language-asian="en" style:country-asian="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name-asian="Times New Roman" style:font-weight-complex="bold"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language-asian="en" style:country-asian="US" fo:hyphenate="false"/>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fo:language="en" fo:country="GB" style:language-asian="en" style:country-asian="GB"/>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us Ka</meta:initial-creator>
    <dc:creator>adlibuser</dc:creator>
    <meta:creation-date>2018-05-24T11:07:00Z</meta:creation-date>
    <dc:date>2018-05-24T11:07:00Z</dc:date>
    <meta:print-date>2018-05-24T06:22:00Z</meta:print-date>
    <meta:template xlink:href="Normal.dotm" xlink:type="simple"/>
    <meta:editing-cycles>2</meta:editing-cycles>
    <meta:editing-duration>PT0S</meta:editing-duration>
    <meta:document-statistic meta:page-count="2" meta:paragraph-count="18" meta:word-count="291" meta:character-count="2221" meta:row-count="47" meta:non-whitespace-character-count="1948"/>
  </office:meta>
</office:document-meta>
</file>