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name-complex="Times New Roman"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style:style>
    <style:style style:name="P19" style:parent-style-name="Dalyviai" style:family="paragraph">
      <style:paragraph-properties fo:line-height="100%" fo:text-indent="0.4923in">
        <style:tab-stops>
          <style:tab-stop style:type="left" style:position="0.689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Dalyviai" style:family="paragraph">
      <style:paragraph-properties fo:line-height="100%" fo:text-indent="0.4923in">
        <style:tab-stops>
          <style:tab-stop style:type="left" style:position="0.6895in"/>
        </style:tab-stops>
      </style:paragraph-properties>
    </style:style>
    <style:style style:name="P24"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5" style:parent-style-name="Dalyviai" style:family="paragraph">
      <style:paragraph-properties fo:line-height="100%"/>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1534in"/>
      <style:text-properties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Pranešėjas" style:family="paragraph">
      <style:paragraph-properties fo:line-height="100%"/>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T106" style:parent-style-name="DefaultParagraphFont" style:family="text">
      <style:text-properties fo:color="#FFFFFF"/>
    </style:style>
    <style:style style:name="P107" style:parent-style-name="Normal" style:family="paragraph">
      <style:paragraph-properties fo:text-align="justify" fo:margin-left="3.5in" fo:text-indent="1.5in">
        <style:tab-stops/>
      </style:paragraph-properties>
    </style:style>
    <style:style style:name="P108" style:parent-style-name="Normal" style:family="paragraph">
      <style:paragraph-properties fo:text-align="center" fo:text-indent="7.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h text:style-name="P10" text:outline-level="2"><text:span text:style-name="T11">PAPILDOMO</text:span><text:span text:style-name="T12"><text:s/>KOMITETO IŠVAD</text:span><text:span text:style-name="T13">A</text:span></text:h>
      <text:h text:style-name="P14" text:outline-level="3">DĖL<text:s/>LIETUVOS RESPUBLIKOS<text:s/>VALSTYBINIO SOCIALINIO DRAUDIMO ĮSTATYMO NR. I-1336 6 STRAIPSNIO PAKEITIMO<text:s/>ĮSTATYMo projekto<text:s/>Nr. XIVP-3177</text:h>
      <text:p text:style-name="P15"/>
      <text:p text:style-name="P16">2023-11-15<text:s/>Nr.<text:s/>113-P-37<text:s/></text:p>
      <text:p text:style-name="P17">Vilnius</text:p>
      <text:p text:style-name="P18"/>
      <text:p text:style-name="P19"><text:span text:style-name="T20">1. Komiteto<text:s/></text:span><text:span text:style-name="T21">posėdyje</text:span><text:span text:style-name="T22"><text:s/>dalyvavo:</text:span><text:s/></text:p>
      <text:p text:style-name="P23">Komiteto pirmininkas Ričardas Juška, pirmininko pavaduotojas Valentinas Bukauskas, komiteto nariai: Guoda Burokienė, Domas Griškevičius,<text:s/>Kęstutis Masiulis,<text:s/>Bronislovas Matelis,<text:s/>Kęstutis Navickas,<text:s/>Audrius Petrošius, Eugenijus Sabutis, Algis Strelčiūnas, Rita Tamašunienė, Valdemaras Valkiūnas.</text:p>
      <text:p text:style-name="P24">Komiteto biuras: vedėja Lina Milonaitė, patarėjai:<text:s/>Rasa Mačiulytė, Rasa Šidlauskaitė, Juras Taminskas, padėjėja Vilma Keidūnė.</text:p>
      <text:p text:style-name="P25"><text:span text:style-name="T26">Kviestieji asmenys: Kviestieji asmenys: Respublikos Prezidento patarėjas Darius Urbonas, Vidaus reikalų viceministrė Sigita Ščajevienė, Vidaus reikalų ministerijos Viešojo saugumo politikos grupės vyriausioji patarėja Irina Malukienė ir patarėja Inga Prialgauskienė, Lietuvos teisėsaugos pareigūnų federacijos pirmininkė Loreta Soščekienė, pirmininkės pavaduotojai Roma<text:s/></text:span><text:soft-page-break/><text:span text:style-name="T27">Katinienė ir Darius Čekavičius,<text:s/></text:span><text:span text:style-name="T28">Nacionalinio pareigūnų profesinių sąjungų susivienijimo pirmininkas Saulius Džiautas, Vadovybės apsaugos tarnybos Korupcijos prevencijos ir vidaus tyrimų skyriaus viršininkas Vytis Belkevičius, Finansų ministerijos Personalo valdymo skyriaus patarėja Arūnė Šerepkaitė, Biudžeto departamento Valstybės valdymo ir apsaugos sektorių skyriaus vedėjas Andrius Jautakis ir vyriausioji specialistė Rūta Miškinienė.</text:span></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23-10-23<text:s/></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pastabų neturime.</text:p>
          </table:table-cell>
          <table:table-cell table:style-name="TableCell81">
            <text:p text:style-name="P82">Pritarti</text:p>
          </table:table-cell>
          <table:table-cell table:style-name="TableCell83">
            <text:p text:style-name="P84"/>
          </table:table-cell>
        </table:table-row>
      </table:table>
      <text:h text:style-name="P85" text:outline-level="6"><text:span text:style-name="T86">3. Piliečių, asociacijų, politinių partijų, lobistų ir kitų suinteresuotų asmenų pasiūlymai:</text:span><text:span text:style-name="T87"><text:s/>negauta.</text:span></text:h>
      <text:h text:style-name="P88" text:outline-level="6"><text:span text:style-name="T89">4. Valstybės ir savivaldybių institucijų ir įstaigų pasiūlymai:</text:span><text:span text:style-name="T90"><text:s/>negauta.</text:span></text:h>
      <text:h text:style-name="P91" text:outline-level="6"><text:span text:style-name="T92">5. Subjektų, turinčių įstatymų leidybos iniciatyvos teisę, pasiūlymai:</text:span><text:span text:style-name="T93"><text:s/></text:span><text:span text:style-name="T94">negauta.</text:span></text:h>
      <text:p text:style-name="P95"><text:span text:style-name="T96">6. Komiteto sprendimas ir pasiūlymai:</text:span><text:span text:style-name="T97"><text:s/></text:span>pritarti įstatymo projektui Nr. XIVP-3177.</text:p>
      <text:p text:style-name="P98"><text:span text:style-name="T99">7. Balsavimo rezultatai:</text:span><text:s/>pritarta bendru sutarimu.</text:p>
      <text:p text:style-name="P100"><text:span text:style-name="T101">8. Komiteto paskirti pranešėjai:</text:span><text:s/>Audrius Petrošius.</text:p>
      <text:p text:style-name="P102"/>
      <text:p text:style-name="P103"/>
      <text:p text:style-name="P104"/>
      <text:p text:style-name="P105">Komiteto pirmininkas<text:tab/><text:tab/><text:tab/><text:tab/><text:tab/><text:tab/><text:tab/><text:bookmark-start text:name="Tekstas12"/><text:span text:style-name="T106">(Parašas)</text:span><text:bookmark-end text:name="Tekstas12"/><text:tab/><text:tab/><text:tab/><text:tab/><text:tab/><text:tab/><text:tab/><text:tab/>Ričardas Juška</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Normal">Valstybės valdymo ir savivaldybių komiteto biuro patarėja Rasa Šidl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16T05:20:00Z</meta:creation-date>
    <dc:date>2023-11-16T05:20:00Z</dc:date>
    <meta:print-date>2023-11-14T15:2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32" meta:word-count="307" meta:character-count="2539" meta:row-count="174" meta:non-whitespace-character-count="2264"/>
  </office:meta>
</office:document-meta>
</file>