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4" style:parent-style-name="DefaultParagraphFont" style:family="text">
      <style:text-properties fo:text-transform="uppercase" style:font-size-complex="12pt" fo:language="en" fo:country="US"/>
    </style:style>
    <style:style style:name="P5" style:parent-style-name="Normal" style:family="paragraph">
      <style:paragraph-properties fo:text-align="center"/>
      <style:text-properties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tyle-complex="italic"/>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indent="0.4923in"/>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font-style-complex="italic" fo:color="#000000"/>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style:font-weight-complex="bold" style:font-style-complex="italic" fo:color="#000000"/>
    </style:style>
    <style:style style:name="P37" style:parent-style-name="Normal" style:family="paragraph">
      <style:text-properties fo:font-size="10pt" style:font-size-asian="10pt"/>
    </style:style>
    <style:style style:name="T38" style:parent-style-name="DefaultParagraphFont" style:family="text">
      <style:text-properties style:font-style-complex="italic" fo:color="#000000"/>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text-properties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Tahoma"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size-complex="12pt"/>
    </style:style>
    <style:style style:name="P53" style:parent-style-name="Normal" style:family="paragraph">
      <style:text-properties fo:font-size="10pt" style:font-size-asian="10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text-properties fo:font-size="16pt" style:font-size-asian="16pt" style:font-size-complex="16pt" style:language-asian="lt" style:country-asian="LT"/>
    </style:style>
    <style:style style:name="P64" style:parent-style-name="Normal" style:family="paragraph">
      <style:paragraph-properties fo:text-indent="0.4923in"/>
      <style:text-properties fo:font-style="italic" style:font-style-asian="italic"/>
    </style:style>
    <style:style style:name="P65" style:parent-style-name="Normal" style:family="paragraph">
      <style:paragraph-properties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font-style="italic" style:font-style-asian="italic"/>
    </style:style>
    <style:style style:name="P72" style:parent-style-name="Normal" style:family="paragraph">
      <style:paragraph-properties fo:text-indent="0.4923in"/>
    </style:style>
    <style:style style:name="P73" style:parent-style-name="Normal" style:family="paragraph">
      <style:paragraph-properties fo:text-indent="0.4923in"/>
      <style:text-properties fo:font-size="10pt" style:font-size-asian="10pt"/>
    </style:style>
    <style:style style:name="P74" style:parent-style-name="Normal" style:family="paragraph">
      <style:paragraph-properties fo:text-indent="0.4923in"/>
    </style:style>
    <style:style style:name="T75" style:parent-style-name="DefaultParagraphFont" style:family="text">
      <style:text-properties style:font-style-complex="italic"/>
    </style:style>
    <style:style style:name="P76" style:parent-style-name="Normal" style:family="paragraph">
      <style:paragraph-properties fo:text-indent="0.4923in"/>
      <style:text-properties style:font-style-complex="italic" fo:font-size="10pt" style:font-size-asian="10pt"/>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text-properties fo:font-size="10pt" style:font-size-asian="10pt"/>
    </style:style>
    <style:style style:name="P84" style:parent-style-name="Normal" style:family="paragraph">
      <style:paragraph-properties fo:text-indent="0.4923in"/>
    </style:style>
    <style:style style:name="T85" style:parent-style-name="DefaultParagraphFont" style:family="text">
      <style:text-properties style:font-style-complex="italic"/>
    </style:style>
    <style:style style:name="P86" style:parent-style-name="Normal" style:family="paragraph">
      <style:paragraph-properties fo:text-indent="0.4923in"/>
      <style:text-properties fo:font-size="10pt" style:font-size-asian="10pt"/>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text-properties fo:font-size="16pt" style:font-size-asian="16pt" style:font-size-complex="16pt" style:language-asian="lt" style:country-asian="LT"/>
    </style:style>
    <style:style style:name="P105" style:parent-style-name="Normal" style:family="paragraph">
      <style:paragraph-properties fo:text-indent="0.4923in"/>
      <style:text-properties fo:font-style="italic" style:font-style-asian="italic"/>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asian="Times New Roman" style:font-size-complex="12pt" style:language-asian="lt" style:country-asian="LT"/>
    </style:style>
    <style:style style:name="T109" style:parent-style-name="DefaultParagraphFont" style:family="text">
      <style:text-properties style:font-name-asian="Times New Roman" style:font-name-complex="Tahoma" style:font-size-complex="12pt" style:language-asian="lt" style:country-asian="LT"/>
    </style:style>
    <style:style style:name="T110" style:parent-style-name="DefaultParagraphFont" style:family="text">
      <style:text-properties style:font-name-asian="Times New Roman" style:font-name-complex="Tahoma" style:font-size-complex="12pt" style:language-asian="lt" style:country-asian="LT"/>
    </style:style>
    <style:style style:name="T111"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12" style:parent-style-name="DefaultParagraphFont" style:family="text">
      <style:text-properties style:font-name-asian="Times New Roman" style:font-name-complex="Tahoma" style:font-size-complex="12pt" style:language-asian="lt" style:country-asian="LT"/>
    </style:style>
    <style:style style:name="T113" style:parent-style-name="DefaultParagraphFont" style:family="text">
      <style:text-properties style:font-name-asian="Times New Roman" style:font-name-complex="Tahoma" style:font-size-complex="12pt" style:language-asian="lt" style:country-asian="LT"/>
    </style:style>
    <style:style style:name="T114"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15" style:parent-style-name="DefaultParagraphFont" style:family="text">
      <style:text-properties style:font-name-asian="Times New Roman" style:font-name-complex="Tahoma" style:font-size-complex="12pt" style:language-asian="lt" style:country-asian="LT"/>
    </style:style>
    <style:style style:name="T116" style:parent-style-name="DefaultParagraphFont" style:family="text">
      <style:text-properties style:font-name-asian="Times New Roman" style:font-name-complex="Tahoma" style:font-size-complex="12pt" style:language-asian="lt" style:country-asian="LT"/>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weight="bold" style:font-weight-asian="bold" fo:font-style="italic" style:font-style-asian="italic"/>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indent="0.4923in"/>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indent="0.4923in"/>
      <style:text-properties fo:font-size="10pt" style:font-size-asian="10pt"/>
    </style:style>
    <style:style style:name="P125" style:parent-style-name="Normal" style:family="paragraph">
      <style:paragraph-properties fo:text-indent="0.4923in"/>
    </style:style>
    <style:style style:name="T126" style:parent-style-name="DefaultParagraphFont" style:family="text">
      <style:text-properties style:font-weight-complex="bold"/>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indent="0.4923in"/>
      <style:text-properties fo:font-size="10pt" style:font-size-asian="10pt"/>
    </style:style>
    <style:style style:name="P129" style:parent-style-name="Normal" style:family="paragraph">
      <style:paragraph-properties fo:text-indent="0.4923in"/>
      <style:text-properties fo:font-style="italic" style:font-style-asian="italic" style:font-style-complex="italic"/>
    </style:style>
    <style:style style:name="P130" style:parent-style-name="Normal" style:family="paragraph">
      <style:paragraph-properties fo:text-indent="0.4923in"/>
      <style:text-properties style:font-name-asian="Times New Roman" fo:font-size="10pt" style:font-size-asian="10pt"/>
    </style:style>
    <style:style style:name="P131" style:parent-style-name="Normal" style:family="paragraph">
      <style:paragraph-properties fo:text-indent="0.4923in"/>
    </style:style>
    <style:style style:name="P132" style:parent-style-name="Normal" style:family="paragraph">
      <style:paragraph-properties fo:text-indent="0.4923in"/>
      <style:text-properties fo:font-size="10pt" style:font-size-asian="10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name-asian="Times New Roman" style:font-size-complex="12pt" style:language-asian="lt" style:country-asian="LT"/>
    </style:style>
    <style:style style:name="T137" style:parent-style-name="DefaultParagraphFont" style:family="text">
      <style:text-properties style:font-name-asian="Times New Roman" style:font-name-complex="Tahoma" style:font-size-complex="12pt" style:language-asian="lt" style:country-asian="LT"/>
    </style:style>
    <style:style style:name="T138" style:parent-style-name="DefaultParagraphFont" style:family="text">
      <style:text-properties style:font-name-asian="Times New Roman" style:font-name-complex="Tahoma" style:font-size-complex="12pt" style:language-asian="lt" style:country-asian="LT"/>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indent="0.4923in"/>
      <style:text-properties fo:font-size="16pt" style:font-size-asian="16pt" style:font-size-complex="16pt"/>
    </style:style>
    <style:style style:name="P153" style:parent-style-name="Normal" style:family="paragraph">
      <style:paragraph-properties fo:text-indent="0.4923in"/>
      <style:text-properties fo:font-style="italic" style:font-style-asian="italic"/>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asian="Times New Roman" style:font-size-complex="12pt"/>
    </style:style>
    <style:style style:name="T157" style:parent-style-name="DefaultParagraphFont" style:family="text">
      <style:text-properties style:font-name-asian="Times New Roman" style:font-size-complex="12pt"/>
    </style:style>
    <style:style style:name="T158" style:parent-style-name="DefaultParagraphFont" style:family="text">
      <style:text-properties style:font-name-asian="Times New Roman" style:font-name-complex="Tahoma" style:font-size-complex="12pt"/>
    </style:style>
    <style:style style:name="T159" style:parent-style-name="DefaultParagraphFont" style:family="text">
      <style:text-properties style:font-name-asian="Times New Roman" style:font-name-complex="Tahoma" style:font-size-complex="12pt"/>
    </style:style>
    <style:style style:name="T160" style:parent-style-name="DefaultParagraphFont" style:family="text">
      <style:text-properties style:font-name-asian="Times New Roman" style:font-name-complex="Tahoma" style:font-weight-complex="bold" style:font-style-complex="italic" fo:color="#000000" style:font-size-complex="12pt"/>
    </style:style>
    <style:style style:name="T161" style:parent-style-name="DefaultParagraphFont" style:family="text">
      <style:text-properties style:font-name-asian="Times New Roman" style:font-name-complex="Tahoma" style:font-size-complex="12pt"/>
    </style:style>
    <style:style style:name="T162" style:parent-style-name="DefaultParagraphFont" style:family="text">
      <style:text-properties style:font-name-asian="Times New Roman" style:font-name-complex="Tahoma" style:font-size-complex="12pt"/>
    </style:style>
    <style:style style:name="T163" style:parent-style-name="DefaultParagraphFont" style:family="text">
      <style:text-properties style:font-name-asian="Times New Roman" style:font-name-complex="Tahoma" fo:font-style="italic" style:font-style-asian="italic" style:font-size-complex="12pt"/>
    </style:style>
    <style:style style:name="T164" style:parent-style-name="DefaultParagraphFont" style:family="text">
      <style:text-properties style:font-name-asian="Times New Roman" style:font-name-complex="Tahoma" style:font-size-complex="12pt"/>
    </style:style>
    <style:style style:name="T165" style:parent-style-name="DefaultParagraphFont" style:family="text">
      <style:text-properties style:font-name-asian="Times New Roman" style:font-name-complex="Tahoma" style:font-size-complex="12pt"/>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style:font-weight-complex="bold" style:font-style-complex="italic"/>
    </style:style>
    <style:style style:name="T168" style:parent-style-name="DefaultParagraphFont" style:family="text">
      <style:text-properties style:font-weight-complex="bold" fo:font-style="italic" style:font-style-asian="italic" style:font-style-complex="italic"/>
    </style:style>
    <style:style style:name="T169" style:parent-style-name="DefaultParagraphFont" style:family="text">
      <style:text-properties style:font-weight-complex="bold" style:font-style-complex="italic"/>
    </style:style>
    <style:style style:name="P170" style:parent-style-name="Normal" style:family="paragraph">
      <style:paragraph-properties fo:text-indent="0.4923in"/>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74" style:parent-style-name="Normal" style:family="paragraph">
      <style:paragraph-properties fo:text-align="center" fo:text-indent="0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indent="0.4923in"/>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text-indent="0.4923in"/>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text-indent="0.4923in"/>
      <style:text-properties fo:font-size="10pt" style:font-size-asian="10p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indent="0.4923in"/>
      <style:text-properties fo:font-size="10pt" style:font-size-asian="10pt"/>
    </style:style>
    <style:style style:name="P203" style:parent-style-name="Normal" style:family="paragraph">
      <style:paragraph-properties fo:text-indent="0.4923in"/>
      <style:text-properties fo:color="#000000"/>
    </style:style>
    <style:style style:name="P204" style:parent-style-name="Normal" style:family="paragraph">
      <style:text-properties style:font-name-asian="Times New Roman" style:font-name-complex="Tahoma" fo:font-size="16pt" style:font-size-asian="16pt" style:font-size-complex="16pt"/>
    </style:style>
    <style:style style:name="P205" style:parent-style-name="Normal" style:family="paragraph">
      <style:paragraph-properties fo:text-indent="0.4923in"/>
      <style:text-properties fo:font-style="italic" style:font-style-asian="italic"/>
    </style:style>
    <style:style style:name="P206" style:parent-style-name="Normal" style:family="paragraph">
      <style:paragraph-properties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asian="Times New Roman" style:font-size-complex="12pt" style:language-asian="lt" style:country-asian="LT"/>
    </style:style>
    <style:style style:name="T209" style:parent-style-name="DefaultParagraphFont" style:family="text">
      <style:text-properties style:font-name-asian="Times New Roman" style:font-name-complex="Tahoma" fo:color="#000000" style:font-size-complex="12pt" style:language-asian="lt" style:country-asian="LT"/>
    </style:style>
    <style:style style:name="T210" style:parent-style-name="DefaultParagraphFont" style:family="text">
      <style:text-properties style:font-name-asian="Times New Roman" style:font-name-complex="Tahoma" fo:color="#000000" style:font-size-complex="12pt" style:language-asian="lt" style:country-asian="LT"/>
    </style:style>
    <style:style style:name="T211"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212" style:parent-style-name="DefaultParagraphFont" style:family="text">
      <style:text-properties style:font-name-asian="Times New Roman" style:font-name-complex="Tahoma" fo:color="#000000" style:font-size-complex="12pt" style:language-asian="lt" style:country-asian="LT"/>
    </style:style>
    <style:style style:name="T213" style:parent-style-name="DefaultParagraphFont" style:family="text">
      <style:text-properties style:font-name-asian="Times New Roman" style:font-name-complex="Tahoma" fo:color="#000000" style:font-size-complex="12pt" style:language-asian="lt" style:country-asian="LT"/>
    </style:style>
    <style:style style:name="T214" style:parent-style-name="DefaultParagraphFont" style:family="text">
      <style:text-properties style:font-name-asian="Times New Roman" style:font-name-complex="Tahoma" fo:font-style="italic" style:font-style-asian="italic" fo:color="#000000" style:font-size-complex="12pt" style:language-asian="lt" style:country-asian="LT"/>
    </style:style>
    <style:style style:name="T215" style:parent-style-name="DefaultParagraphFont" style:family="text">
      <style:text-properties style:font-name-asian="Times New Roman" style:font-name-complex="Tahoma" fo:color="#000000" style:font-size-complex="12pt" style:language-asian="lt" style:country-asian="LT"/>
    </style:style>
    <style:style style:name="T216" style:parent-style-name="DefaultParagraphFont" style:family="text">
      <style:text-properties style:font-name-asian="Times New Roman" style:font-name-complex="Tahoma" fo:color="#000000" style:font-size-complex="12pt" style:language-asian="lt" style:country-asian="LT"/>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style:font-weight-complex="bold" style:font-style-complex="italic"/>
    </style:style>
    <style:style style:name="P219" style:parent-style-name="Normal" style:family="paragraph">
      <style:paragraph-properties fo:text-indent="0.4923in"/>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text-indent="0.4923in"/>
      <style:text-properties fo:font-size="10pt" style:font-size-asian="10pt"/>
    </style:style>
    <style:style style:name="P222" style:parent-style-name="Normal" style:family="paragraph">
      <style:paragraph-properties fo:text-indent="0.4923in"/>
    </style:style>
    <style:style style:name="P223" style:parent-style-name="Normal" style:family="paragraph">
      <style:paragraph-properties fo:text-indent="0.4923in"/>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text-indent="0.4923in"/>
      <style:text-properties fo:font-size="10pt" style:font-size-asian="10p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indent="0.4923in"/>
      <style:text-properties fo:font-size="10pt" style:font-size-asian="10pt"/>
    </style:style>
    <style:style style:name="T241" style:parent-style-name="DefaultParagraphFont" style:family="text">
      <style:text-properties style:font-style-complex="italic"/>
    </style:style>
    <style:style style:name="P242" style:parent-style-name="Normal" style:family="paragraph">
      <style:paragraph-properties fo:text-indent="0.4923in"/>
      <style:text-properties fo:font-size="10pt" style:font-size-asian="10pt"/>
    </style:style>
    <style:style style:name="T243" style:parent-style-name="DefaultParagraphFont" style:family="text">
      <style:text-properties style:font-style-complex="italic"/>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indent="0.4923in"/>
      <style:text-properties fo:font-size="14pt" style:font-size-asian="14pt" style:font-size-complex="14pt"/>
    </style:style>
    <style:style style:name="P248" style:parent-style-name="Normal" style:family="paragraph">
      <style:paragraph-properties fo:text-indent="0.4923in"/>
      <style:text-properties fo:font-weight="bold" style:font-weight-asian="bold"/>
    </style:style>
    <style:style style:name="P249" style:parent-style-name="Normal" style:family="paragraph">
      <style:paragraph-properties fo:text-indent="0.4923in"/>
      <style:text-properties fo:font-size="14pt" style:font-size-asian="14pt" style:font-size-complex="14pt"/>
    </style:style>
    <style:style style:name="P250" style:parent-style-name="Normal" style:family="paragraph">
      <style:paragraph-properties fo:text-indent="0.4923in"/>
      <style:text-properties fo:font-style="italic" style:font-style-asian="italic"/>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omplex="Tahoma" style:font-size-complex="12pt"/>
    </style:style>
    <style:style style:name="T271" style:parent-style-name="DefaultParagraphFont" style:family="text">
      <style:text-properties style:font-name-complex="Tahoma" style:font-weight-complex="bold" style:font-style-complex="italic" fo:color="#000000" style:font-size-complex="12pt"/>
    </style:style>
    <style:style style:name="T272" style:parent-style-name="DefaultParagraphFont" style:family="text">
      <style:text-properties style:font-name-complex="Tahoma" style:font-size-complex="12pt"/>
    </style:style>
    <style:style style:name="P273" style:parent-style-name="Normal" style:family="paragraph">
      <style:paragraph-properties fo:text-indent="0.4923in"/>
    </style:style>
    <style:style style:name="T274" style:parent-style-name="DefaultParagraphFont" style:family="text">
      <style:text-properties style:font-name-complex="Tahoma"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omplex="Tahoma" style:font-size-complex="12pt"/>
    </style:style>
    <style:style style:name="T277" style:parent-style-name="DefaultParagraphFont" style:family="text">
      <style:text-properties style:font-name-complex="Tahoma" style:font-weight-complex="bold" style:font-style-complex="italic" fo:color="#000000" style:font-size-complex="12pt"/>
    </style:style>
    <style:style style:name="T278" style:parent-style-name="DefaultParagraphFont" style:family="text">
      <style:text-properties style:font-name-complex="Tahoma" style:font-size-complex="12pt"/>
    </style:style>
    <style:style style:name="P279" style:parent-style-name="Normal" style:family="paragraph">
      <style:paragraph-properties fo:text-indent="0.4923in"/>
    </style:style>
    <style:style style:name="T280" style:parent-style-name="DefaultParagraphFont" style:family="text">
      <style:text-properties style:font-name-complex="Tahoma"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complex="Tahoma" style:font-size-complex="12pt"/>
    </style:style>
    <style:style style:name="T313" style:parent-style-name="DefaultParagraphFont" style:family="text">
      <style:text-properties style:font-name-complex="Tahoma" style:font-weight-complex="bold" style:font-style-complex="italic" fo:color="#000000" style:font-size-complex="12pt"/>
    </style:style>
    <style:style style:name="T314" style:parent-style-name="DefaultParagraphFont" style:family="text">
      <style:text-properties style:font-name-complex="Tahoma" style:font-size-complex="12pt"/>
    </style:style>
    <style:style style:name="P315" style:parent-style-name="Normal" style:family="paragraph">
      <style:paragraph-properties fo:text-indent="0.4923in"/>
    </style:style>
    <style:style style:name="T316" style:parent-style-name="DefaultParagraphFont" style:family="text">
      <style:text-properties style:font-name-complex="Tahoma"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Tahoma" style:font-size-complex="12pt"/>
    </style:style>
    <style:style style:name="T319" style:parent-style-name="DefaultParagraphFont" style:family="text">
      <style:text-properties style:font-name-complex="Tahoma" style:font-weight-complex="bold" style:font-style-complex="italic" fo:color="#000000" style:font-size-complex="12pt"/>
    </style:style>
    <style:style style:name="T320" style:parent-style-name="DefaultParagraphFont" style:family="text">
      <style:text-properties style:font-name-complex="Tahoma" style:font-size-complex="12pt"/>
    </style:style>
    <style:style style:name="P321" style:parent-style-name="Normal" style:family="paragraph">
      <style:paragraph-properties fo:text-indent="0in"/>
    </style:style>
    <style:style style:name="T322" style:parent-style-name="DefaultParagraphFont" style:family="text">
      <style:text-properties fo:font-weight="bold" style:font-weight-asian="bold" style:font-weight-complex="bold" fo:font-style="italic" style:font-style-asian="italic"/>
    </style:style>
    <style:style style:name="T323" style:parent-style-name="DefaultParagraphFont" style:family="text">
      <style:text-properties style:font-style-complex="italic"/>
    </style:style>
    <style:style style:name="P324" style:parent-style-name="Normal" style:family="paragraph">
      <style:paragraph-properties fo:text-indent="0.4923in"/>
    </style:style>
    <style:style style:name="T325" style:parent-style-name="DefaultParagraphFont" style:family="text">
      <style:text-properties style:font-style-complex="italic"/>
    </style:style>
    <style:style style:name="P326" style:parent-style-name="Header" style:family="paragraph">
      <style:paragraph-properties fo:text-indent="0.4923in"/>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text-indent="0.4923in"/>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text-indent="0.4923in"/>
      <style:text-properties style:font-size-complex="12pt"/>
    </style:style>
    <style:style style:name="P331" style:parent-style-name="Normal" style:family="paragraph">
      <style:paragraph-properties fo:text-indent="0.4923in"/>
      <style:text-properties fo:font-weight="bold" style:font-weight-asian="bold" style:font-weight-complex="bold"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indent="0.4923in"/>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font-weight-complex="bold" style:font-style-complex="italic" fo:color="#000000"/>
    </style:style>
    <style:style style:name="T350" style:parent-style-name="DefaultParagraphFont" style:family="text">
      <style:text-properties style:font-weight-complex="bold" style:font-style-complex="italic" fo:color="#000000"/>
    </style:style>
    <style:style style:name="T351" style:parent-style-name="DefaultParagraphFont" style:family="text">
      <style:text-properties style:font-weight-complex="bold" fo:font-style="italic" style:font-style-asian="italic" style:font-style-complex="italic"/>
    </style:style>
    <style:style style:name="P352" style:parent-style-name="Normal" style:family="paragraph">
      <style:paragraph-properties fo:text-indent="0.4923in"/>
    </style:style>
    <style:style style:name="T353" style:parent-style-name="DefaultParagraphFont" style:family="text">
      <style:text-properties style:font-weight-complex="bold" style:font-style-complex="italic" fo:color="#000000"/>
    </style:style>
    <style:style style:name="T354" style:parent-style-name="DefaultParagraphFont" style:family="text">
      <style:text-properties style:font-weight-complex="bold" style:font-style-complex="italic" fo:color="#000000"/>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weight-complex="bold" style:font-style-complex="italic" fo:color="#000000"/>
    </style:style>
    <style:style style:name="T357" style:parent-style-name="DefaultParagraphFont" style:family="text">
      <style:text-properties style:font-weight-complex="bold" fo:font-style="italic" style:font-style-asian="italic" style:font-style-complex="italic"/>
    </style:style>
    <style:style style:name="P358" style:parent-style-name="Normal" style:family="paragraph">
      <style:paragraph-properties fo:text-indent="0.4923in"/>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indent="0.4923in"/>
      <style:text-properties fo:font-size="18pt" style:font-size-asian="18pt" style:font-size-complex="18pt"/>
    </style:style>
    <style:style style:name="P361" style:parent-style-name="Normal" style:family="paragraph">
      <style:paragraph-properties fo:text-indent="0.4923in"/>
      <style:text-properties fo:font-style="italic" style:font-style-asian="italic"/>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Tahoma" style:font-size-complex="12pt"/>
    </style:style>
    <style:style style:name="T374" style:parent-style-name="DefaultParagraphFont" style:family="text">
      <style:text-properties style:font-name-complex="Tahoma" style:font-weight-complex="bold" style:font-style-complex="italic" fo:color="#000000" style:font-size-complex="12pt"/>
    </style:style>
    <style:style style:name="T375" style:parent-style-name="DefaultParagraphFont" style:family="text">
      <style:text-properties style:font-name-complex="Tahoma" style:font-size-complex="12pt"/>
    </style:style>
    <style:style style:name="P376" style:parent-style-name="Normal" style:family="paragraph">
      <style:paragraph-properties fo:text-indent="0.4923in"/>
    </style:style>
    <style:style style:name="T377" style:parent-style-name="DefaultParagraphFont" style:family="text">
      <style:text-properties style:font-name-complex="Tahoma" style:font-size-complex="12pt"/>
    </style:style>
    <style:style style:name="T378" style:parent-style-name="DefaultParagraphFont" style:family="text">
      <style:text-properties style:font-name-complex="Tahoma"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omplex="Tahoma" style:font-size-complex="12pt"/>
    </style:style>
    <style:style style:name="T381" style:parent-style-name="DefaultParagraphFont" style:family="text">
      <style:text-properties style:font-name-complex="Tahoma" style:font-weight-complex="bold" style:font-style-complex="italic" fo:color="#000000" style:font-size-complex="12pt"/>
    </style:style>
    <style:style style:name="T382" style:parent-style-name="DefaultParagraphFont" style:family="text">
      <style:text-properties style:font-name-complex="Tahoma" style:font-size-complex="12pt"/>
    </style:style>
    <style:style style:name="P383" style:parent-style-name="Normal" style:family="paragraph">
      <style:paragraph-properties fo:text-indent="0.4923in"/>
    </style:style>
    <style:style style:name="T384" style:parent-style-name="DefaultParagraphFont" style:family="text">
      <style:text-properties style:font-name-complex="Tahoma"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complex="Tahoma" style:font-size-complex="12pt"/>
    </style:style>
    <style:style style:name="T389" style:parent-style-name="DefaultParagraphFont" style:family="text">
      <style:text-properties style:font-name-complex="Tahoma" style:font-weight-complex="bold" style:font-style-complex="italic" fo:color="#000000" style:font-size-complex="12pt"/>
    </style:style>
    <style:style style:name="T390" style:parent-style-name="DefaultParagraphFont" style:family="text">
      <style:text-properties style:font-name-complex="Tahoma" style:font-size-complex="12pt"/>
    </style:style>
    <style:style style:name="P391" style:parent-style-name="Normal" style:family="paragraph">
      <style:paragraph-properties fo:text-indent="0.4923in"/>
    </style:style>
    <style:style style:name="T392" style:parent-style-name="DefaultParagraphFont" style:family="text">
      <style:text-properties style:font-name-complex="Tahoma"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complex="Tahoma" style:font-size-complex="12pt"/>
    </style:style>
    <style:style style:name="T395" style:parent-style-name="DefaultParagraphFont" style:family="text">
      <style:text-properties style:font-name-complex="Tahoma" style:font-weight-complex="bold" style:font-style-complex="italic" fo:color="#000000" style:font-size-complex="12pt"/>
    </style:style>
    <style:style style:name="T396" style:parent-style-name="DefaultParagraphFont" style:family="text">
      <style:text-properties style:font-name-complex="Tahoma" style:font-size-complex="12pt"/>
    </style:style>
    <style:style style:name="P397" style:parent-style-name="Normal" style:family="paragraph">
      <style:paragraph-properties fo:text-indent="0in"/>
    </style:style>
    <style:style style:name="T398" style:parent-style-name="DefaultParagraphFont" style:family="text">
      <style:text-properties fo:font-weight="bold" style:font-weight-asian="bold" style:font-weight-complex="bold" fo:font-style="italic" style:font-style-asian="italic"/>
    </style:style>
    <style:style style:name="T399" style:parent-style-name="DefaultParagraphFont" style:family="text">
      <style:text-properties style:font-style-complex="italic"/>
    </style:style>
    <style:style style:name="P400" style:parent-style-name="Normal" style:family="paragraph">
      <style:paragraph-properties fo:text-indent="0.4923in"/>
    </style:style>
    <style:style style:name="T401" style:parent-style-name="DefaultParagraphFont" style:family="text">
      <style:text-properties style:font-style-complex="italic"/>
    </style:style>
    <style:style style:name="P402" style:parent-style-name="Header" style:family="paragraph">
      <style:paragraph-properties fo:text-indent="0.4923in"/>
      <style:text-properties fo:font-size="10pt" style:font-size-asian="10pt"/>
    </style:style>
    <style:style style:name="P403" style:parent-style-name="Normal" style:family="paragraph">
      <style:paragraph-properties fo:text-indent="0.4923in"/>
    </style:style>
    <style:style style:name="P404" style:parent-style-name="Normal" style:family="paragraph">
      <style:paragraph-properties fo:text-indent="0.4923in"/>
      <style:text-properties fo:font-size="10pt" style:font-size-asian="10pt"/>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text-properties fo:font-weight="bold" style:font-weight-asian="bold" style:font-weight-complex="bold"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indent="0.4923in"/>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indent="0.4923in"/>
    </style:style>
    <style:style style:name="T426" style:parent-style-name="DefaultParagraphFont" style:family="text">
      <style:text-properties style:font-weight-complex="bold" style:font-style-complex="italic" fo:color="#000000"/>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weight-complex="bold" style:font-style-complex="italic" fo:color="#000000"/>
    </style:style>
    <style:style style:name="T429" style:parent-style-name="DefaultParagraphFont" style:family="text">
      <style:text-properties style:font-weight-complex="bold" fo:font-style="italic" style:font-style-asian="italic" style:font-style-complex="italic"/>
    </style:style>
    <style:style style:name="P430" style:parent-style-name="Normal" style:family="paragraph">
      <style:paragraph-properties fo:text-indent="0.4923in"/>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indent="0.4923in"/>
      <style:text-properties style:font-size-complex="12pt"/>
    </style:style>
    <style:style style:name="P433" style:parent-style-name="Normal" style:family="paragraph">
      <style:paragraph-properties fo:text-indent="0.4923in"/>
      <style:text-properties fo:font-size="16pt" style:font-size-asian="16pt" style:font-size-complex="16pt"/>
    </style:style>
    <style:style style:name="P434" style:parent-style-name="Normal" style:family="paragraph">
      <style:paragraph-properties fo:text-indent="0.4923in"/>
      <style:text-properties fo:font-style="italic" style:font-style-asian="italic"/>
    </style:style>
    <style:style style:name="P435" style:parent-style-name="Normal" style:family="paragraph">
      <style:paragraph-properties fo:text-indent="0.4923in"/>
      <style:text-properties fo:font-style="italic" style:font-style-asian="italic"/>
    </style:style>
    <style:style style:name="P436" style:parent-style-name="Normal" style:family="paragraph">
      <style:paragraph-properties fo:text-indent="0.4923in"/>
    </style:style>
    <style:style style:name="T437" style:parent-style-name="DefaultParagraphFont" style:family="text">
      <style:text-properties fo:font-weight="bold" style:font-weight-asian="bold"/>
    </style:style>
    <style:style style:name="T438" style:parent-style-name="DefaultParagraphFont" style:family="text">
      <style:text-properties style:font-name-asian="Times New Roman" style:font-size-complex="12pt" fo:language="en" fo:country="US"/>
    </style:style>
    <style:style style:name="T439" style:parent-style-name="DefaultParagraphFont" style:family="text">
      <style:text-properties style:font-name-asian="Times New Roman" style:font-name-complex="Tahoma" style:font-size-complex="12pt"/>
    </style:style>
    <style:style style:name="T440" style:parent-style-name="DefaultParagraphFont" style:family="text">
      <style:text-properties style:font-name-asian="Times New Roman" style:font-name-complex="Tahoma" style:font-weight-complex="bold" style:font-style-complex="italic" fo:color="#000000" style:font-size-complex="12pt"/>
    </style:style>
    <style:style style:name="T441" style:parent-style-name="DefaultParagraphFont" style:family="text">
      <style:text-properties style:font-name-asian="Times New Roman" style:font-name-complex="Tahoma" style:font-size-complex="12pt"/>
    </style:style>
    <style:style style:name="T442" style:parent-style-name="DefaultParagraphFont" style:family="text">
      <style:text-properties style:font-name-asian="Times New Roman" style:font-name-complex="Tahoma" fo:font-weight="bold" style:font-weight-asian="bold" style:font-size-complex="12pt"/>
    </style:style>
    <style:style style:name="T443" style:parent-style-name="DefaultParagraphFont" style:family="text">
      <style:text-properties fo:font-weight="bold" style:font-weight-asian="bold" style:font-weight-complex="bold" fo:font-style="italic" style:font-style-asian="italic"/>
    </style:style>
    <style:style style:name="T444" style:parent-style-name="DefaultParagraphFont" style:family="text">
      <style:text-properties style:font-style-complex="italic"/>
    </style:style>
    <style:style style:name="P445" style:parent-style-name="Normal" style:family="paragraph">
      <style:paragraph-properties fo:text-indent="0.4923in"/>
    </style:style>
    <style:style style:name="T446" style:parent-style-name="DefaultParagraphFont" style:family="text">
      <style:text-properties style:font-style-complex="italic"/>
    </style:style>
    <style:style style:name="P447" style:parent-style-name="Header" style:family="paragraph">
      <style:paragraph-properties fo:text-indent="0.4923in"/>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indent="0.4923in"/>
      <style:text-properties fo:font-weight="bold" style:font-weight-asian="bold" fo:font-size="10pt" style:font-size-asian="10pt"/>
    </style:style>
    <style:style style:name="P450" style:parent-style-name="Normal" style:family="paragraph">
      <style:paragraph-properties fo:text-indent="0.4923in"/>
      <style:text-properties fo:font-weight="bold" style:font-weight-asian="bold"/>
    </style:style>
    <style:style style:name="P451" style:parent-style-name="Normal" style:family="paragraph">
      <style:paragraph-properties fo:text-indent="0.4923in"/>
      <style:text-properties fo:font-size="14pt" style:font-size-asian="14pt" style:font-size-complex="14pt"/>
    </style:style>
    <style:style style:name="P452" style:parent-style-name="Normal" style:family="paragraph">
      <style:paragraph-properties fo:text-indent="0.4923in"/>
    </style:style>
    <style:style style:name="P453" style:parent-style-name="Normal" style:family="paragraph">
      <style:paragraph-properties fo:text-indent="0.4923in"/>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indent="0.4923in"/>
      <style:text-properties fo:font-size="10pt" style:font-size-asian="10pt"/>
    </style:style>
    <style:style style:name="P456" style:parent-style-name="Normal" style:family="paragraph">
      <style:paragraph-properties fo:text-indent="0.4923in"/>
      <style:text-properties fo:font-weight="bold" style:font-weight-asian="bold" style:font-weight-complex="bold"/>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indent="0.4923in"/>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indent="0.4923in"/>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indent="0.4923in"/>
    </style:style>
    <style:style style:name="T479" style:parent-style-name="DefaultParagraphFont" style:family="text">
      <style:text-properties fo:font-style="italic" style:font-style-asian="italic" style:font-style-complex="italic"/>
    </style:style>
    <style:style style:name="P480" style:parent-style-name="Normal" style:family="paragraph">
      <style:text-properties fo:font-size="16pt" style:font-size-asian="16pt" style:font-size-complex="16pt"/>
    </style:style>
    <style:style style:name="P481" style:parent-style-name="Normal" style:family="paragraph">
      <style:paragraph-properties fo:text-indent="0.4923in"/>
      <style:text-properties fo:font-style="italic" style:font-style-asian="italic"/>
    </style:style>
    <style:style style:name="P482" style:parent-style-name="Normal" style:family="paragraph">
      <style:paragraph-properties fo:line-height="115%"/>
    </style:style>
    <style:style style:name="T483" style:parent-style-name="DefaultParagraphFont" style:family="text">
      <style:text-properties fo:font-weight="bold" style:font-weight-asian="bold"/>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507"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508" style:parent-style-name="DefaultParagraphFont" style:family="text">
      <style:text-properties style:font-name-asian="Arial Unicode MS" fo:font-weight="bold" style:font-weight-asian="bold" style:font-weight-complex="bold" fo:font-style="italic" style:font-style-asian="italic" style:font-style-complex="italic" fo:color="#000000" style:font-size-complex="12pt" style:language-asian="lt" style:country-asian="LT"/>
    </style:style>
    <style:style style:name="T509" style:parent-style-name="DefaultParagraphFont" style:family="text">
      <style:text-properties style:font-name-asian="Arial Unicode MS" style:font-weight-complex="bold" style:font-style-complex="italic" fo:color="#000000" style:font-size-complex="12pt" style:language-asian="lt" style:country-asian="LT"/>
    </style:style>
    <style:style style:name="P510" style:parent-style-name="Normal" style:family="paragraph">
      <style:paragraph-properties fo:text-indent="0.4923in"/>
    </style:style>
    <style:style style:name="P511" style:parent-style-name="Header" style:family="paragraph">
      <style:paragraph-properties fo:text-indent="0.4923in"/>
      <style:text-properties fo:font-size="10pt" style:font-size-asian="10pt"/>
    </style:style>
    <style:style style:name="P512" style:parent-style-name="Normal" style:family="paragraph">
      <style:paragraph-properties fo:text-indent="0.4923in"/>
    </style:style>
    <style:style style:name="P513" style:parent-style-name="Normal" style:family="paragraph">
      <style:paragraph-properties fo:text-indent="0.4923in"/>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fo:text-indent="0.4923in"/>
      <style:text-properties fo:font-size="10pt" style:font-size-asian="10pt"/>
    </style:style>
    <style:style style:name="P516" style:parent-style-name="Normal" style:family="paragraph">
      <style:paragraph-properties fo:text-indent="0.4923in"/>
    </style:style>
    <style:style style:name="P517" style:parent-style-name="Normal" style:family="paragraph">
      <style:paragraph-properties fo:text-indent="0.4923in"/>
      <style:text-properties fo:font-size="10pt" style:font-size-asian="10pt"/>
    </style:style>
    <style:style style:name="P518" style:parent-style-name="Normal" style:family="paragraph">
      <style:paragraph-properties fo:text-indent="0.4923in"/>
      <style:text-properties fo:font-weight="bold" style:font-weight-asian="bold" style:font-weight-complex="bold"/>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indent="0.4923in"/>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indent="0.4923in"/>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weight-complex="bold" fo:font-style="italic" style:font-style-asian="italic" style:font-style-complex="italic"/>
    </style:style>
    <style:style style:name="P539" style:parent-style-name="Normal" style:family="paragraph">
      <style:paragraph-properties fo:text-indent="0.4923in"/>
    </style:style>
    <style:style style:name="P540" style:parent-style-name="Normal" style:family="paragraph">
      <style:paragraph-properties fo:text-indent="0.4923in"/>
      <style:text-properties style:font-name-asian="Times New Roman" fo:font-style="italic" style:font-style-asian="italic" style:font-style-complex="italic"/>
    </style:style>
    <style:style style:name="P541" style:parent-style-name="Normal" style:family="paragraph">
      <style:paragraph-properties fo:text-indent="0.4923in"/>
      <style:text-properties style:font-name-asian="Times New Roman" fo:font-style="italic" style:font-style-asian="italic" style:font-style-complex="italic"/>
    </style:style>
    <style:style style:name="P542" style:parent-style-name="Normal" style:family="paragraph">
      <style:paragraph-properties fo:text-indent="0.4923in"/>
    </style:style>
    <style:style style:name="T543" style:parent-style-name="DefaultParagraphFont" style:family="text">
      <style:text-properties style:font-name-asian="Times New Roman" fo:font-weight="bold" style:font-weight-asian="bold" style:font-weight-complex="bold" style:font-style-complex="italic"/>
    </style:style>
    <style:style style:name="T544" style:parent-style-name="DefaultParagraphFont" style:family="text">
      <style:text-properties style:font-name-asian="Times New Roman" style:font-weight-complex="bold" style:font-style-complex="italic"/>
    </style:style>
    <style:style style:name="T545" style:parent-style-name="DefaultParagraphFont" style:family="text">
      <style:text-properties style:font-name-asian="Times New Roman" style:font-style-complex="italic" style:font-size-complex="12pt"/>
    </style:style>
    <style:style style:name="T546" style:parent-style-name="DefaultParagraphFont" style:family="text">
      <style:text-properties style:font-name="Arial" style:font-name-asian="Times New Roman" fo:font-style="italic" style:font-style-asian="italic" style:font-style-complex="italic" style:font-size-complex="12pt"/>
    </style:style>
    <style:style style:name="T547"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548" style:parent-style-name="DefaultParagraphFont" style:family="text">
      <style:text-properties style:font-name-asian="Times New Roman" fo:font-style="italic" style:font-style-asian="italic" style:font-style-complex="italic"/>
    </style:style>
    <style:style style:name="P549" style:parent-style-name="Normal" style:family="paragraph">
      <style:paragraph-properties fo:text-indent="0.4923in"/>
      <style:text-properties style:font-name-asian="Times New Roman"/>
    </style:style>
    <style:style style:name="P550" style:parent-style-name="Normal" style:family="paragraph">
      <style:paragraph-properties fo:text-indent="0.4923in"/>
      <style:text-properties style:font-name-asian="Times New Roman" style:font-size-complex="12pt"/>
    </style:style>
    <style:style style:name="P551" style:parent-style-name="Normal" style:family="paragraph">
      <style:paragraph-properties fo:text-indent="0.4923in"/>
      <style:text-properties style:font-name-asian="Times New Roman"/>
    </style:style>
    <style:style style:name="P552" style:parent-style-name="Normal" style:family="paragraph">
      <style:paragraph-properties fo:text-indent="0.4923in"/>
      <style:text-properties style:font-name-asian="Times New Roman" style:font-size-complex="12pt"/>
    </style:style>
    <style:style style:name="P553" style:parent-style-name="Normal" style:family="paragraph">
      <style:paragraph-properties fo:text-indent="0.4923in"/>
      <style:text-properties style:font-name-asian="Times New Roman"/>
    </style:style>
    <style:style style:name="P554" style:parent-style-name="Normal" style:family="paragraph">
      <style:paragraph-properties fo:text-indent="0.4923in"/>
      <style:text-properties style:font-name-asian="Times New Roman" style:font-size-complex="12pt"/>
    </style:style>
    <style:style style:name="P555" style:parent-style-name="Normal" style:family="paragraph">
      <style:paragraph-properties fo:text-indent="0.4923in"/>
      <style:text-properties style:font-name-asian="Times New Roman" fo:font-weight="bold" style:font-weight-asian="bold" style:font-weight-complex="bold"/>
    </style:style>
    <style:style style:name="T556" style:parent-style-name="DefaultParagraphFont" style:family="text">
      <style:text-properties style:font-name-asian="Times New Roman"/>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indent="0.4923in"/>
    </style:style>
    <style:style style:name="T573" style:parent-style-name="DefaultParagraphFont" style:family="text">
      <style:text-properties style:font-name-asian="Times New Roman"/>
    </style:style>
    <style:style style:name="T574" style:parent-style-name="DefaultParagraphFont" style:family="text">
      <style:text-properties style:font-name-asian="Times New Roman" fo:font-style="italic" style:font-style-asian="italic" style:font-style-complex="italic"/>
    </style:style>
    <style:style style:name="P575" style:parent-style-name="Normal" style:family="paragraph">
      <style:paragraph-properties fo:text-indent="0.4923in"/>
    </style:style>
    <style:style style:name="T576" style:parent-style-name="DefaultParagraphFont" style:family="text">
      <style:text-properties style:font-name-asian="Times New Roman"/>
    </style:style>
    <style:style style:name="T577" style:parent-style-name="DefaultParagraphFont" style:family="text">
      <style:text-properties style:font-name-asian="Times New Roman"/>
    </style:style>
    <style:style style:name="T578" style:parent-style-name="DefaultParagraphFont" style:family="text">
      <style:text-properties style:font-name-asian="Times New Roman"/>
    </style:style>
    <style:style style:name="T579" style:parent-style-name="DefaultParagraphFont" style:family="text">
      <style:text-properties style:font-name-asian="Times New Roman" fo:font-style="italic" style:font-style-asian="italic" style:font-style-complex="italic"/>
    </style:style>
    <style:style style:name="P580" style:parent-style-name="Normal" style:family="paragraph">
      <style:paragraph-properties fo:text-indent="0.4923in"/>
      <style:text-properties style:font-name-asian="Times New Roman" fo:font-size="16pt" style:font-size-asian="16pt" style:font-size-complex="16pt"/>
    </style:style>
    <style:style style:name="P581" style:parent-style-name="Normal" style:family="paragraph">
      <style:paragraph-properties fo:text-indent="0.4923in"/>
      <style:text-properties style:font-name-asian="Times New Roman" fo:font-style="italic" style:font-style-asian="italic" style:font-style-complex="italic"/>
    </style:style>
    <style:style style:name="P582" style:parent-style-name="Normal" style:family="paragraph">
      <style:paragraph-properties fo:text-indent="0.4923in"/>
    </style:style>
    <style:style style:name="T583" style:parent-style-name="DefaultParagraphFont" style:family="text">
      <style:text-properties style:font-name-asian="Times New Roman" fo:font-weight="bold" style:font-weight-asian="bold" style:font-weight-complex="bold" style:font-style-complex="italic"/>
    </style:style>
    <style:style style:name="T584" style:parent-style-name="DefaultParagraphFont" style:family="text">
      <style:text-properties style:font-name-asian="Times New Roman" style:font-weight-complex="bold" style:font-style-complex="italic"/>
    </style:style>
    <style:style style:name="T585" style:parent-style-name="DefaultParagraphFont" style:family="text">
      <style:text-properties style:font-name-asian="Times New Roman" style:font-style-complex="italic" style:font-size-complex="12pt"/>
    </style:style>
    <style:style style:name="T586" style:parent-style-name="DefaultParagraphFont" style:family="text">
      <style:text-properties style:font-name-asian="Times New Roman" fo:font-style="italic" style:font-style-asian="italic" style:font-size-complex="12pt"/>
    </style:style>
    <style:style style:name="T587" style:parent-style-name="DefaultParagraphFont" style:family="text">
      <style:text-properties style:font-name="Arial" style:font-name-asian="Times New Roman" fo:font-style="italic" style:font-style-asian="italic" style:font-style-complex="italic" style:font-size-complex="12pt"/>
    </style:style>
    <style:style style:name="T588"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589" style:parent-style-name="DefaultParagraphFont" style:family="text">
      <style:text-properties style:font-name-asian="Times New Roman" fo:font-style="italic" style:font-style-asian="italic" style:font-style-complex="italic"/>
    </style:style>
    <style:style style:name="P590" style:parent-style-name="Normal" style:family="paragraph">
      <style:paragraph-properties fo:text-indent="0.4923in"/>
      <style:text-properties style:font-name-asian="Times New Roman"/>
    </style:style>
    <style:style style:name="P591" style:parent-style-name="Normal" style:family="paragraph">
      <style:paragraph-properties fo:text-indent="0.4923in"/>
      <style:text-properties style:font-name-asian="Times New Roman" style:font-size-complex="12pt"/>
    </style:style>
    <style:style style:name="P592" style:parent-style-name="Normal" style:family="paragraph">
      <style:paragraph-properties fo:text-indent="0.4923in"/>
      <style:text-properties style:font-name-asian="Times New Roman"/>
    </style:style>
    <style:style style:name="P593" style:parent-style-name="Normal" style:family="paragraph">
      <style:paragraph-properties fo:text-indent="0.4923in"/>
      <style:text-properties style:font-name-asian="Times New Roman" style:font-size-complex="12pt"/>
    </style:style>
    <style:style style:name="P594" style:parent-style-name="Normal" style:family="paragraph">
      <style:paragraph-properties fo:text-indent="0.4923in"/>
      <style:text-properties style:font-name-asian="Times New Roman"/>
    </style:style>
    <style:style style:name="P595" style:parent-style-name="Normal" style:family="paragraph">
      <style:paragraph-properties fo:text-indent="0.4923in"/>
      <style:text-properties style:font-name-asian="Times New Roman" fo:font-size="10pt" style:font-size-asian="10pt"/>
    </style:style>
    <style:style style:name="P596" style:parent-style-name="Normal" style:family="paragraph">
      <style:paragraph-properties fo:text-indent="0.4923in"/>
      <style:text-properties style:font-name-asian="Times New Roman" fo:font-weight="bold" style:font-weight-asian="bold" style:font-weight-complex="bold"/>
    </style:style>
    <style:style style:name="T597" style:parent-style-name="DefaultParagraphFont" style:family="text">
      <style:text-properties style:font-name-asian="Times New Roman"/>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indent="0.4923in"/>
    </style:style>
    <style:style style:name="T614" style:parent-style-name="DefaultParagraphFont" style:family="text">
      <style:text-properties style:font-name-asian="Times New Roman"/>
    </style:style>
    <style:style style:name="T615" style:parent-style-name="DefaultParagraphFont" style:family="text">
      <style:text-properties style:font-name-asian="Times New Roman" fo:font-style="italic" style:font-style-asian="italic" style:font-style-complex="italic"/>
    </style:style>
    <style:style style:name="P616" style:parent-style-name="Normal" style:family="paragraph">
      <style:paragraph-properties fo:text-indent="0.4923in"/>
    </style:style>
    <style:style style:name="T617" style:parent-style-name="DefaultParagraphFont" style:family="text">
      <style:text-properties style:font-name-asian="Times New Roman"/>
    </style:style>
    <style:style style:name="T618" style:parent-style-name="DefaultParagraphFont" style:family="text">
      <style:text-properties style:font-name-asian="Times New Roman"/>
    </style:style>
    <style:style style:name="T619" style:parent-style-name="DefaultParagraphFont" style:family="text">
      <style:text-properties style:font-name-asian="Times New Roman"/>
    </style:style>
    <style:style style:name="T620" style:parent-style-name="DefaultParagraphFont" style:family="text">
      <style:text-properties style:font-name-asian="Times New Roman"/>
    </style:style>
    <style:style style:name="T621" style:parent-style-name="DefaultParagraphFont" style:family="text">
      <style:text-properties style:font-name-asian="Times New Roman" fo:font-style="italic" style:font-style-asian="italic" style:font-style-complex="italic"/>
    </style:style>
    <style:style style:name="P622" style:parent-style-name="Normal" style:family="paragraph">
      <style:paragraph-properties fo:text-indent="0.4923in"/>
      <style:text-properties fo:font-style="italic" style:font-style-asian="italic" fo:font-size="18pt" style:font-size-asian="18pt" style:font-size-complex="18pt"/>
    </style:style>
    <style:style style:name="P623" style:parent-style-name="Normal" style:family="paragraph">
      <style:paragraph-properties fo:text-indent="0.4923in"/>
      <style:text-properties fo:font-style="italic" style:font-style-asian="italic"/>
    </style:style>
    <style:style style:name="P624" style:parent-style-name="Normal" style:family="paragraph">
      <style:paragraph-properties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0.4923in"/>
      <style:text-properties fo:font-size="10pt" style:font-size-asian="10pt"/>
    </style:style>
    <style:style style:name="P633" style:parent-style-name="Normal" style:family="paragraph">
      <style:paragraph-properties fo:text-indent="0.4923in"/>
    </style:style>
    <style:style style:name="P634" style:parent-style-name="Normal" style:family="paragraph">
      <style:paragraph-properties fo:text-indent="0.4923in"/>
      <style:text-properties fo:font-size="10pt" style:font-size-asian="10pt"/>
    </style:style>
    <style:style style:name="P635" style:parent-style-name="Normal" style:family="paragraph">
      <style:paragraph-properties fo:text-indent="0.4923in"/>
    </style:style>
    <style:style style:name="T636" style:parent-style-name="DefaultParagraphFont" style:family="text">
      <style:text-properties style:font-style-complex="italic"/>
    </style:style>
    <style:style style:name="P637" style:parent-style-name="Normal" style:family="paragraph">
      <style:paragraph-properties fo:text-indent="0.4923in"/>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align="center" fo:text-indent="0.4923in"/>
      <style:text-properties fo:font-style="italic" style:font-style-asian="italic"/>
    </style:style>
    <style:style style:name="P644" style:parent-style-name="Normal" style:family="paragraph">
      <style:paragraph-properties fo:text-align="center" fo:text-indent="0.4923in"/>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4923in"/>
    </style:style>
    <style:style style:name="P647" style:parent-style-name="Normal" style:family="paragraph">
      <style:text-properties style:font-name-asian="Times New Roman" style:font-name-complex="Tahoma" style:font-size-complex="12pt"/>
    </style:style>
    <style:style style:name="P648" style:parent-style-name="Normal" style:family="paragraph">
      <style:text-properties style:font-name-asian="Times New Roman" style:font-name-complex="Tahoma" style:font-size-complex="12pt"/>
    </style:style>
    <style:style style:name="T649" style:parent-style-name="DefaultParagraphFont" style:family="text">
      <style:text-properties style:font-name-asian="Times New Roman" style:font-name-complex="Tahoma" style:font-style-complex="italic" style:font-size-complex="12pt"/>
    </style:style>
    <style:style style:name="T650" style:parent-style-name="DefaultParagraphFont" style:family="text">
      <style:text-properties style:font-name-asian="Times New Roman" style:font-name-complex="Tahoma" style:font-size-complex="12pt"/>
    </style:style>
    <style:style style:name="T651" style:parent-style-name="DefaultParagraphFont" style:family="text">
      <style:text-properties style:font-name-asian="Times New Roman" style:font-name-complex="Tahoma" style:font-style-complex="italic" style:font-size-complex="12pt"/>
    </style:style>
    <style:style style:name="T652" style:parent-style-name="DefaultParagraphFont" style:family="text">
      <style:text-properties style:font-name-asian="Times New Roman" style:font-name-complex="Tahoma" style:font-size-complex="12pt"/>
    </style:style>
    <style:style style:name="T653" style:parent-style-name="DefaultParagraphFont" style:family="text">
      <style:text-properties style:font-name-asian="Times New Roman" style:font-name-complex="Tahoma" style:font-weight-complex="bold" style:font-style-complex="italic" fo:color="#000000" style:font-size-complex="12pt" fo:language="en" fo:country="US"/>
    </style:style>
    <style:style style:name="T654" style:parent-style-name="DefaultParagraphFont" style:family="text">
      <style:text-properties style:font-name-asian="Times New Roman" style:font-name-complex="Tahoma" style:font-size-complex="12pt"/>
    </style:style>
    <style:style style:name="P655" style:parent-style-name="Normal" style:family="paragraph">
      <style:text-properties style:font-name-asian="Times New Roman" style:font-name-complex="Tahoma" style:font-size-complex="12pt"/>
    </style:style>
    <style:style style:name="P656" style:parent-style-name="Normal" style:family="paragraph">
      <style:text-properties style:font-name-asian="Times New Roman" style:font-name-complex="Tahoma" style:font-size-complex="12pt"/>
    </style:style>
    <style:style style:name="T657" style:parent-style-name="DefaultParagraphFont" style:family="text">
      <style:text-properties style:font-name-asian="Times New Roman" style:font-name-complex="Tahoma" style:font-size-complex="12pt"/>
    </style:style>
    <style:style style:name="T658" style:parent-style-name="DefaultParagraphFont" style:family="text">
      <style:text-properties style:font-name-asian="Times New Roman" style:font-name-complex="Tahoma" style:font-size-complex="12pt"/>
    </style:style>
    <style:style style:name="T659" style:parent-style-name="DefaultParagraphFont" style:family="text">
      <style:text-properties style:font-name-asian="Times New Roman" style:font-name-complex="Tahoma" style:font-size-complex="12pt"/>
    </style:style>
    <style:style style:name="T660" style:parent-style-name="DefaultParagraphFont" style:family="text">
      <style:text-properties style:font-name-asian="Times New Roman" style:font-name-complex="Tahoma" fo:color="#000000" style:font-size-complex="12pt"/>
    </style:style>
    <style:style style:name="P661" style:parent-style-name="Normal" style:family="paragraph">
      <style:text-properties style:font-name-asian="Times New Roman" style:font-name-complex="Tahoma" style:font-size-complex="12pt"/>
    </style:style>
    <style:style style:name="P662" style:parent-style-name="Normal" style:family="paragraph">
      <style:text-properties style:font-name-asian="Times New Roman" style:font-name-complex="Tahoma" style:font-size-complex="12pt"/>
    </style:style>
    <style:style style:name="P663" style:parent-style-name="Normal" style:family="paragraph">
      <style:text-properties style:font-name-asian="Times New Roman" style:font-name-complex="Tahoma" style:font-style-complex="italic" fo:font-size="10pt" style:font-size-asian="10pt"/>
    </style:style>
    <style:style style:name="P664" style:parent-style-name="Normal" style:family="paragraph">
      <style:text-properties style:font-name-asian="Times New Roman" style:font-name-complex="Tahoma" style:font-style-complex="italic" style:font-size-complex="12pt"/>
    </style:style>
    <style:style style:name="P665" style:parent-style-name="Normal" style:family="paragraph">
      <style:text-properties style:font-name-asian="Times New Roman" style:font-name-complex="Tahoma" style:font-style-complex="italic" fo:font-size="10pt" style:font-size-asian="10pt"/>
    </style:style>
    <style:style style:name="P666" style:parent-style-name="Normal" style:family="paragraph">
      <style:text-properties style:font-name-asian="Times New Roman" style:font-name-complex="Tahoma" style:font-style-complex="italic" style:font-size-complex="12pt"/>
    </style:style>
    <style:style style:name="P667" style:parent-style-name="Normal" style:family="paragraph">
      <style:text-properties style:font-name-asian="Times New Roman" style:font-name-complex="Tahoma" style:font-style-complex="italic" fo:font-size="10pt" style:font-size-asian="10pt"/>
    </style:style>
    <style:style style:name="P668" style:parent-style-name="Normal" style:family="paragraph">
      <style:text-properties style:font-name-asian="Times New Roman" style:font-name-complex="Tahoma"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P679" style:parent-style-name="Normal" style:family="paragraph">
      <style:text-properties style:font-name-asian="Times New Roman" style:font-name-complex="Tahoma" style:font-style-complex="italic" style:font-size-complex="12pt"/>
    </style:style>
    <style:style style:name="P680" style:parent-style-name="Normal" style:family="paragraph">
      <style:paragraph-properties fo:text-align="center"/>
      <style:text-properties style:language-asian="lt" style:country-asian="LT"/>
    </style:style>
    <style:style style:name="P681" style:parent-style-name="Normal" style:family="paragraph">
      <style:paragraph-properties fo:text-align="center"/>
      <style:text-properties fo:font-style="italic" style:font-style-asian="italic" style:language-asian="lt" style:country-asian="LT"/>
    </style:style>
    <style:style style:name="P682" style:parent-style-name="Normal" style:family="paragraph">
      <style:text-properties style:language-asian="lt" style:country-asian="LT"/>
    </style:style>
    <style:style style:name="P683" style:parent-style-name="Normal" style:family="paragraph">
      <style:text-properties style:language-asian="lt" style:country-asian="LT"/>
    </style:style>
    <style:style style:name="P684" style:parent-style-name="Normal" style:family="paragraph">
      <style:paragraph-properties fo:text-indent="0in"/>
      <style:text-properties style:language-asian="lt" style:country-asian="LT"/>
    </style:style>
    <style:style style:name="P685" style:parent-style-name="Normal" style:family="paragraph">
      <style:paragraph-properties fo:text-indent="0in"/>
      <style:text-properties style:font-size-complex="12pt" style:language-asian="lt" style:country-asian="LT"/>
    </style:style>
    <style:style style:name="P686" style:parent-style-name="Normal" style:family="paragraph">
      <style:paragraph-properties fo:text-indent="0in">
        <style:tab-stops>
          <style:tab-stop style:type="left" style:position="4.725in"/>
        </style:tab-stops>
      </style:paragraph-properties>
      <style:text-properties style:font-size-complex="12pt" style:language-asian="lt" style:country-asian="LT"/>
    </style:style>
    <style:style style:name="P687" style:parent-style-name="Normal" style:family="paragraph">
      <style:paragraph-properties fo:text-indent="0in"/>
      <style:text-properties style:font-size-complex="12pt" style:language-asian="lt" style:country-asian="LT"/>
    </style:style>
    <style:style style:name="P688" style:parent-style-name="Normal" style:family="paragraph">
      <style:paragraph-properties fo:text-indent="0in"/>
      <style:text-properties style:font-size-complex="12pt" style:language-asian="lt" style:country-asian="LT"/>
    </style:style>
    <style:style style:name="P689" style:parent-style-name="Normal" style:family="paragraph">
      <style:paragraph-properties fo:text-indent="0in"/>
      <style:text-properties style:font-size-complex="12pt" style:language-asian="lt" style:country-asian="LT"/>
    </style:style>
    <style:style style:name="P690" style:parent-style-name="Normal" style:family="paragraph">
      <style:paragraph-properties fo:text-indent="0in">
        <style:tab-stops>
          <style:tab-stop style:type="left" style:position="4.725in"/>
        </style:tab-stops>
      </style:paragraph-properties>
      <style:text-properties style:font-size-complex="12pt" style:language-asian="lt" style:country-asian="LT"/>
    </style:style>
    <style:style style:name="P691" style:parent-style-name="Normal" style:family="paragraph">
      <style:paragraph-properties fo:text-indent="0in">
        <style:tab-stops>
          <style:tab-stop style:type="left" style:position="4.8236in"/>
        </style:tab-stops>
      </style:paragraph-properties>
      <style:text-properties style:font-size-complex="12pt" style:language-asian="lt" style:country-asian="LT"/>
    </style:style>
    <style:style style:name="P692" style:parent-style-name="Normal" style:family="paragraph">
      <style:paragraph-properties fo:text-indent="0in">
        <style:tab-stops>
          <style:tab-stop style:type="left" style:position="4.8236in"/>
        </style:tab-stops>
      </style:paragraph-properties>
      <style:text-properties style:font-size-complex="12pt" style:language-asian="lt" style:country-asian="LT"/>
    </style:style>
    <style:style style:name="P693" style:parent-style-name="Normal" style:family="paragraph">
      <style:paragraph-properties fo:text-indent="0in"/>
      <style:text-properties style:font-size-complex="12pt" style:language-asian="lt" style:country-asian="LT"/>
    </style:style>
    <style:style style:name="P694" style:parent-style-name="Normal" style:family="paragraph">
      <style:paragraph-properties fo:text-indent="0in"/>
      <style:text-properties style:font-size-complex="12pt" style:language-asian="lt" style:country-asian="LT"/>
    </style:style>
    <style:style style:name="P695" style:parent-style-name="Normal" style:family="paragraph">
      <style:paragraph-properties fo:text-indent="0in"/>
      <style:text-properties style:font-size-complex="12pt" style:language-asian="lt" style:country-asian="LT"/>
    </style:style>
    <style:style style:name="P696" style:parent-style-name="Normal" style:family="paragraph">
      <style:paragraph-properties fo:text-indent="0in"/>
      <style:text-properties style:font-size-complex="12pt" style:language-asian="lt" style:country-asian="LT"/>
    </style:style>
    <style:style style:name="P697" style:parent-style-name="Normal" style:family="paragraph">
      <style:paragraph-properties fo:text-indent="0in"/>
      <style:text-properties style:font-size-complex="12pt" style:language-asian="lt" style:country-asian="LT"/>
    </style:style>
    <style:style style:name="P698" style:parent-style-name="Normal" style:family="paragraph">
      <style:paragraph-properties fo:text-indent="0in"/>
      <style:text-properties style:font-size-complex="12pt" style:language-asian="lt" style:country-asian="LT"/>
    </style:style>
    <style:style style:name="P699" style:parent-style-name="Normal" style:family="paragraph">
      <style:paragraph-properties fo:text-indent="0in"/>
      <style:text-properties style:font-size-complex="12pt" style:language-asian="lt" style:country-asian="LT"/>
    </style:style>
    <style:style style:name="P700" style:parent-style-name="Normal" style:family="paragraph">
      <style:paragraph-properties fo:text-indent="0in">
        <style:tab-stops>
          <style:tab-stop style:type="right" style:position="6.0625in"/>
        </style:tab-stops>
      </style:paragraph-properties>
      <style:text-properties style:font-size-complex="12pt" style:language-asian="lt" style:country-asian="LT"/>
    </style:style>
    <style:style style:name="P701" style:parent-style-name="Normal" style:family="paragraph">
      <style:paragraph-properties fo:text-indent="0in">
        <style:tab-stops>
          <style:tab-stop style:type="right" style:position="6.0625in"/>
        </style:tab-stops>
      </style:paragraph-properties>
      <style:text-properties style:font-size-complex="12pt" style:language-asian="lt" style:country-asian="LT"/>
    </style:style>
    <style:style style:name="P702" style:parent-style-name="Normal" style:family="paragraph">
      <style:paragraph-properties fo:text-indent="0in">
        <style:tab-stops>
          <style:tab-stop style:type="right" style:position="6.0625in"/>
        </style:tab-stops>
      </style:paragraph-properties>
      <style:text-properties style:font-size-complex="12pt" style:language-asian="lt" style:country-asian="LT"/>
    </style:style>
    <style:style style:name="P703" style:parent-style-name="Normal" style:family="paragraph">
      <style:paragraph-properties fo:text-indent="0in">
        <style:tab-stops>
          <style:tab-stop style:type="left" style:position="4.725in"/>
          <style:tab-stop style:type="right" style:position="6.0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625in" svg:height="0.76042in" style:rel-width="scale" style:rel-height="scale"><draw:image xlink:href="media/image1.png" xlink:type="simple" xlink:show="embed" xlink:actuate="onLoad"/><svg:title/><svg:desc>Aprašas: 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2015-09-24<text:s/>Nr. SPP-274</text:p>
      <text:p text:style-name="P12">Vilnius</text:p>
      <text:p text:style-name="P13"/>
      <text:p text:style-name="P14"/>
      <text:p text:style-name="P15">Posėdžio pirmininkas –<text:s/>Seimo Pirmininko pavaduotojas A. Sysas.</text:p>
      <text:p text:style-name="P16"/>
      <text:p text:style-name="P17"><text:span text:style-name="T18">Užsiregistravo<text:s/></text:span><text:span text:style-name="T19">80</text:span><text:span text:style-name="T20"><text:s/>Seimo nari</text:span><text:span text:style-name="T21">ų</text:span><text:span text:style-name="T22"><text:s/>(</text:span><text:span text:style-name="T23">10.0</text:span><text:span text:style-name="T24">3</text:span><text:span text:style-name="T25"><text:s/>val.</text:span><text:span text:style-name="T26">)</text:span></text:p>
      <text:p text:style-name="P27"/>
      <text:p text:style-name="P28">10.04<text:s/>val.</text:p>
      <text:p text:style-name="Normal"><text:span text:style-name="T29">SVARSTYTA</text:span>. Seniūnų sueigos patikslinta 2015 m. rugsėjo 24 d. (ketvirtadienio) posėdžių darbotvarkė.</text:p>
      <text:p text:style-name="Normal">Pranešėjas –<text:s/><text:span text:style-name="T30">Seimo Pirmininko pavaduotojas A. Sysas</text:span><text:span text:style-name="T31">.</text:span><text:s/></text:p>
      <text:p text:style-name="Normal"><text:tab/></text:p>
      <text:p text:style-name="Normal">Kalbėjo Seimo nariai: A. Kubilius<text:s/>(dėl diskusijos „Dėl Lietuvos valstybės požiūrio į pabėgėlių krizę“ ir<text:s/>dėl<text:s/><text:span text:style-name="T32">Ministro Pirmininko A. Butkevičiaus atsakymų į Seimo narių klausimus)</text:span>, R. Žilinskas (dėl projekto<text:s/><text:span text:style-name="T33">Nr. XIIP-3400</text:span>), O. Leiputė (dėl projekto<text:s/><text:span text:style-name="T34">Nr. XIIP-3377(2)</text:span>, G. Steponavičius (dėl projekto<text:s/><text:span text:style-name="T35">Nr. XIIP-3377(2)</text:span>,<text:s/>A. Ažubalis (dėl diskusijos „Dėl Lietuvos valstybės požiūrio į pabėgėlių krizę“), R. Paliukas (dėl projekto<text:s/><text:span text:style-name="T36">Nr. XIIP-3377(2)</text:span>, V. Stundys.<text:s/></text:p>
      <text:p text:style-name="P37"/>
      <text:p text:style-name="Normal">Balsuota dėl<text:s/><text:span text:style-name="T38">Lietuvos socialdemokratų partijos frakcijos</text:span><text:s/>pasiūlymo išbraukti iš darbotvarkės projektą<text:s/><text:span text:style-name="T39">Nr. XIIP-3377(2)</text:span>: už –<text:s/>71, prieš –<text:s/>15, susilaikė<text:s/>20.<text:s/><text:span text:style-name="T40">Pritarta</text:span>.<text:s/><text:span text:style-name="T41">(Užsiregistravo<text:s/></text:span><text:span text:style-name="T42">106</text:span><text:span text:style-name="T43"><text:s/>Seimo nariai (10.</text:span><text:span text:style-name="T44">11</text:span><text:span text:style-name="T45"><text:s/>val.)</text:span></text:p>
      <text:p text:style-name="P46"/>
      <text:p text:style-name="Normal"><text:span text:style-name="T47">Seimo nario R. Žilinsko pasiūlymui išbraukti iš darbotvarkės</text:span><text:span text:style-name="T48"><text:s/>Asmenų delegavimo į tarptautines ir Europos Sąjungos institucijas ar užsienio valstybių institucijas įstatymo Nr. X-1262 1 straipsnio papildymo<text:s/></text:span><text:span text:style-name="T49">įstatymo<text:s/></text:span><text:span text:style-name="T50">projektą<text:s/></text:span><text:span text:style-name="T51">Nr. XIIP-</text:span><text:span text:style-name="T52">3400 pritarta bendru sutarimu.</text:span></text:p>
      <text:p text:style-name="P53"/>
      <text:p text:style-name="Normal"><text:span text:style-name="T54">NUTARTA.</text:span><text:span text:style-name="T55"><text:s/></text:span><text:span text:style-name="T56">Patvirtinti patikslintą<text:s/></text:span>2015 m. rugsėjo 24 d.<text:span text:style-name="T57"><text:s/>(ketvirtadienio)<text:s/></text:span>posėdžių<text:span text:style-name="T58"><text:s/>darbotvarkę.<text:s/></text:span><text:span text:style-name="T59">Balsavimo rezultatai: už<text:s/></text:span>–<text:span text:style-name="T60"><text:s/>67, prieš<text:s/></text:span>–<text:span text:style-name="T61"><text:s/>1, susilaikė 32</text:span>.<text:s/><text:span text:style-name="T62">(Užsiregistravo 100 Seimo narių (10.12 val.)</text:span></text:p>
      <text:p text:style-name="P63"/>
      <text:p text:style-name="P64">10.13<text:s/>val.</text:p>
      <text:p text:style-name="P65"><text:span text:style-name="T66">SVARSTYTA</text:span>.<text:s/><text:span text:style-name="T67">Seimo nutarimo „Dėl pavedimo Lietuvos Respublikos Seimo Teisės ir teisėtvarkos komitetui atlikti parlamentinį tyrimą dėl kriminalinės žvalgybos metu gautos informacijos panaudojimo ir saugojimo“ projektas</text:span><text:span text:style-name="T68"><text:s/></text:span><text:span text:style-name="T69">Nr. XIIP-</text:span><text:span text:style-name="T70">3355(2)<text:s/></text:span><text:span text:style-name="T71">(priėmimas)</text:span>.</text:p>
      <text:p text:style-name="P72">Pranešėjas – Teisės ir teisėtvarkos komiteto pirmininkas J. Sabatauskas.</text:p>
      <text:p text:style-name="P73"/>
      <text:p text:style-name="P74">1<text:s/><text:span text:style-name="T75">straipsnis priimtas bendru sutarimu.</text:span></text:p>
      <text:p text:style-name="P76"/>
      <text:soft-page-break/>
      <text:p text:style-name="Normal">Balsuota, ar pritarti pasiūlymui svarstyti<text:s/>2 straipsnio D. Petrošiaus<text:s/>pataisą: už –<text:s/>30. Pritarta.<text:s/><text:span text:style-name="T77">(Užsiregistravo<text:s/></text:span><text:span text:style-name="T78">56</text:span><text:span text:style-name="T79"><text:s/>Seimo nariai</text:span><text:s/><text:span text:style-name="T80">(10.</text:span><text:span text:style-name="T81">16</text:span><text:span text:style-name="T82"><text:s/>val.)</text:span></text:p>
      <text:p text:style-name="Normal">Dėl 2 straipsnio D. Petrošiaus pataisos, kuriai nepritarė pagrindinis komitetas, kalbėjo Seimo narys D. Petrošius (atsiėmė pataisą).<text:s/></text:p>
      <text:p text:style-name="P83"/>
      <text:p text:style-name="P84">2<text:s/><text:span text:style-name="T85">straipsnis priimtas bendru sutarimu.</text:span></text:p>
      <text:p text:style-name="P86"/>
      <text:p text:style-name="P87"><text:span text:style-name="T88">NUTARTA.</text:span><text:s/><text:span text:style-name="T89">Priimti<text:s/></text:span><text:span text:style-name="T90">Seimo nutarim</text:span><text:span text:style-name="T91">ą</text:span><text:span text:style-name="T92"><text:s/>„Dėl pavedimo Lietuvos Respublikos Seimo Teisės ir teisėtvarkos komitetui atlikti parlamentinį tyrimą dėl kriminalinės žvalgybos metu gautos informacijos panaudojimo ir saugojimo“</text:span>.<text:s/><text:span text:style-name="T93">Balsavimo rezultatai: už –<text:s/></text:span><text:span text:style-name="T94">99</text:span><text:span text:style-name="T95">, prieš –<text:s/></text:span><text:span text:style-name="T96">0</text:span><text:span text:style-name="T97">, susilaikė<text:s/></text:span><text:span text:style-name="T98">3</text:span>.<text:s/><text:span text:style-name="T99">(Užsiregistravo<text:s/></text:span><text:span text:style-name="T100">102</text:span><text:span text:style-name="T101"><text:s/>Seimo nariai (10.</text:span><text:span text:style-name="T102">18</text:span><text:span text:style-name="T103"><text:s/>val.)</text:span></text:p>
      <text:p text:style-name="P104"/>
      <text:p text:style-name="P105">10.19<text:s/>val.</text:p>
      <text:p text:style-name="P106"><text:span text:style-name="T107">SVARSTYTA</text:span>.<text:s/><text:span text:style-name="T108">Teritorijų planavimo įstatymo Nr. I-1120 30 straipsnio pakeitimo<text:s/></text:span><text:span text:style-name="T109">įstatymo projektas</text:span><text:span text:style-name="T110"><text:s/></text:span><text:span text:style-name="T111">Nr. XIIP-</text:span><text:span text:style-name="T112">3308(2)<text:s/></text:span><text:span text:style-name="T113">(</text:span><text:span text:style-name="T114">teikėjai – A. Salamakinas / 29 Seimo nariai</text:span><text:span text:style-name="T115">)</text:span><text:span text:style-name="T116"><text:s/></text:span><text:span text:style-name="T117">(svarstymas</text:span><text:span text:style-name="T118"><text:s/>ir priėmimas</text:span><text:span text:style-name="T119">)</text:span><text:span text:style-name="T120"><text:s/></text:span><text:span text:style-name="T121">(taikoma ypatingos skubos tvarka).</text:span></text:p>
      <text:p text:style-name="P122"/>
      <text:p text:style-name="P123">Pagrindinio –<text:s/>Aplinkos apsaugos<text:s/>komiteto išvadą pateikė<text:s/>šio komiteto pirmininkas A. Salamakinas.</text:p>
      <text:p text:style-name="P124"/>
      <text:p text:style-name="P125"><text:span text:style-name="T126">NUTARTA.</text:span><text:s/>Pritarti po svarstymo Seimo posėdyje.<text:s/><text:span text:style-name="T127">Balsavimo rezultatai: pritarta bendru sutarimu.</text:span></text:p>
      <text:p text:style-name="P128"/>
      <text:p text:style-name="P129">Posėdžio pirmininko pasiūlymui pradėti priėmimo procedūrą pritarta bendru sutarimu.</text:p>
      <text:p text:style-name="P130"/>
      <text:p text:style-name="P131">1, 2 straipsniai priimti bendru sutarimu.</text:p>
      <text:p text:style-name="P132"/>
      <text:p text:style-name="P133"><text:span text:style-name="T134">NUTARTA.</text:span><text:s/><text:span text:style-name="T135">Priimti<text:s/></text:span><text:span text:style-name="T136">Teritorijų planavimo įstatymo Nr. I-1120 30 straipsnio pakeitimo<text:s/></text:span><text:span text:style-name="T137">įstatym</text:span><text:span text:style-name="T138">ą</text:span>.<text:s/><text:span text:style-name="T139">Balsavimo rezultatai: už –<text:s/></text:span><text:span text:style-name="T140">87</text:span><text:span text:style-name="T141">, prieš –<text:s/></text:span><text:span text:style-name="T142">0</text:span><text:span text:style-name="T143">, susilaikė<text:s/></text:span><text:span text:style-name="T144">3</text:span>.<text:s/><text:span text:style-name="T145">(Užsiregistravo<text:s/></text:span><text:span text:style-name="T146">91</text:span><text:span text:style-name="T147"><text:s/>Seimo nar</text:span><text:span text:style-name="T148">ys</text:span><text:span text:style-name="T149"><text:s/>(10.</text:span><text:span text:style-name="T150">2</text:span><text:span text:style-name="T151">0 val.)</text:span></text:p>
      <text:p text:style-name="P152"/>
      <text:p text:style-name="P153">10.21<text:s/>val.</text:p>
      <text:p text:style-name="P154"><text:span text:style-name="T155">SVARSTYTA</text:span>. <text:span text:style-name="T156">Aplinkos apsaugos valstybinės kontrolės įstatymo<text:s/></text:span><text:span text:style-name="T157"><text:line-break/>Nr. IX-1005 6 ir 7 straipsnių pakeitimo<text:s/></text:span><text:span text:style-name="T158">įstatymo projektas</text:span><text:span text:style-name="T159"><text:s/></text:span><text:span text:style-name="T160">Nr. XIIP-</text:span><text:span text:style-name="T161">3204(2)<text:s/></text:span><text:span text:style-name="T162">(</text:span><text:span text:style-name="T163">teikėjai – P. Saudargas / 29 Seimo nariai</text:span><text:span text:style-name="T164">)</text:span><text:span text:style-name="T165"><text:s/></text:span><text:span text:style-name="T166">(svarstymas)</text:span><text:span text:style-name="T167"><text:s/></text:span><text:span text:style-name="T168">(taikoma skubos tvarka)</text:span><text:span text:style-name="T169">.</text:span></text:p>
      <text:p text:style-name="P170"/>
      <text:p text:style-name="P171">Pagrindinio –<text:s/>Aplinkos apsaugos<text:s/>komiteto išvadą pateikė<text:s/>šio komiteto pirmininko pavaduotojas P. Saudargas.</text:p>
      <text:p text:style-name="P172"/>
      <text:h text:style-name="P173" text:outline-level="2">Projekto Nr. XIIP-3204(2) pataisų svarstymas</text:h>
      <text:p text:style-name="P174">Pranešėjas – pagrindinio komiteto pirmininko pavaduotojas P. Saudargas<text:s/></text:p>
      <text:p text:style-name="P175"/>
      <text:p text:style-name="P176">Balsuota, ar pritarti pasiūlymui svarstyti<text:s/><text:s/>1 straipsnio R. Žemaitaičio pataisą: už –<text:s/>18.<text:s/>Pritarta.<text:s/><text:span text:style-name="T177">(Užsiregistravo<text:s/></text:span><text:span text:style-name="T178">41</text:span><text:span text:style-name="T179"><text:s/>Seimo nar</text:span><text:span text:style-name="T180">ys</text:span><text:span text:style-name="T181"><text:s/>(10.</text:span><text:span text:style-name="T182">22</text:span><text:span text:style-name="T183"><text:s/>val.)</text:span></text:p>
      <text:p text:style-name="P184">Dėl 1 straipsnio R. Žemaitaičio pataisos, kuriai nepritarė pagrindinis komitetas, kalbėjo Seimo narys R. Žemaitaitis.</text:p>
      <text:p text:style-name="P185">Dėl balsavimo motyvų dėl šios pataisos kalbėjo Seimo narys<text:s/>A. Salamakinas.</text:p>
      <text:p text:style-name="P186">Balsuota dėl<text:s/>1 straipsnio R. Žemaitaičio pataisos: už –<text:s/>7, prieš –<text:s/>28, susilaikė<text:s/>45. Nepriimta.<text:s/><text:span text:style-name="T187">(Užsiregistravo<text:s/></text:span><text:span text:style-name="T188">85</text:span><text:span text:style-name="T189"><text:s/>Seimo nariai (10.</text:span><text:span text:style-name="T190">26</text:span><text:span text:style-name="T191"><text:s/>val.)</text:span></text:p>
      <text:p text:style-name="P192"/>
      <text:soft-page-break/>
      <text:p text:style-name="P193">Posėdžio pirmininkas pranešė, kad<text:s/>dėl<text:s/>2 straipsnio R. Žemaitaičio pataisos balsuoti nebereikia.<text:s/></text:p>
      <text:p text:style-name="P194"/>
      <text:p text:style-name="P195">Dėl balsavimo motyvų kalbėjo Seimo narys<text:s/>J. Razma.</text:p>
      <text:p text:style-name="P196"/>
      <text:p text:style-name="Normal"><text:span text:style-name="T197">NUTARTA.</text:span><text:s/>Pritarti po svarstymo Seimo posėdyje.<text:s/><text:span text:style-name="T198">Balsavimo rezultatai: už<text:s/></text:span>–<text:span text:style-name="T199"><text:s/>87, prieš<text:s/></text:span>–<text:span text:style-name="T200"><text:s/>0, susilaikė 9</text:span>.<text:s/><text:span text:style-name="T201">(Užsiregistravo 96 Seimo nariai (10.27 val.)</text:span></text:p>
      <text:p text:style-name="P202"/>
      <text:p text:style-name="P203">Dėl posėdžio vedimo tvarkos kalbėjo Seimo narys P. Saudargas.</text:p>
      <text:p text:style-name="P204"/>
      <text:p text:style-name="P205">10.29<text:s/>val.</text:p>
      <text:p text:style-name="P206"><text:span text:style-name="T207">SVARSTYTA</text:span>.<text:s/><text:span text:style-name="T208">Ginklų ir šaudmenų kontrolės įstatymo Nr. IX-705 7 ir 13 straipsnių pakeitimo<text:s/></text:span><text:span text:style-name="T209">įstatymo projektas</text:span><text:span text:style-name="T210"><text:s/></text:span><text:span text:style-name="T211">Nr. XIIP-</text:span><text:span text:style-name="T212">3175(2)<text:s/></text:span><text:span text:style-name="T213">(</text:span><text:span text:style-name="T214">teikėjas – A. Salamakinas</text:span><text:span text:style-name="T215">)</text:span><text:span text:style-name="T216"><text:s/></text:span><text:span text:style-name="T217">(svarstymas)</text:span><text:span text:style-name="T218">.</text:span></text:p>
      <text:p text:style-name="P219"/>
      <text:p text:style-name="P220">Pagrindinio –<text:s/>Aplinkos apsaugos<text:s/>komiteto išvadą pateikė<text:s/>šio komiteto pirmininkas A. Salamakinas.</text:p>
      <text:p text:style-name="P221"/>
      <text:p text:style-name="P222">Diskusijoje kalbėjo Seimo nariai:<text:s/>E. Masiulis,<text:s/>Z. Jedinskis, S. Brundza.</text:p>
      <text:p text:style-name="P223"/>
      <text:p text:style-name="P224">Dėl balsavimo motyvų kalbėjo Seimo nariai:<text:s/>K. Kuzminskas, R. Ačas.</text:p>
      <text:p text:style-name="P225"/>
      <text:p text:style-name="Normal"><text:span text:style-name="T226">NUTARTA.</text:span><text:s/>Pritarti po svarstymo Seimo posėdyje.<text:s/><text:span text:style-name="T227">Balsavimo rezultatai: už<text:s/></text:span>–<text:span text:style-name="T228"><text:s/></text:span><text:span text:style-name="T229">45</text:span><text:span text:style-name="T230">, prieš<text:s/></text:span>–<text:span text:style-name="T231"><text:s/></text:span><text:span text:style-name="T232">27</text:span><text:span text:style-name="T233">, susilaikė<text:s/></text:span><text:span text:style-name="T234">15</text:span>.<text:s/><text:span text:style-name="T235">(Užsiregistravo<text:s/></text:span><text:span text:style-name="T236">9</text:span><text:span text:style-name="T237">0 Seimo nari</text:span><text:span text:style-name="T238">ų</text:span><text:span text:style-name="T239"><text:s/>(10.41 val.)</text:span></text:p>
      <text:p text:style-name="P240"/>
      <text:p text:style-name="Normal">Replikavo Seimo nariai: S. Brundza, Z. Žvikienė, A. Kubilius, E. Masiulis (<text:span text:style-name="T241">Liberalų sąjūdžio frakcijos vardu</text:span><text:s/>pasiūlė prašyti Vyriausybės išvados dėl šio projekto), R. J. Dagys, R. Baškienė, A. Salamakinas, R. Žemaitaitis, V. Bukauskas, B. Bradauskas.</text:p>
      <text:p text:style-name="P242"/>
      <text:p text:style-name="Normal">Balsuota dėl<text:s/><text:span text:style-name="T243">Liberalų sąjūdžio frakcijos pasiūlymo prašyti Vyriausybės išvados dėl šio projekto</text:span>: už – 37, prieš – 24, susilaikė 23.<text:span text:style-name="T244"><text:s/></text:span><text:span text:style-name="T245">Nepritarta</text:span>.<text:span text:style-name="T246"><text:s/>(Užsiregistravo 85 Seimo nariai <text:s/>(10.50 val.)</text:span></text:p>
      <text:p text:style-name="P247"/>
      <text:p text:style-name="P248">Toliau posėdžiui pirmininkavo Seimo Pirmininko pavaduotojas G. Kirkilas.</text:p>
      <text:p text:style-name="P249"/>
      <text:p text:style-name="P250">10.51<text:s/>val.</text:p>
      <text:p text:style-name="P251"><text:span text:style-name="T252">SVARSTYTA</text:span><text:span text:style-name="T253">:</text:span></text:p>
      <text:p text:style-name="P254">1.<text:s/><text:span text:style-name="T255">Statybos įstatymo Nr. I-1240 1, 2, 5, 6, 8, 10, 11, 12, 14, 14</text:span><text:span text:style-name="T256">1</text:span><text:span text:style-name="T257">, 15, 18, 18</text:span><text:span text:style-name="T258">1</text:span><text:span text:style-name="T259">, 20, 22, 23, 24, 25, 29, 30, 32, 34, 35, 36, 38, 38</text:span><text:span text:style-name="T260">1</text:span><text:span text:style-name="T261">, 39, 40, 41, 42, 43</text:span><text:span text:style-name="T262">1</text:span><text:span text:style-name="T263">, 45, 47, 49, 52, 54</text:span><text:span text:style-name="T264">1</text:span><text:span text:style-name="T265">, 54</text:span><text:span text:style-name="T266">2</text:span><text:span text:style-name="T267">, 54</text:span><text:span text:style-name="T268">3</text:span><text:span text:style-name="T269">, 55 straipsnių pakeitimo ir papildymo<text:s/></text:span><text:span text:style-name="T270">įstatymo projektas<text:s/></text:span><text:span text:style-name="T271">Nr. XIIP-</text:span><text:span text:style-name="T272">3485.</text:span></text:p>
      <text:p text:style-name="P273"><text:span text:style-name="T274">2.<text:s/></text:span><text:span text:style-name="T275">Civilinio kodekso 6.696, 6.697, 6.698 straipsnių pakeitimo<text:s/></text:span><text:span text:style-name="T276">įstatymo projektas<text:s/></text:span><text:span text:style-name="T277">Nr. XIIP-</text:span><text:span text:style-name="T278">3486.</text:span></text:p>
      <text:p text:style-name="P279"><text:span text:style-name="T280">3.<text:s/></text:span><text:span text:style-name="T281">Administracinių teisės pažeidimų kodekso 159</text:span><text:span text:style-name="T282">5</text:span><text:span text:style-name="T283">, 159</text:span><text:span text:style-name="T284">6</text:span><text:span text:style-name="T285">, 161, 189</text:span><text:span text:style-name="T286">1</text:span><text:span text:style-name="T287">, 189</text:span><text:span text:style-name="T288">3</text:span><text:span text:style-name="T289">, 189</text:span><text:span text:style-name="T290">4</text:span><text:span text:style-name="T291">, 189</text:span><text:span text:style-name="T292">13</text:span><text:span text:style-name="T293">, 189</text:span><text:span text:style-name="T294">15</text:span><text:span text:style-name="T295">, 189</text:span><text:span text:style-name="T296">16</text:span><text:span text:style-name="T297">, 239</text:span><text:span text:style-name="T298">2</text:span><text:span text:style-name="T299">, 246</text:span><text:span text:style-name="T300">3</text:span><text:span text:style-name="T301">, 247</text:span><text:span text:style-name="T302">11</text:span><text:span text:style-name="T303">, 259, 259</text:span><text:span text:style-name="T304">1</text:span><text:span text:style-name="T305"><text:s/>straipsnių pakeitimo ir Kodekso papildymo 159</text:span><text:span text:style-name="T306">7</text:span><text:span text:style-name="T307">, 159</text:span><text:span text:style-name="T308">8</text:span><text:span text:style-name="T309">, 189</text:span><text:span text:style-name="T310">17</text:span><text:span text:style-name="T311"><text:s/>straipsniais<text:s/></text:span><text:span text:style-name="T312">įstatymo projektas<text:s/></text:span><text:span text:style-name="T313">Nr. XIIP-</text:span><text:span text:style-name="T314">3487.</text:span></text:p>
      <text:p text:style-name="P315"><text:span text:style-name="T316">4.<text:s/></text:span><text:span text:style-name="T317">Architektų rūmų įstatymo Nr. X-914 3, 6, 8, 9 ir 11 straipsnių pakeitimo<text:s/></text:span><text:span text:style-name="T318">įstatymo projektas<text:s/></text:span><text:span text:style-name="T319">Nr. XIIP-</text:span><text:span text:style-name="T320">3488</text:span></text:p>
      <text:p text:style-name="P321"><text:span text:style-name="T322">(pateikimas)</text:span><text:span text:style-name="T323">.</text:span></text:p>
      <text:p text:style-name="P324">Pranešėjas –<text:s/><text:span text:style-name="T325">aplinkos ministras K. Trečiokas.</text:span></text:p>
      <text:p text:style-name="P326"/>
      <text:p text:style-name="P327">Klausė Seimo nariai:<text:s/>V. M. Čigriejienė, A. Strelčiūnas, A. Monkauskaitė, R. Markauskas,<text:s/>A. Skardžius, R. Kupčinskas, A. Lydeka.</text:p>
      <text:p text:style-name="P328"/>
      <text:p text:style-name="P329">Dėl balsavimo motyvų kalbėjo Seimo nariai:<text:s/>S. Brundza, A. Skardžius, P. Gražulis.</text:p>
      <text:p text:style-name="P330"/>
      <text:p text:style-name="P331">NUTARTA:</text:p>
      <text:p text:style-name="Normal">1. Pritarti šiems projektams po pateikimo ir pradėti jų svarstymo procedūrą.<text:s/><text:span text:style-name="T332">Balsavimo rezultatai: už<text:s/></text:span>–<text:span text:style-name="T333"><text:s/></text:span><text:span text:style-name="T334">65</text:span><text:span text:style-name="T335">, prieš<text:s/></text:span>–<text:span text:style-name="T336"><text:s/></text:span><text:span text:style-name="T337">0</text:span><text:span text:style-name="T338">, susilaikė<text:s/></text:span><text:span text:style-name="T339">6</text:span>.<text:s/><text:span text:style-name="T340">(Užsiregistravo<text:s/></text:span><text:span text:style-name="T341">71</text:span><text:span text:style-name="T342"><text:s/>Seimo nar</text:span><text:span text:style-name="T343">ys</text:span><text:span text:style-name="T344"><text:s/>(11.15 val.)</text:span></text:p>
      <text:p text:style-name="P345">2. Paskirti Aplinkos apsaugos komitetą pagrindiniu komitetu projektams<text:s/><text:span text:style-name="T346">Nr. XIIP-</text:span>3485 ir<text:s/><text:span text:style-name="T347">Nr. XIIP-</text:span>3488 svarstyti.<text:s/><text:span text:style-name="T348">Balsavimo rezultatai: pritarta bendru sutarimu.</text:span></text:p>
      <text:p text:style-name="Normal">3. Paskirti Teisės ir teisėtvarkos komitetą pagrindiniu komitetu projektams<text:s/><text:span text:style-name="T349">Nr. XIIP-</text:span>3486 ir<text:s/><text:span text:style-name="T350">Nr. XIIP-</text:span>3487 svarstyti.<text:s/><text:span text:style-name="T351">Balsavimo rezultatai: pritarta bendru sutarimu.</text:span></text:p>
      <text:p text:style-name="P352">4. Paskirti Aplinkos apsaugos komitetą papildomu komitetu projektams<text:s/><text:span text:style-name="T353">Nr. XIIP-</text:span>3486 ir<text:s/><text:span text:style-name="T354">Nr. XIIP-</text:span>3487 svarstyti.<text:s/><text:span text:style-name="T355">Balsavimo rezultatai: pritarta bendru sutarimu.</text:span></text:p>
      <text:p text:style-name="Normal">5. Paskirti Valstybės valdymo ir savivaldybių komitetą papildomu komitetu projektui<text:s/><text:span text:style-name="T356">Nr. XIIP-</text:span>3485 svarstyti.<text:s/><text:span text:style-name="T357">Balsavimo rezultatai: pritarta bendru sutarimu.</text:span></text:p>
      <text:p text:style-name="P358">6. Paskirti šių projektų preliminarią svarstymo Seimo posėdyje datą – 2015-12-03.<text:s/><text:span text:style-name="T359">Balsavimo rezultatai: pritarta bendru sutarimu.</text:span></text:p>
      <text:p text:style-name="P360"/>
      <text:p text:style-name="P361">11.16<text:s/>val.</text:p>
      <text:p text:style-name="P362"><text:span text:style-name="T363">SVARSTYTA</text:span><text:span text:style-name="T364">:</text:span></text:p>
      <text:p text:style-name="P365">1.<text:s/><text:span text:style-name="T366">Nekilnojamojo kultūros paveldo apsaugos įstatymo Nr. I-733 2, 5,<text:s/></text:span><text:span text:style-name="T367">18,<text:s/></text:span><text:span text:style-name="T368">22</text:span><text:span text:style-name="T369"><text:s/></text:span><text:span text:style-name="T370">ir 23 straipsnių pakeitimo ir Įstatymo papildymo 23</text:span><text:span text:style-name="T371">1</text:span><text:span text:style-name="T372"><text:s/>straipsniu<text:s/></text:span><text:span text:style-name="T373">įstatymo projektas<text:s/></text:span><text:span text:style-name="T374">Nr. XIIP-</text:span><text:span text:style-name="T375">3481.</text:span></text:p>
      <text:p text:style-name="P376"><text:span text:style-name="T377">2.</text:span><text:span text:style-name="T378"> </text:span><text:span text:style-name="T379">Teritorijų planavimo įstatymo Nr. I-1120 40 straipsnio pakeitimo<text:s/></text:span><text:span text:style-name="T380">įstatymo projektas<text:s/></text:span><text:span text:style-name="T381">Nr. XIIP-</text:span><text:span text:style-name="T382">3482.</text:span></text:p>
      <text:p text:style-name="P383"><text:span text:style-name="T384">3.<text:s/></text:span><text:span text:style-name="T385">Statybos įstatymo Nr. I-1240 10, 15, 18</text:span><text:span text:style-name="T386">1</text:span><text:span text:style-name="T387"><text:s/>ir 29 straipsnių ir 2 priedo pakeitimo<text:s/></text:span><text:span text:style-name="T388">įstatymo projektas<text:s/></text:span><text:span text:style-name="T389">Nr. XIIP-</text:span><text:span text:style-name="T390">3483.</text:span></text:p>
      <text:p text:style-name="P391"><text:span text:style-name="T392">4.<text:s/></text:span><text:span text:style-name="T393">Architektų rūmų įstatymo Nr. X-914 3 ir 11 straipsnių pakeitimo<text:s/></text:span><text:span text:style-name="T394">įstatymo projektas<text:s/></text:span><text:span text:style-name="T395">Nr. XIIP-</text:span><text:span text:style-name="T396">3484</text:span></text:p>
      <text:p text:style-name="P397"><text:span text:style-name="T398">(pateikimas)</text:span><text:span text:style-name="T399">.</text:span></text:p>
      <text:p text:style-name="P400">Pranešėjas –<text:s/><text:span text:style-name="T401">aplinkos ministras K. Trečiokas</text:span>.</text:p>
      <text:p text:style-name="P402"/>
      <text:p text:style-name="P403">Klausė Seimo nariai:<text:s/>S. Bucevičius, G. Mikolaitis, V. M. Čigriejienė, R. Kupčinskas.</text:p>
      <text:p text:style-name="P404"/>
      <text:p text:style-name="P405">Dėl balsavimo motyvų kalbėjo Seimo narys<text:s/>R. Žemaitaitis.</text:p>
      <text:p text:style-name="P406"><text:tab/></text:p>
      <text:p text:style-name="P407">NUTARTA:</text:p>
      <text:p text:style-name="Normal">1. Pritarti šiems projektams po pateikimo ir pradėti jų svarstymo procedūrą.<text:s/><text:span text:style-name="T408">Balsavimo rezultatai: už<text:s/></text:span>–<text:span text:style-name="T409"><text:s/></text:span><text:span text:style-name="T410">59</text:span><text:span text:style-name="T411">, prieš<text:s/></text:span>–<text:span text:style-name="T412"><text:s/></text:span><text:span text:style-name="T413">0</text:span><text:span text:style-name="T414">, susilaikė<text:s/></text:span><text:span text:style-name="T415">7</text:span>.<text:s/><text:span text:style-name="T416">(Užsiregistravo<text:s/></text:span><text:span text:style-name="T417">67</text:span><text:span text:style-name="T418"><text:s/>Seimo nariai (1</text:span><text:span text:style-name="T419">1</text:span><text:span text:style-name="T420">.</text:span><text:span text:style-name="T421">26</text:span><text:span text:style-name="T422"><text:s/>val.)</text:span></text:p>
      <text:p text:style-name="P423">2. Paskirti Aplinkos apsaugos komitetą pagrindiniu komitetu šiems projektams svarstyti.<text:s/><text:span text:style-name="T424">Balsavimo rezultatai: pritarta bendru sutarimu.</text:span></text:p>
      <text:p text:style-name="P425">3. Paskirti Švietimo, mokslo ir kultūros komitetą papildomu komitetu projektui<text:s/><text:span text:style-name="T426">Nr. XIIP-</text:span>3481 svarstyti.<text:s/><text:span text:style-name="T427">Balsavimo rezultatai: pritarta bendru sutarimu.</text:span></text:p>
      <text:p text:style-name="Normal">4. Paskirti Valstybės valdymo ir savivaldybių komitetą papildomu komitetu projektui<text:s/><text:span text:style-name="T428">Nr. XIIP-</text:span>3483 svarstyti.<text:s/><text:span text:style-name="T429">Balsavimo rezultatai: pritarta bendru sutarimu.</text:span></text:p>
      <text:p text:style-name="P430">5. Paskirti šių projektų preliminarią svarstymo Seimo posėdyje datą – 2015-12-03.<text:s/><text:span text:style-name="T431">Balsavimo rezultatai: pritarta bendru sutarimu.</text:span></text:p>
      <text:p text:style-name="P432"/>
      <text:p text:style-name="P433"/>
      <text:p text:style-name="P434"/>
      <text:soft-page-break/>
      <text:p text:style-name="P435">11.28<text:s/>val.<text:s/></text:p>
      <text:p text:style-name="P436"><text:span text:style-name="T437">SVARSTYTA</text:span>.<text:s/><text:span text:style-name="T438">Pajūrio juostos įstatymo Nr. IX-1016 4, 6 ir 7 straipsnių pakeitimo<text:s/></text:span><text:span text:style-name="T439">įstatymo projektas<text:s/></text:span><text:span text:style-name="T440">Nr. XIIP-</text:span><text:span text:style-name="T441">3510</text:span><text:span text:style-name="T442"><text:s/></text:span><text:span text:style-name="T443">(pateikimas)</text:span><text:span text:style-name="T444">.</text:span></text:p>
      <text:p text:style-name="P445">Pranešėjas –<text:s/><text:span text:style-name="T446">aplinkos ministras K. Trečiokas.</text:span></text:p>
      <text:p text:style-name="P447"/>
      <text:p text:style-name="P448">Klausė Seimo narys<text:s/>K. Grybauskas.</text:p>
      <text:p text:style-name="P449"/>
      <text:p text:style-name="P450">Toliau posėdžiui pirmininkavo Seimo Pirmininko pavaduotojas A. Sysas.</text:p>
      <text:p text:style-name="P451"/>
      <text:p text:style-name="P452">Klausė Seimo nariai:<text:s/>E. Masiulis, S. Bucevičius,<text:s/>V. M. Čigriejienė, G. Mikolaitis, E. Šablinskas.</text:p>
      <text:p text:style-name="P453"/>
      <text:p text:style-name="P454">Dėl balsavimo motyvų kalbėjo Seimo narys<text:s/>E. Masiulis.</text:p>
      <text:p text:style-name="P455"/>
      <text:p text:style-name="P456">NUTARTA:</text:p>
      <text:p text:style-name="Normal">1. Pritarti šiam projektui po pateikimo ir pradėti jo svarstymo procedūrą.<text:s/><text:span text:style-name="T457">Balsavimo rezultatai: už<text:s/></text:span>–<text:span text:style-name="T458"><text:s/></text:span><text:span text:style-name="T459">49</text:span><text:span text:style-name="T460">, prieš<text:s/></text:span>–<text:span text:style-name="T461"><text:s/></text:span><text:span text:style-name="T462">3</text:span><text:span text:style-name="T463">, susilaikė<text:s/></text:span><text:span text:style-name="T464">16</text:span>.<text:s/><text:span text:style-name="T465">(Užsiregistravo<text:s/></text:span><text:span text:style-name="T466">7</text:span><text:span text:style-name="T467">0 Seimo nari</text:span><text:span text:style-name="T468">ų</text:span><text:span text:style-name="T469"><text:s/>(1</text:span><text:span text:style-name="T470">1</text:span><text:span text:style-name="T471">.</text:span><text:span text:style-name="T472">47</text:span><text:span text:style-name="T473"><text:s/>val.)</text:span></text:p>
      <text:p text:style-name="P474">2. Paskirti Aplinkos apsaugos komitetą pagrindiniu komitetu šiam projektui svarstyti.<text:s/><text:span text:style-name="T475">Balsavimo rezultatai: pritarta bendru sutarimu.<text:s/></text:span></text:p>
      <text:p text:style-name="P476">3. Paskirti Kaimo reikalų komitetą papildomu komitetu šiam projektui svarstyti.<text:s/><text:span text:style-name="T477">Balsavimo rezultatai: pritarta bendru sutarimu.<text:s/></text:span></text:p>
      <text:p text:style-name="P478">4. Paskirti šio projekto preliminarią svarstymo Seimo posėdyje datą – 2015-11-12.<text:s/><text:span text:style-name="T479">Balsavimo rezultatai: pritarta bendru sutarimu.</text:span></text:p>
      <text:p text:style-name="P480"/>
      <text:p text:style-name="P481">11.48<text:s/>val.</text:p>
      <text:p text:style-name="P482"><text:span text:style-name="T483">SVARSTYTA</text:span>.<text:s/><text:span text:style-name="T484">Vartojimo kredito įstatymo Nr. XI-1253 1, 2, 3, 4, 5, 6, 8, 9, 11, 14, 15, 16, 17, 19, 20, 21, 22, 23, 24, 27, 28, 29, 31, 33, 34, 35, 36, 37, 38, 40 straipsnių pakeitimo, trečiojo skirsnio ir penktojo skirsnio pavadinimų pakeitimo, 1, 2 priedų pakeitimo ir Įstatymo papildymo 11</text:span><text:span text:style-name="T485">1</text:span><text:span text:style-name="T486">, 14</text:span><text:span text:style-name="T487">1</text:span><text:span text:style-name="T488">, 21</text:span><text:span text:style-name="T489">1</text:span><text:span text:style-name="T490">, 22</text:span><text:span text:style-name="T491">1</text:span><text:span text:style-name="T492">, 22</text:span><text:span text:style-name="T493">2</text:span><text:span text:style-name="T494">, 23</text:span><text:span text:style-name="T495">1</text:span><text:span text:style-name="T496"><text:s/>ir 25</text:span><text:span text:style-name="T497">1</text:span><text:span text:style-name="T498"><text:s/>straipsniais, penktuoju</text:span><text:span text:style-name="T499">1</text:span><text:span text:style-name="T500"><text:s/>skirsniu<text:s/></text:span><text:span text:style-name="T501">įstatymo projektas<text:s/></text:span><text:span text:style-name="T502">Nr. XIIP-3370</text:span><text:span text:style-name="T503"><text:s/></text:span><text:span text:style-name="T504">(</text:span><text:span text:style-name="T505">teikėjai –<text:s/></text:span><text:span text:style-name="T506">B. Bradauskas, V. Gapšys, R. Žemaitaitis / darbo grupė</text:span><text:span text:style-name="T507">) (</text:span><text:span text:style-name="T508">pateikimas</text:span><text:span text:style-name="T509">).</text:span></text:p>
      <text:p text:style-name="P510">Pranešėjas – Seimo narys B. Bradauskas.</text:p>
      <text:p text:style-name="P511"/>
      <text:p text:style-name="P512">Klausė Seimo nariai:<text:s/>K. Glaveckas,<text:s/>D. Petrošius, P. Gylys,<text:s/>S. Jovaiša, R. Kupčinskas, K. Bartkevičius.</text:p>
      <text:p text:style-name="P513"/>
      <text:p text:style-name="P514">Dėl balsavimo motyvų kalbėjo Seimo nariai:<text:s/>B. Vėsaitė, P. Gražulis.</text:p>
      <text:p text:style-name="P515"/>
      <text:p text:style-name="P516">Dėl svarstymo datos kalbėjo Seimo narys B. Bradauskas.</text:p>
      <text:p text:style-name="P517"/>
      <text:p text:style-name="P518">NUTARTA:</text:p>
      <text:p text:style-name="Normal">1. Pritarti šiam projektui po pateikimo ir pradėti jo svarstymo procedūrą.<text:s/><text:span text:style-name="T519">Balsavimo rezultatai: už<text:s/></text:span>–<text:span text:style-name="T520"><text:s/></text:span><text:span text:style-name="T521">72</text:span><text:span text:style-name="T522">, prieš<text:s/></text:span>–<text:span text:style-name="T523"><text:s/></text:span><text:span text:style-name="T524">0</text:span><text:span text:style-name="T525">, susilaikė<text:s/></text:span><text:span text:style-name="T526">1</text:span>.<text:s/><text:span text:style-name="T527">(Užsiregistravo<text:s/></text:span><text:span text:style-name="T528">74</text:span><text:span text:style-name="T529"><text:s/>Seimo nariai (1</text:span><text:span text:style-name="T530">2</text:span><text:span text:style-name="T531">.0</text:span><text:span text:style-name="T532">8</text:span><text:span text:style-name="T533"><text:s/>val.)</text:span></text:p>
      <text:p text:style-name="P534">2. Paskirti Biudžeto ir finansų komitetą pagrindiniu komitetu šiam projektui svarstyti.<text:s/><text:span text:style-name="T535">Balsavimo rezultatai: pritarta bendru sutarimu.<text:s/></text:span></text:p>
      <text:p text:style-name="P536">3. Paskirti šio projekto preliminarią svarstymo Seimo posėdyje datą – 2015-10-01.<text:s/><text:span text:style-name="T537">Balsavimo rezultatai: pritarta bendru sutarimu.</text:span></text:p>
      <text:p text:style-name="Normal">4. Svarstyti šį projektą skubos tvarka.<text:s/><text:span text:style-name="T538">Balsavimo rezultatai: pritarta bendru sutarimu.</text:span></text:p>
      <text:p text:style-name="P539"><text:tab/></text:p>
      <text:p text:style-name="P540"/>
      <text:soft-page-break/>
      <text:p text:style-name="P541">12.10 val.</text:p>
      <text:p text:style-name="P542"><text:span text:style-name="T543">SVARSTYTA.</text:span><text:span text:style-name="T544"><text:s/></text:span><text:span text:style-name="T545">Pacientų teisių ir žalos sveikatai atlyginimo įstatymo Nr. I-1562 12 straipsnio pakeitimo įstatymo projektas Nr. XIIP-3373</text:span><text:span text:style-name="T546"><text:s/></text:span><text:span text:style-name="T547">(pateikimas)</text:span><text:span text:style-name="T548">.</text:span></text:p>
      <text:p text:style-name="P549">Pranešėjas – Seimo narys A. Matulas.</text:p>
      <text:p text:style-name="P550"/>
      <text:p text:style-name="P551">Klausė Seimo nariai:<text:s/>V. M. Čigriejienė, R. Popovienė, K. Komskis, V. Filipovičienė,<text:s/>R. A. Ručys, S. Jovaiša.</text:p>
      <text:p text:style-name="P552"/>
      <text:p text:style-name="P553">Dėl balsavimo motyvų kalbėjo Seimo narė<text:s/>V. M. Čigriejienė.</text:p>
      <text:p text:style-name="P554"/>
      <text:p text:style-name="P555">NUTARTA:</text:p>
      <text:p text:style-name="Normal"><text:span text:style-name="T556">1. Pritarti šiam projektui po pateikimo ir pradėti jo svarstymo procedūrą.<text:s/></text:span><text:span text:style-name="T557">Balsavimo rezultatai: už<text:s/></text:span>–<text:span text:style-name="T558"><text:s/></text:span><text:span text:style-name="T559">48</text:span><text:span text:style-name="T560">, prieš<text:s/></text:span>–<text:span text:style-name="T561"><text:s/></text:span><text:span text:style-name="T562">0</text:span><text:span text:style-name="T563">, susilaikė<text:s/></text:span><text:span text:style-name="T564">15</text:span>.<text:s/><text:span text:style-name="T565">(Užsiregistravo<text:s/></text:span><text:span text:style-name="T566">64</text:span><text:span text:style-name="T567"><text:s/>Seimo nariai (1</text:span><text:span text:style-name="T568">2</text:span><text:span text:style-name="T569">.</text:span><text:span text:style-name="T570">24</text:span><text:span text:style-name="T571"><text:s/>val.)</text:span></text:p>
      <text:p text:style-name="P572"><text:span text:style-name="T573">2. Paskirti Sveikatos reikalų komitetą pagrindiniu komitetu šiam projektui svarstyti.<text:s/></text:span><text:span text:style-name="T574">Balsavimo rezultatai: pritarta bendru sutarimu.<text:s/></text:span></text:p>
      <text:p text:style-name="P575"><text:span text:style-name="T576">3.</text:span><text:span text:style-name="T577"> </text:span><text:span text:style-name="T578">Paskirti šio projekto preliminarią svarstymo Seimo posėdyje datą – 2015-12-01.<text:s/></text:span><text:span text:style-name="T579">Balsavimo rezultatai: pritarta bendru sutarimu.</text:span></text:p>
      <text:p text:style-name="P580"/>
      <text:p text:style-name="P581">12.25<text:s/>val.</text:p>
      <text:p text:style-name="P582"><text:span text:style-name="T583">SVARSTYTA.</text:span><text:span text:style-name="T584"><text:s/></text:span><text:span text:style-name="T585">Tabako kontrolės įstatymo Nr. I-1143 19 straipsnio pakeitimo įstatymo projektas Nr. XIIP-3323<text:s/></text:span><text:span text:style-name="T586">(teikėjai – A. Matulas / 6 Seimo nariai)</text:span><text:span text:style-name="T587"><text:s/></text:span><text:span text:style-name="T588">(pateikimas)</text:span><text:span text:style-name="T589">.</text:span></text:p>
      <text:p text:style-name="P590">Pranešėjas – Seimo narys A. Matulas.</text:p>
      <text:p text:style-name="P591"/>
      <text:p text:style-name="P592">Klausė Seimo nariai: V. M. Čigriejienė, K. Glaveckas,<text:s/>R. A. Ručys,<text:s/>R. Žilinskas, J. Požela, B. Pauža, S. Bucevičius.</text:p>
      <text:p text:style-name="P593"/>
      <text:p text:style-name="P594">Dėl balsavimo motyvų kalbėjo Seimo nariai:<text:s/>V. M. Čigriejienė, S. Bucevičius.</text:p>
      <text:p text:style-name="P595"/>
      <text:p text:style-name="P596">NUTARTA:</text:p>
      <text:p text:style-name="Normal"><text:span text:style-name="T597">1. Pritarti šiam projektui po pateikimo ir pradėti jo svarstymo procedūrą.<text:s/></text:span><text:span text:style-name="T598">Balsavimo rezultatai: už<text:s/></text:span>–<text:span text:style-name="T599"><text:s/></text:span><text:span text:style-name="T600">46</text:span><text:span text:style-name="T601">, prieš<text:s/></text:span>–<text:span text:style-name="T602"><text:s/></text:span><text:span text:style-name="T603">5</text:span><text:span text:style-name="T604">, susilaikė<text:s/></text:span><text:span text:style-name="T605">22</text:span>.<text:s/><text:span text:style-name="T606">(Užsiregistravo<text:s/></text:span><text:span text:style-name="T607">73</text:span><text:span text:style-name="T608"><text:s/>Seimo nariai (1</text:span><text:span text:style-name="T609">2</text:span><text:span text:style-name="T610">.</text:span><text:span text:style-name="T611">44</text:span><text:span text:style-name="T612"><text:s/>val.)</text:span></text:p>
      <text:p text:style-name="P613"><text:span text:style-name="T614">2. Paskirti Sveikatos reikalų komitetą pagrindiniu komitetu šiam projektui svarstyti.<text:s/></text:span><text:span text:style-name="T615">Balsavimo rezultatai: pritarta bendru sutarimu.<text:s/></text:span></text:p>
      <text:p text:style-name="P616"><text:span text:style-name="T617">3.</text:span><text:span text:style-name="T618"> </text:span><text:span text:style-name="T619">P</text:span><text:span text:style-name="T620">askirti šio projekto preliminarią svarstymo Seimo posėdyje datą – 2015-12-01.<text:s/></text:span><text:span text:style-name="T621">Balsavimo rezultatai: pritarta bendru sutarimu.</text:span></text:p>
      <text:p text:style-name="P622"/>
      <text:p text:style-name="P623">12.44<text:s/>val.</text:p>
      <text:p text:style-name="P624"><text:span text:style-name="T625">Ministro Pirmininko<text:s/></text:span><text:span text:style-name="T626">A</text:span><text:span text:style-name="T627">. </text:span><text:span text:style-name="T628">Butkevičiaus</text:span><text:span text:style-name="T629"><text:s/>atsakymai į Seimo narių 2015 m.<text:s/></text:span><text:span text:style-name="T630">rugsėjo</text:span><text:span text:style-name="T631"><text:s/>22 d. pateiktus klausimus (pagal Seimo statuto 208 str. 13 d.)</text:span></text:p>
      <text:p text:style-name="P632"/>
      <text:p text:style-name="P633">Klausė Seimo nariai:<text:s/>A. Kubilius, K. Masiulis, A. Anušauskas,<text:s/>A. Skardžius, J. Olekas, S. Jovaiša.</text:p>
      <text:p text:style-name="P634"/>
      <text:p text:style-name="P635">Replikavo Seimo narys A. Kubilius ir<text:s/><text:span text:style-name="T636">Ministras Pirmininkas A. Butkevičius</text:span>.</text:p>
      <text:p text:style-name="P637"/>
      <text:p text:style-name="P638"/>
      <text:p text:style-name="P639"/>
      <text:p text:style-name="P640"/>
      <text:p text:style-name="P641"/>
      <text:p text:style-name="P642"/>
      <text:soft-page-break/>
      <text:p text:style-name="P643">13.04<text:s/>val.</text:p>
      <text:p text:style-name="P644"><text:span text:style-name="T645">Diskusija „Dėl Lietuvos valstybės požiūrio į pabėgėlių krizę“</text:span></text:p>
      <text:p text:style-name="P646"/>
      <text:p text:style-name="P647"/>
      <text:p text:style-name="P648">Diskusijoje kalbėjo:<text:s/></text:p>
      <text:p text:style-name="Normal"><text:span text:style-name="T649">užsienio reikalų ministras L. A. Linkevičius</text:span><text:span text:style-name="T650">;</text:span></text:p>
      <text:p text:style-name="Normal"><text:span text:style-name="T651">Ministras Pirmininkas A. Butkevičius</text:span><text:span text:style-name="T652">;</text:span></text:p>
      <text:p text:style-name="Normal"><text:span text:style-name="T653">vidaus reikalų ministras S. Skvernelis</text:span><text:span text:style-name="T654">;</text:span></text:p>
      <text:p text:style-name="P655">socialinės apsaugos ir darbo viceministras A. Šešelgis;</text:p>
      <text:p text:style-name="P656">Seimo Migracijos komisijos pirmininkas V. Vasiliauskas;</text:p>
      <text:p text:style-name="Normal"><text:span text:style-name="T657">Seimo narys<text:s/></text:span><text:span text:style-name="T658">M. Zasčiurinskas</text:span><text:span text:style-name="T659"><text:s/>(</text:span><text:span text:style-name="T660">Darbo partijos frakcijos vardu);</text:span></text:p>
      <text:p text:style-name="P661">Seimo narys A. Lydeka;</text:p>
      <text:p text:style-name="P662">Seimo narys A. Kubilius.</text:p>
      <text:p text:style-name="P663"/>
      <text:p text:style-name="P664">Replikavo Seimo narys<text:s/>P. Gylys.</text:p>
      <text:p text:style-name="P665"/>
      <text:p text:style-name="P666">Posėdžio pirmininkas pranešė, kad diskusija „Dėl Lietuvos valstybės požiūrio į pabėgėlių krizę“ bus tęsiama Seimo posėdyje rugsėjo 29 d.<text:s/></text:p>
      <text:p text:style-name="P667"/>
      <text:p text:style-name="P668"/>
      <text:p text:style-name="P669"><text:span text:style-name="T670">Užsiregistravo<text:s/></text:span><text:span text:style-name="T671">49</text:span><text:span text:style-name="T672"><text:s/>Seimo nariai (</text:span><text:span text:style-name="T673">1</text:span><text:span text:style-name="T674">4</text:span><text:span text:style-name="T675">.0</text:span><text:span text:style-name="T676">4</text:span><text:span text:style-name="T677"><text:s/>val.</text:span><text:span text:style-name="T678">)</text:span></text:p>
      <text:p text:style-name="P679"/>
      <text:p text:style-name="P680">Posėdis baigtas</text:p>
      <text:p text:style-name="P681">(14.04<text:s/>val.)</text:p>
      <text:p text:style-name="P682"/>
      <text:p text:style-name="P683"/>
      <text:p text:style-name="P684"/>
      <text:p text:style-name="P685"/>
      <text:p text:style-name="P686">Seimo Pirmininko pavaduotojas<text:tab/>Gediminas Kirkilas</text:p>
      <text:p text:style-name="P687"/>
      <text:p text:style-name="P688"/>
      <text:p text:style-name="P689"/>
      <text:p text:style-name="P690">Seimo Pirmininko pavaduotojas<text:tab/>Algirdas Sysas</text:p>
      <text:p text:style-name="P691"/>
      <text:p text:style-name="P692"/>
      <text:p text:style-name="P693"/>
      <text:p text:style-name="P694"/>
      <text:p text:style-name="P695"/>
      <text:p text:style-name="P696"/>
      <text:p text:style-name="P697"/>
      <text:p text:style-name="P698"/>
      <text:p text:style-name="P699"/>
      <text:p text:style-name="P700">Protokolą rašė</text:p>
      <text:p text:style-name="P701">Dokumentų departamento</text:p>
      <text:p text:style-name="P702">Stenogramų skyriaus</text:p>
      <text:p text:style-name="P703"><text:span text:style-name="T704">vyresnioji specialistė</text:span><text:span text:style-name="T705"><text:tab/>Rasa Smalinskaitė</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Heading2Char" style:display-name="Heading 2 Char" style:family="text" style:parent-style-name="DefaultParagraphFont">
      <style:text-properties style:font-name-asian="Times New Roman"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5-09-25T06:59:00Z</meta:creation-date>
    <dc:date>2015-09-25T06:59:00Z</dc:date>
    <meta:print-date>2015-09-25T04:31:00Z</meta:print-date>
    <meta:template xlink:href="trumpiniai.dotm" xlink:type="simple"/>
    <meta:editing-cycles>2</meta:editing-cycles>
    <meta:editing-duration>PT0S</meta:editing-duration>
    <meta:document-statistic meta:page-count="7" meta:paragraph-count="174" meta:word-count="1895" meta:character-count="14118" meta:row-count="354" meta:non-whitespace-character-count="12397"/>
  </office:meta>
</office:document-meta>
</file>