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1" style:family="table-column">
      <style:table-column-properties style:column-width="0.3902in" style:use-optimal-column-width="false"/>
    </style:style>
    <style:style style:name="TableColumn102" style:family="table-column">
      <style:table-column-properties style:column-width="1.3687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4666in" style:use-optimal-column-width="false"/>
    </style:style>
    <style:style style:name="TableColumn106" style:family="table-column">
      <style:table-column-properties style:column-width="0.3895in" style:use-optimal-column-width="false"/>
    </style:style>
    <style:style style:name="TableColumn107" style:family="table-column">
      <style:table-column-properties style:column-width="3.7652in" style:use-optimal-column-width="false"/>
    </style:style>
    <style:style style:name="TableColumn108" style:family="table-column">
      <style:table-column-properties style:column-width="1.2611in" style:use-optimal-column-width="false"/>
    </style:style>
    <style:style style:name="TableColumn109" style:family="table-column">
      <style:table-column-properties style:column-width="1.9381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4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letter-spacing="-0.0027in"/>
    </style:style>
    <style:style style:name="P157" style:parent-style-name="Komitetosprendimas" style:family="paragraph">
      <style:paragraph-properties fo:line-height="100%"/>
    </style:style>
    <style:style style:name="T158" style:parent-style-name="DefaultParagraphFont" style:family="text">
      <style:text-properties fo:font-weight="bold" style:font-weight-asian="bold"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style:font-weight-complex="bold" fo:letter-spacing="-0.0027in"/>
    </style:style>
    <style:style style:name="T162" style:parent-style-name="DefaultParagraphFont" style:family="text">
      <style:text-properties style:font-weight-complex="bold" fo:letter-spacing="-0.0027in"/>
    </style:style>
    <style:style style:name="T163" style:parent-style-name="DefaultParagraphFont" style:family="text">
      <style:text-properties style:font-weight-complex="bold" fo:letter-spacing="-0.0027in"/>
    </style:style>
    <style:style style:name="T164" style:parent-style-name="DefaultParagraphFont" style:family="text">
      <style:text-properties style:font-weight-complex="bold" fo:letter-spacing="-0.0027in"/>
    </style:style>
    <style:style style:name="T165" style:parent-style-name="DefaultParagraphFont" style:family="text">
      <style:text-properties style:font-weight-complex="bold" fo:letter-spacing="-0.0027in" fo:language="en" fo:country="US"/>
    </style:style>
    <style:style style:name="T166" style:parent-style-name="DefaultParagraphFont" style:family="text">
      <style:text-properties style:font-weight-complex="bold" fo:letter-spacing="-0.0027in"/>
    </style:style>
    <style:style style:name="T167" style:parent-style-name="DefaultParagraphFont" style:family="text">
      <style:text-properties style:font-weight-complex="bold" fo:letter-spacing="-0.002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6" style:family="paragraph">
      <style:paragraph-properties fo:text-indent="0.1576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77" style:parent-style-name="Pasiūlymai6" style:family="paragraph">
      <style:paragraph-properties fo:text-align="center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6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6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6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Komitetosprendimas" style:family="paragraph">
      <style:paragraph-properties fo:line-height="100%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Komitetosprendimas" style:family="paragraph">
      <style:paragraph-properties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siūlymai6" style:family="paragraph">
      <style:paragraph-properties fo:text-indent="0.1576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PAGRINDINIO KOMITETO IŠVADA</text:h>
      <text:p text:style-name="P12"><text:span text:style-name="T13">DĖL</text:span><text:span text:style-name="T14"><text:s/></text:span><text:span text:style-name="T15">LIETUVOS RESPUBLIKOS<text:s/></text:span><text:span text:style-name="T16">PENSIJŲ ANUITETŲ FONDO BIUDŽETO<text:s/></text:span></text:p>
      <text:p text:style-name="P17"><text:span text:style-name="T18">2024 METŲ RODIKLIŲ PATVIRTINIMO</text:span><text:span text:style-name="T19"><text:s/>ĮSTATYMO<text:s/></text:span><text:span text:style-name="T20">PROJEKTO<text:s/></text:span><text:span text:style-name="T21">NR. XIVP-3133</text:span></text:p>
      <text:p text:style-name="P22"/>
      <text:p text:style-name="P23">2023-11-08<text:s text:c="2"/>Nr.<text:s/>103-P-40<text:s/>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/>Justas Džiugelis – komiteto pirmininkas, Vilija Aleknaitė-Abramikienė, Rima Baškienė, Morgana Danielė (pavaduojanti Moniką Ošmianskienę), Algimantas Dumbrava, Vaida Giraitytė-Juškevičienė, Gintautas Kindurys, Linas Kukuraitis, Rasa Petrauskienė, Audrius Petrošius (pavaduojantis Gintarę Skaistę), Algirdas Sysas, Jonas Varkalys; komiteto biuras: Evelina Bulotaitė – vedėja, patarėjos: Dalia Aleksejūnienė, Diana Jonėnienė, Asta Kazlauskienė, Ieva Kuodienė, padėjėja Renata Liekienė; kviestieji asmenys: Socialinės apsaugos ir darbo ministerijos atstovai: Inga Buškutė – Pensijų grupės vadovė, Vaidotas Kalinauskas – Socialinio draudimo grupės vadovas, Vytautas Šilinskas – viceministras; Finansų ministerijos atstovai: Andrius Jautakis – Valstybės valdymo ir apsaugos sektorių skyriaus vedėjas, Rūta Miškinienė – Valstybės valdymo ir apsaugos sektorių skyriaus vyriausioji specialistė; Valstybinio socialinio draudimo fondo valdybos atstovai: Daiva Gerulytė – Pensijų anuitetų<text:s/><text:soft-page-break/>skyriaus vedėja, Violeta Latvienė – direktoriaus pavaduotoja; Vaidotas Tuzikas – Lietuvos banko Makroekonomikos ir prognozavimo skyriaus vyriausiasis ekonomistas.<text:s/></text:p>
      <text:p text:style-name="P30"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,</text:p>
            <text:p text:style-name="P71">2023-10-0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Atsižvelgti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p text:style-name="P89"/>
      <text:h text:style-name="P90" text:outline-level="6"><text:span text:style-name="T91">4. Valstybės ir savivaldybių institucijų ir įstaigų pasiūlymai:</text:span><text:span text:style-name="T92"><text:s/></text:span><text:span text:style-name="T93">negauta.</text:span></text:h>
      <text:p text:style-name="P94"/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p text:style-name="Normal"/>
      <text:h text:style-name="P99" text:outline-level="6">6. Seimo paskirtų papildomų komitetų<text:s/>/ komisijų<text:s/>pasiūlymai: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>Pastabos</text:p>
            </table:table-cell>
            <table:table-cell table:style-name="TableCell120" table:number-rows-spanned="2">
              <text:p text:style-name="P121">Pasiūlymo turinys</text:p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Audito komitetas,</text:p>
            <text:p text:style-name="P145">2023-11-0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<text:span text:style-name="T156">6. Komiteto sprendimas ir pasiūlymai:</text:span></text:p>
            <text:p text:style-name="P157"><text:span text:style-name="T158">6.1. Sprendimas</text:span><text:span text:style-name="T159">:<text:s/></text:span><text:span text:style-name="T160">pritarti iniciatorių pateiktam<text:s/></text:span><text:span text:style-name="T161">Lietuvos Respublikos pens</text:span><text:span text:style-name="T162">ijų anuitetų fondo biudžeto 2024</text:span><text:span text:style-name="T163"><text:s/>metų rodiklių patvirtinimo įstatymo projektui Nr. XIVP</text:span><text:span text:style-name="T164">-</text:span><text:span text:style-name="T165">3</text:span><text:span text:style-name="T166">133</text:span><text:span text:style-name="T167">.</text:span></text:p>
          </table:table-cell>
          <table:table-cell table:style-name="TableCell168">
            <text:p text:style-name="P169">Pritarti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Biudžeto ir finansų komitetas,</text:p>
            <text:p text:style-name="P177"><text:span text:style-name="T178">2023-10-25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*</text:p>
          </table:table-cell>
          <table:table-cell table:style-name="TableCell187">
            <text:p text:style-name="P188"><text:span text:style-name="T189">6. Komiteto sprendimas ir pasiūlymai:</text:span></text:p>
            <text:p text:style-name="P190"><text:span text:style-name="T191">6.1. Sprendimas</text:span>:<text:s/></text:p>
            <text:p text:style-name="P192">Pritarti iniciatorių pateiktam įstatymo projektui XIVP-3133.</text:p>
          </table:table-cell>
          <table:table-cell table:style-name="TableCell193">
            <text:p text:style-name="P194">Pritarti.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7. Komiteto sprendimas</text:span><text:span text:style-name="T199">:</text:span><text:span text:style-name="T200"><text:s/></text:span>pritarti iniciatorių pateiktam<text:s/>Lietuvos Respublikos pensijų anuitetų fondo biudžeto 2024 metų rodiklių patvirtinimo įstatymo projektui Nr. XIVP-3133(2).</text:p>
      <text:p text:style-name="P201"><text:span text:style-name="T202">8. Balsavimo rezultatai:</text:span><text:s/>pritarta bendru sutarimu.</text:p>
      <text:p text:style-name="Pranešėjas"><text:span text:style-name="T203">9. Komiteto</text:span><text:span text:style-name="T204"><text:s/>paskirtas pranešėjas</text:span><text:span text:style-name="T205">:</text:span><text:span text:style-name="T206"><text:s/></text:span>Justas Džiugelis.</text:p>
      <text:p text:style-name="P207"><text:span text:style-name="T208">10. Komiteto narių atskiroji nuomonė:</text:span><text:span text:style-name="T209"><text:s/></text:span>nepareikšta.</text:p>
      <text:p text:style-name="P210"><text:span text:style-name="T211">PRIDEDAMA.<text:s/></text:span>Komiteto<text:s/>siūlomas<text:s/>įstatymo<text:s/>projektas.</text:p>
      <text:p text:style-name="P212">Komiteto<text:s/>pirmininkas<text:tab/><text:tab/><text:tab/><text:tab/><text:tab/><text:tab/><text:tab/><text:tab/><text:tab/><text:tab/><text:tab/><text:tab/><text:tab/><text:tab/><text:tab/><text:tab/>Justas Džiugelis</text:p>
      <text:p text:style-name="P213"/>
      <text:p text:style-name="P214"/>
      <text:p text:style-name="P215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1-09T08:41:00Z</meta:creation-date>
    <dc:date>2023-11-09T08:4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41" meta:word-count="447" meta:character-count="3111" meta:row-count="155" meta:non-whitespace-character-count="2805"/>
  </office:meta>
</office:document-meta>
</file>