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MAISTO ĮSTATYMO NR.<text:s/></text:span><text:span text:style-name="T12">VIII-1608</text:span><text:span text:style-name="T13"><text:s/>6<text:s/></text:span><text:span text:style-name="T14">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24-09-24<text:s/>Nr.<text:s/><text:span text:style-name="T21">XI</text:span><text:span text:style-name="T22">V</text:span><text:span text:style-name="T23">P</text:span><text:span text:style-name="T24">-</text:span><text:span text:style-name="T25">41</text:span><text:span text:style-name="T26">43</text:span></text:p>
      <text:p text:style-name="P27">Vilnius</text:p>
      <text:p text:style-name="P28"/>
      <text:p text:style-name="P29"><text:span text:style-name="T30">Į</text:span><text:span text:style-name="T31">vertinę projekto atitiktį Konstitucijai, įstatymams, teisėkūros principams ir teisės technik</text:span><text:span text:style-name="T32">os taisyklėms,<text:s/></text:span><text:span text:style-name="T33">pastabų neturime.</text:span></text:p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I.</text:span><text:span text:style-name="T61"><text:s/></text:span><text:span text:style-name="T62">Gaisrytė,<text:s/></text:span><text:span text:style-name="T63">tel. (0 5)</text:span><text:span text:style-name="T64"><text:s/></text:span><text:span text:style-name="T65"><text:s/></text:span><text:span text:style-name="T66">209 6376, e</text:span><text:span text:style-name="T67">l</text:span><text:span text:style-name="T68">.<text:s/></text:span><text:span text:style-name="T69">p. indre.gaisryte@lrs.lt</text:span></text:p>
      <text:p text:style-name="P70"><text:span text:style-name="T71">M.</text:span><text:s/><text:span text:style-name="T72">Masteikien</text:span><text:span text:style-name="T73">ė, tel. (0</text:span><text:span text:style-name="T74"><text:s/>5</text:span><text:span text:style-name="T75">)</text:span><text:span text:style-name="T76"><text:s/></text:span><text:span text:style-name="T77"><text:s/>209 6843, el.<text:s/></text:span><text:span text:style-name="T78">p. milda.masteikiene@lrs.lt</text:span></text:p>
      <text:p text:style-name="P79"><text:span text:style-name="T80">S.<text:s/></text:span><text:span text:style-name="T81">Švedas, tel.<text:s/></text:span>(0 5)<text:s/><text:s/><text:span text:style-name="T82">209 6165, el.<text:s/></text:span><text:span text:style-name="T83">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4T05:21:00Z</meta:creation-date>
    <dc:date>2024-09-24T05:21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4" meta:character-count="592" meta:row-count="9" meta:non-whitespace-character-count="522"/>
  </office:meta>
</office:document-meta>
</file>