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fo:line-height="107%"/>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fo:font-size="11pt" style:font-size-asian="11pt" style:font-size-complex="11pt" style:language-asian="en" style:country-asian="US"/>
    </style:style>
    <style:style style:name="T135"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36"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37"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38"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T139"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40"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41"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42" style:parent-style-name="DefaultParagraphFont" style:family="text">
      <style:text-properties style:font-name-asian="Calibri" style:font-name-complex="Times New Roman" fo:font-weight="bold" style:font-weight-asian="bold" style:font-weight-complex="bold" style:font-style-complex="italic" fo:font-size="11pt" style:font-size-asian="11pt" style:font-size-complex="11pt" style:language-asian="en" style:country-asian="U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office:automatic-styles>
  <office:body>
    <office:text text:use-soft-page-breaks="true">
      <text:p text:style-name="P1">PASIŪLYMAS<text:s/></text:p>
      <text:p text:style-name="P2"><text:span text:style-name="T3">DĖL</text:span><text:span text:style-name="T4"><text:s/></text:span><text:span text:style-name="T5">LIETUVOS RESPUBLIKOS VALSTYBĖS SIENOS IR JOS APSAUGOS ĮSTATYMO NR. VIII-1666 I IR III SKYRIŲ, 4, 10, 16, 18, 23, 26 STRAIPSNIŲ PAKEITIMO IR ĮSTATYMO PAPILDYMO 23</text:span><text:span text:style-name="T6">1</text:span><text:span text:style-name="T7"><text:s/>STRAIPSNIU IR NAUJU IX SKYRIUMI</text:span><text:span text:style-name="T8"><text:s/></text:span></text:p>
      <text:p text:style-name="P9"><text:span text:style-name="T10">įstatymo projektO NR. XIVP</text:span><text:span text:style-name="T11">-2383</text:span></text:p>
      <text:p text:style-name="P12"/>
      <text:p text:style-name="P13">2023-03-0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2</text:span></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
            <text:p text:style-name="P51">Įstatymo projekto 2 straipsnis yra nesuderintas su valstybės pareiga kiekvienam<text:s/>užsieniečiui<text:s/>sudaryti sąlygas kreiptis dėl prieglobsčio<text:s/>ir<text:s/>su užsieniečių grąžinimo procedūromis.<text:s/></text:p>
            <text:p text:style-name="P52"><text:span text:style-name="T53">2022 m. birželio 30 d.</text:span><text:span text:style-name="T54"><text:s/>Europos Sąjun</text:span><text:span text:style-name="T55">gos Teisingumo T</text:span><text:span text:style-name="T56">eismo</text:span><text:span text:style-name="T57"><text:s/>(toliau – Teisingumo Teismas)</text:span><text:span text:style-name="T58"><text:s/>sprendime<text:s/></text:span><text:span text:style-name="T59">byloje M. A.</text:span><text:span text:style-name="T60">,<text:s/></text:span>dalyvaujant Valstybės sienos apsaugos tarnybai<text:s/><text:span text:style-name="T61">(bylos Nr. C-72/22 PPU)</text:span><text:span text:style-name="T62"><text:s/>pažymėta,<text:s/></text:span><text:span text:style-name="T63">kad 2013 m. birželio 26</text:span><text:span text:style-name="T64"><text:s/></text:span><text:span text:style-name="T65">d. Europos Parlamento ir Tarybos direktyvos 2013/32/ES dėl tarptautinės apsaugos suteikimo ir</text:span><text:span text:style-name="T66"><text:s/></text:span><text:span text:style-name="T67">panaikinimo bendros tvarkos (toliau<text:s/></text:span><text:span text:style-name="T68">–</text:span><text:span text:style-name="T69"><text:s/>Direktyva 2013/32) 7 straipsnio 1 dalyje numatyta, kad</text:span><text:span text:style-name="T70"><text:s/></text:span><text:span text:style-name="T71">kiekvienas veiksnus suaugęs asmuo turi teisę prašyti tarptautinės apsaugos savo vardu.</text:span><text:span text:style-name="T72"><text:s/>Iš<text:s/></text:span><text:span text:style-name="T73">Teisingumo Teismo jurisprudencijos matyti, kad<text:s/></text:span><text:span text:style-name="T74">bet kuris trečiosios šalies pilietis arba asmuo be pilietybės turi teisę prašyti tarptautinės apsaugos valstybės narės teritorijoje, įskaitant jos pasienį ar tranzito zonas, net jeigu jis šioje teritorijoje yra neteisėtai.</text:span><text:span text:style-name="T75"><text:s/></text:span><text:span text:style-name="T76">Š</text:span><text:span text:style-name="T77">i teisė turi būti<text:s/></text:span><text:span text:style-name="T78">pripažįstama</text:span><text:span text:style-name="T79">,</text:span><text:span text:style-name="T80"><text:s/></text:span><text:span text:style-name="T81">nesvarbu, kokia tikimybė, kad toks prašymas bus patenkintas.</text:span><text:span text:style-name="T82"><text:s/></text:span><text:span text:style-name="T83">Teisingumo T</text:span><text:span text:style-name="T84">eismas pabrėžė, kad<text:s/></text:span><text:span text:style-name="T85">nepaprastosios padėties arba ekstremalios situacijos paskelbimas neatleidžia valstybės</text:span><text:span text:style-name="T86"><text:s/>narės</text:span><text:span text:style-name="T87"><text:s/>nuo pareigos užtikrinti prieigą prie prieglobsčio procedūros.</text:span></text:p>
            <text:soft-page-break/>
            <text:p text:style-name="P88"><text:span text:style-name="T89">Asmenų, kurie kirto valstybės sieną tam nenustatytose vietose</text:span><text:span text:style-name="T90">, tačiau jau yra valstybės narės teritorijos „gilumoje“, neįleidimas<text:s/></text:span><text:span text:style-name="T91">(,,apgręžimas“) nesuderinamas su<text:s/></text:span><text:span text:style-name="T92">2008 m. gruodžio 16 d.</text:span><text:span text:style-name="T93"><text:s/></text:span><text:span text:style-name="T94">Europos Parlamento ir Tarybos direktyva 2008/115/EB dėl bendrų nelegaliai esančių trečiųjų šalių</text:span><text:span text:style-name="T95"><text:s/></text:span><text:span text:style-name="T96">piliečių grąžinimo standartų ir tvarkos valstybėse narėse (toliau<text:s/></text:span><text:span text:style-name="T97">–</text:span><text:span text:style-name="T98"><text:s/>Direktyva 2008/115), kurioje</text:span><text:span text:style-name="T99"><text:s/></text:span><text:span text:style-name="T100">numatyti bendri standartai ir procedūros, taikytini neteisėtai šalyje esančiam trečiosios šalies piliečiui</text:span><text:span text:style-name="T101">.<text:s/></text:span><text:span text:style-name="T102">N</text:span><text:span text:style-name="T103">et ir tokių asmenų atžvilgiu<text:s/></text:span><text:span text:style-name="T104">valstybės narės privalo laikytis negrąžinimo principo</text:span><text:span text:style-name="T105"><text:s/>(Direktyvos 2008/115 4<text:s/></text:span><text:span text:style-name="T106">straipsnio 4 dalies b punktas).<text:s/></text:span><text:span text:style-name="T107">Apgręžimo priemonių taikymas visiems neteisėtai atvykusiems užsieniečiams, įskaitant<text:s/></text:span><text:span text:style-name="T108">ir<text:s/></text:span><text:span text:style-name="T109">tuos, kurie nustatyti teritorijos gilumoje, nesuderinamas su Direktyva 2008/115.</text:span><text:span text:style-name="T110"><text:s/>Šią išvadą yra patvirtinęs</text:span><text:span text:style-name="T111"><text:s/></text:span><text:span text:style-name="T112">Europos Sąjungos Teisingumo Teismas byloje Komisija prieš Vengriją (</text:span><text:span text:style-name="T113">bylos Nr.<text:s/></text:span><text:span text:style-name="T114">C-</text:span><text:span text:style-name="T115">808/18)</text:span><text:span text:style-name="T116">.</text:span><text:span text:style-name="T117"><text:s/></text:span></text:p>
            <text:p text:style-name="P118">Konstatavusios neteisėtą buvimą kompetentingos nacionalinės institucijos pagal<text:s/>Direktyvos 2008/115 6 straipsnio 1 dalį, nepažeisdamos jos 6 straipsnio 2-5 dalyse numatytų išimčių,<text:s/>turi priimti sprendimą grąžinti, o ne „apgręžti“.</text:p>
            <text:p text:style-name="P119">Atsižvelgiant<text:s/>į tai kas išdėstyta, siūloma<text:s/>patikslinti<text:s/>įstatymo 4 straipsnio 13 dalį, kad įstatymo nuostatos būtų suderintos su Europos Sąjungos teisės aktais.</text:p>
            <text:p text:style-name="P120"/>
            <text:p text:style-name="P121">Pasiūlymas:</text:p>
            <text:p text:style-name="P122">1.<text:s/>Pakeisti 4<text:s/>straipsnio<text:s/>13 dalį<text:s/>ir ją<text:s/>išdėstyti taip:</text:p>
            <text:p text:style-name="P123"><text:span text:style-name="T124">„13. Paskelbus valstybės lygio ekstremaliąją situaciją dėl masinio užsieniečių antplūdžio ir siekiant užtikrinti Lietuvos Respublikos nacionalinį saugumą ir viešąją tvarką, Vyriausybė jos sudarytos Nacionalinio saugumo komisijos pasiūlymu gali priimti sprendimą, kad užsieniečiai,<text:s/></text:span><text:span text:style-name="T125">ketinantys kirsti ar kirtę</text:span><text:span text:style-name="T126"><text:s/></text:span><text:span text:style-name="T127">sulaikyti ar suimti kertant</text:span><text:span text:style-name="T128"><text:s/></text:span><text:span text:style-name="T129">valstybės sieną</text:span><text:span text:style-name="T130"><text:s/></text:span><text:span text:style-name="T131">ar netrukus po valstybės sienos kirtimo</text:span><text:span text:style-name="T132"><text:s/>tam nenustatytose vietose arba tam nustatytose vietose, tačiau pažeidę valstybės sienos kirtimo tvarką, į Lietuvos Respublikos teritoriją neįleidžiami (ši nuostata taikoma individualiai kiekvienam minėtam užsieniečiui ir ji netaikoma, kai<text:s/></text:span><text:span text:style-name="T133">siekiama užtikrinti užsieniečių, besitraukiančių nuo karinės agresijos ar persekiojimo, patekimą į Lietuvos Respublikos teritoriją arba užsieniečių patekimą į Lietuvos Respublikos teritoriją humanitariniais tikslais</text:span><text:span text:style-name="T134"><text:s/></text:span><text:span text:style-name="T135">užsieniečiai siekia</text:span><text:span text:style-name="T136"><text:s/></text:span><text:span text:style-name="T137">įgyvendinti teisę į prieglobstį</text:span><text:span text:style-name="T138">,<text:s/></text:span><text:span text:style-name="T139">taip<text:s/></text:span><text:span text:style-name="T140">pat<text:s/></text:span><text:span text:style-name="T141">kai asmens gyvybei ar sveikatai gresia</text:span><text:span text:style-name="T142"><text:s/>pavojus</text:span><text:span text:style-name="T143">).<text:s/></text:span><text:soft-page-break/><text:span text:style-name="T144">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p>
            <text:p text:style-name="P145"/>
          </table:table-cell>
        </table:table-row>
      </table:table>
      <text:p text:style-name="Normal"/>
      <text:p text:style-name="Normal"/>
      <text:p text:style-name="P146">Teikia</text:p>
      <text:p text:style-name="Normal">Seimo narys</text:p>
      <text:p text:style-name="Normal">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7T13:21:00Z</meta:creation-date>
    <dc:date>2023-03-27T13:21:00Z</dc:date>
    <meta:template xlink:href="Normal.dotm" xlink:type="simple"/>
    <meta:editing-cycles>1</meta:editing-cycles>
    <meta:editing-duration>PT0S</meta:editing-duration>
    <meta:document-statistic meta:page-count="3" meta:paragraph-count="26" meta:word-count="595" meta:character-count="4579" meta:row-count="87" meta:non-whitespace-character-count="4010"/>
  </office:meta>
</office:document-meta>
</file>