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background-color="#D3D3D3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Dalyviai" style:family="paragraph">
      <style:paragraph-properties fo:line-height="100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Dalyviai" style:family="paragraph">
      <style:paragraph-properties fo:line-height="100%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style:language-asian="en" style:country-asian="GB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style:language-asian="en" style:country-asian="GB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212100"/>
    </style:style>
    <style:style style:name="T58" style:parent-style-name="DefaultParagraphFont" style:family="text">
      <style:text-properties fo:color="#212100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Dalyviai" style:family="paragraph">
      <style:paragraph-properties fo:line-height="100%"/>
    </style:style>
    <style:style style:name="P63" style:parent-style-name="Normal" style:family="paragraph">
      <style:paragraph-properties fo:keep-with-next="always"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ableColumn66" style:family="table-column">
      <style:table-column-properties style:column-width="0.3958in" style:use-optimal-column-width="false"/>
    </style:style>
    <style:style style:name="TableColumn67" style:family="table-column">
      <style:table-column-properties style:column-width="1.5951in" style:use-optimal-column-width="false"/>
    </style:style>
    <style:style style:name="TableColumn68" style:family="table-column">
      <style:table-column-properties style:column-width="0.475in" style:use-optimal-column-width="false"/>
    </style:style>
    <style:style style:name="TableColumn69" style:family="table-column">
      <style:table-column-properties style:column-width="0.475in" style:use-optimal-column-width="false"/>
    </style:style>
    <style:style style:name="TableColumn70" style:family="table-column">
      <style:table-column-properties style:column-width="0.475in" style:use-optimal-column-width="false"/>
    </style:style>
    <style:style style:name="TableColumn71" style:family="table-column">
      <style:table-column-properties style:column-width="3.85in" style:use-optimal-column-width="false"/>
    </style:style>
    <style:style style:name="TableColumn72" style:family="table-column">
      <style:table-column-properties style:column-width="1.3062in" style:use-optimal-column-width="false"/>
    </style:style>
    <style:style style:name="TableColumn73" style:family="table-column">
      <style:table-column-properties style:column-width="1.9611in" style:use-optimal-column-width="false"/>
    </style:style>
    <style:style style:name="Table65" style:family="table">
      <style:table-properties style:width="10.5333in" fo:margin-left="0in" table:align="center"/>
    </style:style>
    <style:style style:name="TableRow74" style:family="table-row">
      <style:table-row-properties style:min-row-height="0.32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" style:family="table-row">
      <style:table-row-properties style:min-row-height="0.263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ulymai2" style:family="paragraph">
      <style:paragraph-properties fo:text-align="center"/>
    </style:style>
    <style:style style:name="P103" style:parent-style-name="Pasiūlymai2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typewriter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siūlymai2" style:family="paragraph">
      <style:paragraph-properties fo:text-indent="0.1576in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keep-with-next="always" fo:text-align="justify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keep-with-next="always" fo:text-align="justify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keep-with-next="always" fo:text-align="justify" fo:text-indent="0.5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FFFFFF"/>
    </style:style>
    <style:style style:name="P14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7" style:parent-style-name="Normal" style:family="paragraph">
      <style:paragraph-properties fo:text-align="center" fo:text-indent="7.5in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p text:style-name="P15"><text:span text:style-name="T16">DĖL </text:span><text:span text:style-name="T17">LIETUVOS RESPUBLIKOS </text:span><text:span text:style-name="T18">ŽALOS, ATSIRADUSIOS DĖL VALDŽIOS INSTITUCIJŲ NETEISĖTŲ VEIKSMŲ,<text:s/></text:span></text:p>
      <text:p text:style-name="P19">ATLYGINIMO IR ATSTOVAVIMO VALSTYBEI IR LIETUVOS RESPUBLIKOS VYRIAUSYBEI</text:p>
      <text:p text:style-name="P20"><text:span text:style-name="T21"><text:s/>ĮSTATYMO NR. IX-895 2 IR 5</text:span><text:span text:style-name="T22">1</text:span><text:span text:style-name="T23"> STRAIPSNIŲ PAKEITIMO </text:span><text:span text:style-name="T24">ĮSTATYMO<text:s/></text:span></text:p>
      <text:p text:style-name="P25"><text:span text:style-name="T26">PROJEKTO<text:s/></text:span><text:span text:style-name="T27">NR. XIVP-20</text:span><text:span text:style-name="T28">90</text:span><text:span text:style-name="T29">(3) </text:span></text:p>
      <text:p text:style-name="P30"/>
      <text:p text:style-name="P31">2023-03-15<text:s/><text:s/>Nr.<text:s/>102-P-9</text:p>
      <text:p text:style-name="P32">Vilnius</text:p>
      <text:p text:style-name="P33"/>
      <text:p text:style-name="P34"><text:span text:style-name="T35">1. Komiteto posėdyje dalyvavo:</text:span><text:s/>komiteto pirmininkas<text:s/>Stasys Šedbaras, komiteto pirmininko pavaduotoja Agnė Širinskienė, nariai:<text:s/><text:span text:style-name="T36">Aušrinė Armonaitė,<text:s/></text:span>Irena Haase, Česlav Olševski, Julius Sabatauskas, Vilius Semeška,<text:s/><text:span text:style-name="T37">Algirdas Stončaitis, Andrius Vyšniauskas</text:span>.</text:p>
      <text:p text:style-name="P38">Komiteto biuro vedėja Dalia Komparskienė, patarėjai: Martyna Civilkienė, Jurgita Janušauskienė, Rita Karpavičiūtė, Dalia Latvelienė, Irma Leonavičiūtė, Rita Varanauskienė, Loreta Zdanavičienė, vyriausioji specialistė Aidena Bacevičienė, padėjėjos: Meile Čeputienė, Rivena Zegerienė.<text:s/></text:p>
      <text:p text:style-name="P39"><text:span text:style-name="T40">Seimo narys</text:span><text:s/>K. Vilkauskas,<text:span text:style-name="T41"><text:s/>Ministro Pirmininko patarėjas</text:span><text:s/>D. Žeruolis,<text:span text:style-name="T42"><text:s/></text:span>Vidaus reikalų ministerijos atstovai:<text:s/><text:span text:style-name="T43">viceministrė</text:span><text:s/>S. Ščajavienė,<text:span text:style-name="T44"><text:s/>Valstybės tarnybos politikos grupės vyr.<text:s/></text:span><text:soft-page-break/><text:span text:style-name="T45">patarėja, atliekanti grupės vadovės funkcijas</text:span><text:s/>J. Ivonaitytė,<text:span text:style-name="T46"><text:s/>Valstybės tarnybos politikos grupės vyresn. patarėjas A. Mečkovskis,</text:span><text:span text:style-name="T47"><text:s/></text:span><text:span text:style-name="T48">Valstybės tarnybos politikos grupės patarėja</text:span><text:s/>G. Sušinskaitė, Konstitucinio Teismo pirmininkė  D. Jočienė, Teisėjų tarybos atstovė E. Tamošiūnienė,<text:span text:style-name="T49"><text:s/>Nacionalinės teismų administracijos atstovai: direktoriaus pavaduotojas</text:span><text:s/>A. Jatkevičius,<text:span text:style-name="T50"><text:s/>Teisės ir administravimo departamento Administravimo skyriaus vedėja</text:span><text:s/>J. Ramanauskienė,<text:s/><text:span text:style-name="T51">  Strateginio planavimo skyriaus vyresn. patarėja</text:span><text:s/>V. Gudelevičiūtė,  generalinio prokuroro pavaduotojas S. Verseckas,<text:span text:style-name="T52"><text:s/>Socialinės apsaugos ir darbo ministerijos atstovai: Darbo teisės grupės vadovė</text:span><text:s/>V. Baliukevičienė,<text:span text:style-name="T53"><text:s/>Darbo teisės grupės patarėja</text:span><text:s/>A. Nakčerienė,<text:s/><text:span text:style-name="T54"> Finansų ministerijos atstovai: viceministras</text:span><text:s/>G. Norkūnas,<text:s/><text:span text:style-name="T55">  Biudžeto departamento direktorė</text:span><text:s/>D. Kamarauskienė,<text:s/><text:span text:style-name="T56">  Biudžeto departamento Valstybės valdymo ir apsaugos sektoriaus skyriaus vedėjas</text:span><text:s/>A. Jautakis,<text:s/><text:span text:style-name="T57"> Teisingumo ministerijos atstovai: kancleris</text:span><text:s/>A. Ručinskas,<text:s/><text:span text:style-name="T58">Teisinio atstovavimo grupės vadovas</text:span><text:s/>R. Dzikovič,  Valstybės tarnautojų, biudžetinių ir viešųjų įstaigų, darbuotojų profesinės sąjungos valdybos narė Kr. Krikštaponienė,  Lietuvos valstybės tarnautojų, biudžetinių ir viešųjų įstaigų darbuotojų profesinės sąjungos atstovai: pirmininkė I. Petraitienė,  pirmininkės pavaduotojas V. Punelis,<text:s/><text:span text:style-name="T59"> Nacionalinis pareigūnų profesinių sąjungų susivienijimas vadovas</text:span><text:span text:style-name="T60"><text:s/>S. Džiautas,<text:s/></text:span> Lietuvos profesinės sąjungos „Solidarumas“ atstovas R. Garuolis,<text:s/><text:span text:style-name="T61">Seimo nario S. Šedbaro patarėja<text:s/></text:span> A. Levikovaitė.</text:p>
      <text:p text:style-name="P62"/>
      <text:h text:style-name="P63" text:outline-level="6"><text:span text:style-name="T64">2. Ekspertų, konsultantų, specialistų išvados, pasiūlymai, pataisos, pastabos<text:s/></text:span>(toliau – pasiūlymai):</text:h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Eil.</text:p>
              <text:p text:style-name="P77">Nr.</text:p>
            </table:table-cell>
            <table:table-cell table:style-name="TableCell78" table:number-rows-spanned="2">
              <text:p text:style-name="P79">Pasiūlymo teikėjas, data</text:p>
            </table:table-cell>
            <table:table-cell table:style-name="TableCell80" table:number-columns-spanned="3">
              <text:p text:style-name="P81">Siūloma keisti</text:p>
            </table:table-cell>
            <table:covered-table-cell/>
            <table:covered-table-cell/>
            <table:table-cell table:style-name="TableCell82" table:number-rows-spanned="2">
              <text:p text:style-name="P83"/>
              <text:p text:style-name="P84">Pasiūlymo turinys</text:p>
              <text:p text:style-name="P85"/>
            </table:table-cell>
            <table:table-cell table:style-name="TableCell86" table:number-rows-spanned="2">
              <text:p text:style-name="P87">Komiteto<text:s/>nuomonė</text:p>
            </table:table-cell>
            <table:table-cell table:style-name="TableCell88" table:number-rows-spanned="2">
              <text:p text:style-name="P89">Argumentai,<text:s/></text:p>
              <text:p text:style-name="P90">pagrindžiantys nuomonę</text:p>
            </table:table-cell>
          </table:table-row>
          <table:table-row table:style-name="TableRow9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2">
              <text:p text:style-name="P93">str.</text:p>
            </table:table-cell>
            <table:table-cell table:style-name="TableCell94">
              <text:p text:style-name="P95">str. d.</text:p>
            </table:table-cell>
            <table:table-cell table:style-name="TableCell96">
              <text:p text:style-name="P9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Seimo kanceliarijos Teisės departamentas</text:p>
            <text:p text:style-name="P103">2022-11-15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Įvertinę projekto atitiktį Konstitucijai, įstatymams, teisėkūros principams </text:span><text:span text:style-name="T113">ir teis</text:span><text:span text:style-name="T114">ės technikos taisyklėms, pažymime, kad projekto 3 straipsnio 1 dalyje po žodžio „įstatymas“ įrašytina formuluotė „išskyrus šio straipsnio 2 dalį“.</text:span></text:p>
          </table:table-cell>
          <table:table-cell table:style-name="TableCell115">
            <text:p text:style-name="P116">Pritarti</text:p>
          </table:table-cell>
          <table:table-cell table:style-name="TableCell117">
            <text:p text:style-name="P118"/>
          </table:table-cell>
        </table:table-row>
      </table:table>
      <text:p text:style-name="P119"/>
      <text:h text:style-name="P120" text:outline-level="6"><text:span text:style-name="T121">3. Piliečių, asociacijų, politinių partijų, lobistų ir kitų suinteresuotų asmenų pasiūlymai:</text:span><text:span text:style-name="T122"><text:s/></text:span>negauta<text:span text:style-name="T123">.</text:span></text:h>
      <text:h text:style-name="P124" text:outline-level="6"><text:span text:style-name="T125">4. Valstybės ir savivaldybių institucijų ir įstaigų pasiūlymai:</text:span><text:span text:style-name="T126"><text:s/></text:span>negauta<text:span text:style-name="T127">.</text:span></text:h>
      <text:h text:style-name="P128" text:outline-level="6"><text:span text:style-name="T129">5. Subjektų, turinčių įstatymų leidybos iniciatyvos teisę, pasiūlymai:</text:span><text:span text:style-name="T130"><text:s/></text:span>negauta<text:span text:style-name="T131">.</text:span></text:h>
      <text:p text:style-name="P132"><text:span text:style-name="T133">6</text:span><text:span text:style-name="T134">. Komiteto sprendimas:</text:span></text:p>
      <text:p text:style-name="P135"><text:span text:style-name="T136">6.1.<text:s/></text:span>Siūlyti pagrindiniam Valstybės valdymo ir savivaldybių komitetui įstatymo projektą Nr. XIVP-2090(3) tobulinti, atsižvelgiant į Seimo kanceliarijos Teisės departamento pastabą, kuriai Teisės ir teisėtvarkos komitetas pritarė.</text:p>
      <text:p text:style-name="P137"><text:span text:style-name="T138">6.2.<text:s/></text:span>Komitetas siūlo Valstybės tarnybos įstatymo ir jo lydimųjų įstatymų  įsigaliojimą nustatyti  vienu metu visoms valstybės tarnybos grupėms nuo 2024 m. sausio<text:s/>1<text:s/>d.</text:p>
      <text:p text:style-name="P139"><text:span text:style-name="T140">7</text:span><text:span text:style-name="T141">. Balsavimo rezultatai:</text:span><text:s/>už –<text:s/>8, prieš –<text:s/>0, susilaikė –<text:s/>0.</text:p>
      <text:p text:style-name="Pranešėjas"><text:span text:style-name="T142">8</text:span><text:span text:style-name="T143">. Komiteto paskirti pranešėjai:</text:span><text:s/>Stasys Šedbaras, Agnė Širinskienė, Irena Haase, Julius Sabatauskas.</text:p>
      <text:p text:style-name="Pranešėjas"/>
      <text:p text:style-name="P144">Komiteto<text:s/>pirmininkas<text:tab/><text:tab/><text:tab/><text:tab/><text:tab/><text:tab/><text:tab/><text:span text:style-name="T145">(Parašas)</text:span><text:tab/><text:tab/><text:tab/><text:tab/><text:tab/><text:tab/>Stasys Šedbaras</text:p>
      <text:p text:style-name="P146"/>
      <text:p text:style-name="P147"/>
      <text:p text:style-name="P148"/>
      <text:p text:style-name="P149"/>
      <text:p text:style-name="P150"/>
      <text:p text:style-name="P151"/>
      <text:p text:style-name="Normal"><text:span text:style-name="T152">Komiteto biuro patarėja<text:s/></text:span><text:span text:style-name="T153">Martyna Civil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DokChamp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DokChampa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style:language-complex="lo" style:country-complex="L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3-03-15T15:05:00Z</meta:creation-date>
    <dc:date>2023-03-15T15:05:00Z</dc:date>
    <meta:print-date>2016-07-01T07:55:00Z</meta:print-date>
    <meta:template xlink:href="Normal.dotm" xlink:type="simple"/>
    <meta:editing-cycles>2</meta:editing-cycles>
    <meta:editing-duration>PT6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45" meta:word-count="510" meta:character-count="4059" meta:row-count="123" meta:non-whitespace-character-count="3594"/>
  </office:meta>
</office:document-meta>
</file>