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0201in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71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74" style:parent-style-name="Normal" style:family="paragraph">
      <style:paragraph-properties fo:text-align="justify" fo:line-height="150%" fo:text-indent="0.5159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7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o<text:s/>Nr. XIIIP-5307(2)</text:p>
      <text:p text:style-name="P4">lyginamasis variantas</text:p>
      <text:p text:style-name="P5"/>
      <text:p text:style-name="P6">LIETUVOS RESPUBLIKOS<text:s/></text:p>
      <text:p text:style-name="P7"><text:span text:style-name="T8">VAIKO TEISIŲ APSAUGOS KONTROLIERIAUS</text:span><text:span text:style-name="T9"><text:s/>ĮSTATYMO NR.<text:s/></text:span><text:span text:style-name="T10">VIII-1708</text:span><text:span text:style-name="T11"><text:s/></text:span></text:p>
      <text:p text:style-name="P12">22<text:s/>STRAIPSNIO<text:s/>PAKEITIMO<text:s/></text:p>
      <text:p text:style-name="P13">ĮSTATYMAS<text:s/></text:p>
      <text:p text:style-name="P14"/>
      <text:p text:style-name="P15">2021<text:s/>m.<text:s/><text:s/><text:s text:c="26"/>Nr.</text:p>
      <text:p text:style-name="P16">Vilnius</text:p>
      <text:p text:style-name="P17"/>
      <text:p text:style-name="P18">1<text:s/>straipsnis.<text:s/>22<text:s/>straipsnio<text:s/>pakeitimas<text:s/></text:p>
      <text:p text:style-name="P19">Pakeisti 22 straipsnį<text:s/>ir jį išdėstyti taip:</text:p>
      <text:p text:style-name="P20"><text:span text:style-name="T21">„</text:span><text:span text:style-name="T22">22</text:span><text:span text:style-name="T23"><text:s/></text:span><text:span text:style-name="T24">straipsnis.<text:s/></text:span><text:span text:style-name="T25">Skundo ištyrimo</text:span><text:span text:style-name="T26"><text:s/>ir tyrimo atlikimo<text:s/></text:span><text:span text:style-name="T27">terminai</text:span><text:span text:style-name="T28"><text:s/>ir pareiškėjo informavimo būdai</text:span></text:p>
      <text:p text:style-name="P29">1. Skundas turi būti ištirtas ir pareiškėjui<text:s/><text:span text:style-name="T30">šio straipsnio<text:s/></text:span><text:span text:style-name="T31">3 dalyje nustatyta tvarka</text:span><text:span text:style-name="T32"><text:s/></text:span>atsakyta per 3 mėnesius nuo jo skundo gavimo dienos.</text:p>
      <text:p text:style-name="P33">2. Dėl skunde nurodytų aplinkybių sudėtingumo, informacijos gausos, skundžiamų veiksmų tęstinio pobūdžio ar dėl to, kad skundo nagrinėjimo metu prireikia atlikti papildomą tyrimą (gauti dokumentus, paaiškinimus, apklausti suinteresuotus asmenis ir k<text:span text:style-name="T34">i</text:span>t<text:span text:style-name="T35">a</text:span><text:span text:style-name="T36">.</text:span>), skundo tyrimo terminas<text:s/><text:span text:style-name="T37">gali būti</text:span><text:s/>pratęsiamas<text:span text:style-name="T38"><text:s/></text:span><text:span text:style-name="T39">ne daugiau kaip dar<text:s/></text:span><text:span text:style-name="T40">3<text:s/></text:span><text:span text:style-name="T41">mėnesiams</text:span>. Apie vaiko teisių apsaugos kontrolieriaus<text:s/><text:soft-page-break/>sprendimą pratęsti skundo tyrimo<text:span text:style-name="T42"><text:s/></text:span>terminą<text:s/><text:span text:style-name="T43">pareiškėjas</text:span><text:s/>informuojamas<text:s/><text:span text:style-name="T44">pareiškėjas</text:span><text:span text:style-name="T45"><text:s/></text:span><text:span text:style-name="T46">šio straipsnio 3 dalyje nustatyta tvarka</text:span><text:span text:style-name="T47">.</text:span><text:s/><text:span text:style-name="T48">Skundai turi būti ištirti ir</text:span><text:span text:style-name="T49"><text:s/>vaiko</text:span><text:s/><text:span text:style-name="T50">teisių apsaugos kontrolieriaus iniciatyva pradėti tyrimai turi būti<text:s/></text:span><text:span text:style-name="T51">atlikti per kuo trumpesnį laiką.</text:span></text:p>
      <text:p text:style-name="P52"><text:span text:style-name="T53">3.</text:span><text:span text:style-name="T54"><text:s/></text:span><text:span text:style-name="T55">Kai pareiškėjas nėra nurodęs pageidaujamo atsakymo į skundą gavimo būdo ir (ar) reikalingų kontaktinių duomenų, jis</text:span><text:span text:style-name="T56"><text:s/></text:span><text:span text:style-name="T57">apie vaiko teisių apsaugos kontrolieriaus sprendimus informuojamas</text:span><text:span text:style-name="T58"><text:s/></text:span><text:span text:style-name="T59">per E. pristatymo sistemą; jeigu pareiškėjo elektroninio pristatymo sistemos dėžutė yra neaktyvi, atsakymas jam siunčiamas per<text:s/></text:span><text:span text:style-name="T60">E</text:span><text:span text:style-name="T61">. pristatymo sistemą, bet įteikiamas kaip registruotoji pašto siunta; kitomis elektroninių ryšių priemonėmis ar registruotąja pašto siunta</text:span><text:span text:style-name="T62"><text:s/></text:span><text:span text:style-name="T63">vadovaujantis Lietuvos Respublikos pašto įstatymu</text:span><text:span text:style-name="T64">. Kai pareiškėjas yra nurodęs pageidaujamą atsakymo į skundą gavimo būdą ir reikalingus kontaktinius duomenis, atsakymas į skundą jam įteikiamas šiuo būdu.</text:span></text:p>
      <text:p text:style-name="P65"><text:span text:style-name="T66">4</text:span><text:span text:style-name="T67">. Vaiko teisių apsaugos kontrolieriaus iniciatyva pradėti tyrimai turi būti atlikti per įmanomai trumpiausią laiką</text:span><text:span text:style-name="T68">.</text:span><text:span text:style-name="T69">“</text:span></text:p>
      <text:p text:style-name="P70"><text:bookmark-start text:name="part_d62e48ba03df426b895dbb01f0ee0585"/><text:bookmark-start text:name="part_d9f03329637547e891e3f1506b9dca41"/><text:bookmark-end text:name="part_d62e48ba03df426b895dbb01f0ee0585"/><text:bookmark-end text:name="part_d9f03329637547e891e3f1506b9dca41"/></text:p>
      <text:p text:style-name="P71">2<text:s/>straipsnis. Įstatymo<text:s/>įsigaliojimas ir<text:s/>taikymas</text:p>
      <text:p text:style-name="P72">1.<text:s/>Šis įstatymas įsigalioja 2022 m. sausio 2 d.</text:p>
      <text:p text:style-name="P73">2.<text:s/>Šio įstatymo nuostatos<text:s/>dėl skundų ištyrimo terminų<text:s/>taikomos po<text:s/>šio<text:s/>įstatymo įsigaliojimo pradėtiems tirti skundams.</text:p>
      <text:p text:style-name="P74"/>
      <text:p text:style-name="P75"><text:span text:style-name="T76">Skelbiu šį Lietuvos Respublikos Seimo priimtą įstatymą.<text:s/></text:span></text:p>
      <text:p text:style-name="P77"/>
      <text:p text:style-name="P78">Respublikos Prezidentas</text:p>
      <text:p text:style-name="P79"/>
      <text:p text:style-name="P80"/>
      <text:p text:style-name="P81">Teikia</text:p>
      <text:p text:style-name="P82">Valstybės valdymo ir savivaldybių</text:p>
      <text:p text:style-name="P83">komiteto vardu komiteto pirmininkas<text:tab/><text:tab/><text:tab/><text:tab/>Ričardas Juška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Jonas Varkalys</meta:initial-creator>
    <dc:creator>adlibuser</dc:creator>
    <meta:creation-date>2021-11-18T06:14:00Z</meta:creation-date>
    <dc:date>2021-11-18T06:14:00Z</dc:date>
    <meta:print-date>2021-11-16T13:2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a8a7a19e-8722-4c8c-8965-bf38914ac3c1</meta:user-defined>
    <meta:document-statistic meta:page-count="3" meta:paragraph-count="11" meta:word-count="289" meta:character-count="2329" meta:row-count="41" meta:non-whitespace-character-count="2051"/>
  </office:meta>
</office:document-meta>
</file>