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margin-left="5.1187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Arial Unicode MS" style:font-weight-complex="bold" style:font-size-complex="12pt"/>
    </style:style>
    <style:style style:name="T26" style:parent-style-name="DefaultParagraphFont" style:family="text">
      <style:text-properties style:font-name-asian="Arial Unicode MS" style:font-weight-complex="bold" style:font-size-complex="12pt"/>
    </style:style>
    <style:style style:name="T27" style:parent-style-name="DefaultParagraphFont" style:family="text">
      <style:text-properties style:font-name-asian="Arial Unicode MS" style:font-weight-complex="bold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/>
    </style:style>
    <style:style style:name="P46" style:parent-style-name="Normal" style:family="paragraph">
      <style:paragraph-properties fo:text-align="justify" fo:line-height="150%"/>
      <style:text-properties style:font-name-asian="Arial Unicode MS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style:font-name-asian="Arial Unicode MS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name-asian="Arial Unicode MS" style:font-weight-complex="bold"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name-asian="Arial Unicode MS" style:font-size-complex="12pt"/>
    </style:style>
    <style:style style:name="P58" style:parent-style-name="Normal" style:family="paragraph">
      <style:text-properties style:font-name-asian="Arial Unicode MS" style:font-size-complex="12pt"/>
    </style:style>
    <style:style style:name="P59" style:parent-style-name="Normal" style:family="paragraph">
      <style:text-properties style:font-name-asian="Arial Unicode MS" style:font-size-complex="12pt"/>
    </style:style>
    <style:style style:name="P60" style:parent-style-name="Normal" style:family="paragraph">
      <style:text-properties style:font-name-asian="Arial Unicode MS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Arial Unicode MS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<text:span text:style-name="T6">UŽIMTUMO<text:s/></text:span><text:span text:style-name="T7">ĮSTATYMO NR. XII-2470</text:span><text:span text:style-name="T8"><text:s/></text:span><text:span text:style-name="T9">4</text:span><text:span text:style-name="T10"><text:s/>STRAIPSNIO<text:s/></text:span><text:span text:style-name="T11">PAKEITIMO<text:s/></text:span></text:p>
      <text:p text:style-name="P12">ĮSTATYMAS</text:p>
      <text:p text:style-name="P13"/>
      <text:p text:style-name="P14">2022<text:s/>m. <text:s text:c="25"/>d. Nr.<text:s/></text:p>
      <text:p text:style-name="P15">Vilnius</text:p>
      <text:p text:style-name="P16"/>
      <text:p text:style-name="P17"/>
      <text:p text:style-name="P18">1 straipsnis. 4 straipsnio pakeitimas</text:p>
      <text:p text:style-name="P19"><text:span text:style-name="T20">Pakeisti<text:s/></text:span><text:span text:style-name="T21">4 straipsnio 3 dalies 9 punkt</text:span><text:span text:style-name="T22">ą ir jį išdėstyti taip</text:span><text:span text:style-name="T23">:</text:span></text:p>
      <text:p text:style-name="P24"><text:span text:style-name="T25"><text:s text:c="2"/></text:span><text:span text:style-name="T26">„</text:span><text:span text:style-name="T27">9</text:span><text:span text:style-name="T28">)</text:span><text:s/><text:span text:style-name="T29">dėl asmenų, atlygintinai einančių narystės pagrindu renkamąsias pareigas</text:span><text:span text:style-name="T30"><text:s/>ar pareigas</text:span><text:span text:style-name="T31"><text:s/></text:span><text:span text:style-name="T32">Vyriausio</text:span><text:span text:style-name="T33">je rinkimų komisijoje</text:span><text:span text:style-name="T34">,<text:s/></text:span><text:span text:style-name="T35">išsky</text:span><text:span text:style-name="T36">rus asmeni</text:span><text:span text:style-name="T37">s paskirtus</text:span><text:span text:style-name="T38"><text:s/></text:span><text:span text:style-name="T39">ar paskirtų<text:s/></text:span><text:span text:style-name="T40">į apygardų, apylinkių rinkimų, savivaldybių rinkimų, į miestų, rajonų referendumo komisijas, tarnybos susiklostantys teisiniai santykiai, kurių ypatumus nustato Lietuvos Respublikos</text:span><text:span text:style-name="T41"><text:s/></text:span><text:span text:style-name="T42">Rinkimų kodeksas</text:span><text:span text:style-name="T43"><text:s/>Seimo rinkimų įstatymas, Lietuvos Respublikos Prezidento rinkimų įstatymas, Lietuvos Respublikos rinkimų į Europos Parlamentą įstatymas, Lietuvos Respublikos savivaldybių tarybų rinkimų įstatymas ir Lietuvos Respublikos referendumo įstatymas</text:span><text:span text:style-name="T44">;</text:span><text:span text:style-name="T45">“</text:span></text:p>
      <text:p text:style-name="P46"/>
      <text:soft-page-break/>
      <text:p text:style-name="P47">2 straipsnis. Įstatymo taikymas</text:p>
      <text:p text:style-name="P48">Šio įstatymo nuostatos taikomos skiriant piniginę socialinę paramą nuo 2023<text:s/>m. sausio 1 d.<text:s/></text:p>
      <text:p text:style-name="P49"/>
      <text:p text:style-name="P50">Skelbiu šį Lietuvos Respublikos Seimo priimtą įstatymą.</text:p>
      <text:p text:style-name="P51"/>
      <text:p text:style-name="P52"/>
      <text:p text:style-name="P53"/>
      <text:p text:style-name="P54">Respublikos Prezidentas</text:p>
      <text:p text:style-name="P55"/>
      <text:p text:style-name="P56"/>
      <text:p text:style-name="P57">Teikia</text:p>
      <text:p text:style-name="P58">Seimo nariai:</text:p>
      <text:p text:style-name="P59">Domas Griškevičius</text:p>
      <text:p text:style-name="P60">Tomas Tomilinas</text:p>
      <text:p text:style-name="Normal"><text:span text:style-name="T61">Audrius Petrošius</text:span></text:p>
      <text:p text:style-name="P62"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gailė Ruzgaitė</meta:initial-creator>
    <dc:creator>adlibuser</dc:creator>
    <meta:creation-date>2022-12-09T12:13:00Z</meta:creation-date>
    <dc:date>2022-12-09T12:13:00Z</dc:date>
    <meta:template xlink:href="Normal.dotm" xlink:type="simple"/>
    <meta:editing-cycles>2</meta:editing-cycles>
    <meta:editing-duration>PT0S</meta:editing-duration>
    <meta:document-statistic meta:page-count="2" meta:paragraph-count="28" meta:word-count="148" meta:character-count="1143" meta:row-count="73" meta:non-whitespace-character-count="1023"/>
  </office:meta>
</office:document-meta>
</file>