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0<text:s/>Nr.<text:span text:style-name="T10"><text:s/></text:span><text:span text:style-name="T11">S-2021-4340-XIVP-843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DARBO KODEKSO 112 STRAIPSNIO PAKEITIMO</text:span><text:span text:style-name="T35"><text:s/></text:span><text:span text:style-name="T36">įstatymo projekto<text:s/></text:span><text:span text:style-name="T37">Nr.<text:s/></text:span><text:span text:style-name="T38">XIVP-843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a91c9640155111ecad9fbbf5f006237b?positionInSearchResults=20&amp;searchModelUUID=15618838-8b3d-4dcc-9ff3-ceb08a7a761c" office:target-frame-name="_top" xlink:show="replace"><text:span text:style-name="Hyperlink">Lietuvos Respublikos<text:s/></text:span><text:span text:style-name="Hyperlink">d</text:span><text:span text:style-name="T44">arbo kodekso 112 straipsnio pakeitimo įstatymo projekto Nr. XIVP-843</text:span></text:a><text:s/>atitiktį Europos Sąjungos teisei, pažymime, kad pastabų ir pasiūlymų neturime.</text:p>
      <text:p text:style-name="P45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Indrė Gaisrytė, (8 5) 2 662 923, el. p. indre.gaisryte@tm.lt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tel. (8 5) 266 2984, faks. (8 5) 262 5940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7T06:12:00Z</meta:creation-date>
    <dc:date>2021-09-27T06:1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89" meta:row-count="23" meta:non-whitespace-character-count="705"/>
  </office:meta>
</office:document-meta>
</file>