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8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6305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Spacing" style:family="paragraph">
      <style:paragraph-properties fo:text-align="justify" fo:text-indent="0.2993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 fo:text-indent="0.2993in"/>
      <style:text-properties style:font-name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 fo:text-indent="0.2993in"/>
      <style:text-properties style:font-name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 fo:text-indent="0.2993in"/>
      <style:text-properties style:font-name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 fo:text-indent="0.2993in"/>
      <style:text-properties style:font-name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2993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 fo:text-indent="0.2993in"/>
    </style:style>
    <style:style style:name="T4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2993in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7" style:parent-style-name="NoSpacing" style:family="paragraph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8" style:parent-style-name="Normal" style:family="paragraph">
      <style:paragraph-properties fo:margin-bottom="0in" fo:line-height="100%" fo:margin-left="4.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9" style:parent-style-name="Normal" style:family="paragraph">
      <style:paragraph-properties fo:margin-bottom="0in" fo:line-height="100%" fo:margin-left="4.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0" style:parent-style-name="Normal" style:family="paragraph">
      <style:paragraph-properties fo:margin-bottom="0in" fo:line-height="100%" fo:margin-left="4.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1" style:parent-style-name="Normal" style:family="paragraph">
      <style:paragraph-properties fo:margin-bottom="0in" fo:line-height="100%" fo:margin-left="4.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2" style:parent-style-name="Normal" style:family="paragraph">
      <style:paragraph-properties fo:margin-bottom="0in" fo:line-height="100%" fo:margin-left="4.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3" style:parent-style-name="Normal" style:family="paragraph">
      <style:paragraph-properties fo:margin-bottom="0in" fo:line-height="100%" fo:margin-left="4.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4">DĖL LIETUVOS RESPUBLIKOS LIETUVOS NACIONALINIO RADIJO IR TELEVIZIJOS ĮSTATYMO NR. I-1571 5 STRAIPSNIO PAKEITIMO ĮSTATYMO PROJEKTO NR. XIIIP-2686(2)</text:p>
      <text:p text:style-name="P5"/>
      <text:p text:style-name="P6">2019-03-13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Argumentai:</text:p>
            <text:p text:style-name="P42">Projekto Nr. XIIIP-2686(2) 2 straipsnio 2 dalies 3 punkte numatyta, kad programų,<text:s/>pritaikytų regos negalią turintiems asmenims, didėjimas turėtų būti pasiektas palaipsniui didinant transliavimo apimtį, lyginant su<text:s/>transliavimo apimtimi per mėnesį 2019 m., kiekvienais metais<text:s/>nemažiau kaip 0,5 procento viso transliavimo laiko.<text:s/>Priėmus siūlomą reglamentavimą, Projekto 1 straipsnio tikslas (programų, pritaikytų regos negalią turintiems asmenims, apimtis -<text:s/>ne mažiau kaip 10 procentų viso mėnesio transliavimo laiko) bus pasiektas tik po 20 metų.</text:p>
            <text:p text:style-name="P43">Lietuvos aklųjų ir silpnaregių bendruomenei, kurią sudaro per 160 tūkst. Lietuvos gyventojų,<text:s/>sergančių<text:s/>sunkiomis akių ligomis, toks didėjimas atrodo per lėtas ir diskriminuojantis.</text:p>
            <text:p text:style-name="P44">Atsižvelgiant į tai, projektas tobulintinas numatant, kad programų,<text:s/>pritaikytų regos negalią turintiems asmenims, didėjimas<text:s/>būtų<text:s/>įgyvendinamas kasmet ne mažiau kaip vienu<text:s/>procentu viso transliavimo laiko.</text:p>
            <text:p text:style-name="P45"/>
            <text:p text:style-name="P46">Pasiūlymas:</text:p>
            <text:p text:style-name="P47"><text:span text:style-name="T48">Pakeisti projekto 2 straipsnio 2 dalies 3 punktą ir jį išdėstyti<text:s/></text:span><text:span text:style-name="T49">taip:</text:span></text:p>
            <text:p text:style-name="P50"><text:span text:style-name="T51">„</text:span><text:span text:style-name="T52">3) programų, pritaikytų regos negalią turintiems asmenims, transliavimo apimtis per mėnesį, palyginti su LRT televizijos programų, pritaikytų regos negalią turintiems asmenims, transliavimo apimtimi per mėnesį 2019 m., kiekvienais me</text:span><text:span text:style-name="T53">tais ilginama ne mažiau kaip<text:s/></text:span><text:span text:style-name="T54">vienu procentu</text:span><text:span text:style-name="T55"><text:s/>viso transliavimo laiko.</text:span><text:span text:style-name="T56">“</text:span></text:p>
          </table:table-cell>
        </table:table-row>
      </table:table>
      <text:p text:style-name="P57"/>
      <text:p text:style-name="P58"/>
      <text:p text:style-name="P59">Teikia</text:p>
      <text:p text:style-name="P60"><text:span text:style-name="T61">S</text:span><text:span text:style-name="T62">e</text:span><text:span text:style-name="T63">imo nariai</text:span><text:span text:style-name="T64"><text:tab/></text:span><text:span text:style-name="T65"><text:tab/></text:span><text:span text:style-name="T66"><text:tab/></text:span><text:span text:style-name="T67"><text:s text:c="22"/></text:span></text:p>
      <text:p text:style-name="P68">Raminta Popovienė</text:p>
      <text:p text:style-name="P69">Ona Valiukevičiūtė</text:p>
      <text:p text:style-name="P70">Vytautas Kernagis</text:p>
      <text:p text:style-name="P71">Stasys Tumėnas</text:p>
      <text:p text:style-name="P72">Robertas Šarknickas</text:p>
      <text:p text:style-name="P73">Ramūnas Karbauskis</text:p>
      <text:p text:style-name="P74"><text:tab/><text:tab/></text:p>
      <text:p text:style-name="P75"><text:span text:style-name="T76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fo:font-size="11pt" style:font-size-asian="11pt" style:font-size-complex="11pt" fo:language="lt" fo:country="LT" fo:hyphenate="false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line-height="100%"/>
      <style:text-properties style:font-name="Times New Roman" fo:font-weight="bold" style:font-weight-asian="bold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bottom="0in" fo:line-height="100%" fo:margin-left="0.5in" fo:text-indent="0.5in">
        <style:tab-stops/>
      </style:paragraph-properties>
      <style:text-properties style:font-name="Arial" style:font-name-complex="Arial" fo:font-size="10pt" style:font-size-asian="10pt" style:font-size-complex="10pt" style:language-asian="lt" style:country-asian="LT" fo:hyphenate="false"/>
    </style:style>
    <style:style style:name="bold1" style:display-name="bold1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7-04-24</dc:title>
    <dc:description/>
    <dc:subject/>
    <meta:initial-creator>*</meta:initial-creator>
    <dc:creator>adlibuser</dc:creator>
    <meta:creation-date>2019-03-13T11:21:00Z</meta:creation-date>
    <dc:date>2019-03-13T11:21:00Z</dc:date>
    <meta:print-date>2019-03-13T06:3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6" meta:character-count="1791" meta:row-count="82" meta:non-whitespace-character-count="1576"/>
  </office:meta>
</office:document-meta>
</file>