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/>
    </style:style>
    <style:style style:name="P6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01" style:parent-style-name="Normal" style:family="paragraph">
      <style:text-properties fo:font-style="italic" style:font-style-asian="italic" style:font-size-complex="12pt"/>
    </style:style>
    <style:style style:name="P102" style:parent-style-name="Normal" style:family="paragraph"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12"><text:s/></text:span><text:span text:style-name="T13">P</text:span><text:span text:style-name="T14">rojekto</text:span></text:p>
      <text:p text:style-name="P15"><text:span text:style-name="T16">lyginamasis variantas</text:span></text:p>
      <text:p text:style-name="P17">Lietuvos Respublikos</text:p>
      <text:p text:style-name="P18">VISUOMENĖS INFORMAVIMO ĮSTATYMO NR. I-1418<text:s/></text:p>
      <text:p text:style-name="P19">2 ir 39 STRAIPSNIų pakeitimo</text:p>
      <text:p text:style-name="P20"><text:span text:style-name="T21">įstatymas</text:span></text:p>
      <text:p text:style-name="P22"/>
      <text:p text:style-name="P23">2024<text:s/>m. <text:s text:c="19"/>Nr.</text:p>
      <text:p text:style-name="P24">Vilnius</text:p>
      <text:p text:style-name="P25"/>
      <text:section text:name="Sect1" text:style-name="S1">
        <text:p text:style-name="P26"/>
        <text:p text:style-name="P27">1 straipsnis. 2 straipsnio<text:s/>pakeitimas</text:p>
        <text:p text:style-name="P28"><text:span text:style-name="T29">1. Papildyti 2 straipsnį 38 dalimi:</text:span></text:p>
        <text:p text:style-name="P30"><text:span text:style-name="T31">„</text:span><text:span text:style-name="T32">38. Pranešimas žiniasklaidai<text:s/></text:span><text:span text:style-name="T33">–<text:s/></text:span><text:span text:style-name="T34">asmens, įmonės ar organizacijos parengtas informacinis pranešimas, kuris viešosios informacijos rengėjo ir (ar) skleidėjo nuožiūra gali būti publikuojamas visuomenės informavimo priemonėse.</text:span><text:span text:style-name="T35">“</text:span></text:p>
        <text:p text:style-name="P36"><text:span text:style-name="T37">2.<text:s/></text:span><text:span text:style-name="T38">Pakeisti 2 straipsnio</text:span><text:span text:style-name="T39"><text:s/></text:span><text:span text:style-name="T40">55 dalį ir ją išdėstyti taip</text:span><text:span text:style-name="T41">:</text:span></text:p>
        <text:p text:style-name="P42"><text:span text:style-name="T43">„55.<text:s/></text:span><text:span text:style-name="T44">Rėmimas</text:span><text:span text:style-name="T45"><text:s/>– pagalba, kurią asmuo, nedalyvaujantis transliuojant radijo programą ir (ar) teikiant audiovizualinės žiniasklaidos paslaugas, ir (</text:span><text:span text:style-name="T46">ar) kuriant audiovizualinius<text:s/></text:span><text:span text:style-name="T47">ar</text:span><text:span text:style-name="T48">,<text:s/></text:span><text:span text:style-name="T49">garso</text:span><text:span text:style-name="T50"><text:s/></text:span><text:span text:style-name="T51">ar<text:s/></text:span><text:span text:style-name="T52">informacinės visuomenės informavimo priemonės</text:span><text:s/><text:span text:style-name="T53">kūrinius</text:span><text:span text:style-name="T54">, teikia audiovizualinės žiniasklaidos paslaugoms ir (ar) programoms, radijo programoms,<text:s/></text:span><text:span text:style-name="T55">informacinės visuomenės informavimo priemonėms</text:span><text:span text:style-name="T56">,</text:span><text:span text:style-name="T57"><text:s/></text:span><text:span text:style-name="T58">dalijimosi vaizdo medžiaga platformų paslaugoms ir (ar) programoms ar naudotojų sukurtiems vaizdo įrašams finansuoti, siekdamas skleisti informaciją apie savo pavadinimą, prekių ženklą, įvaizdį, veiklą, prekes ar paslaugas.</text:span><text:span text:style-name="T59">“</text:span></text:p>
        <text:p text:style-name="P60"><text:span text:style-name="T61">3. Buvusias 2 straipsnio 38</text:span><text:span text:style-name="T62">–</text:span><text:span text:style-name="T63">87 dalis laikyti atitinkamai 39</text:span><text:span text:style-name="T64">–8</text:span><text:span text:style-name="T65">8</text:span><text:span text:style-name="T66"><text:s/>dalimis.</text:span></text:p>
        <text:p text:style-name="P67"/>
        <text:soft-page-break/>
        <text:p text:style-name="P68">2<text:s/>straipsnis.<text:s/>39 straipsnio pakeitimas</text:p>
        <text:p text:style-name="P69"><text:span text:style-name="T70">Papildyti 39 straipsnį 12 dalimi:</text:span></text:p>
        <text:p text:style-name="P71"><text:span text:style-name="T72">„</text:span><text:span text:style-name="T73">12. Visuomenės informavimo priemonėje visa apimtimi ar iš dalies publikuojant pranešimą žiniasklaidai, turi būti laikomasi šių reikalavimų:<text:s/></text:span></text:p>
        <text:p text:style-name="P74"><text:span text:style-name="T75">1) jei pranešimas žiniasklaidai publikuojamas neatlygintinai, jis žymimas žodžiais „Pranešimas žiniasklaidai“;</text:span></text:p>
        <text:p text:style-name="P76"><text:span text:style-name="T77">2) jei pranešimas žiniasklaidai publikuojamas atlygintinai, jis žymimas žodži</text:span><text:span text:style-name="T78">ais</text:span><text:span text:style-name="T79"><text:s/>„Reklama“</text:span><text:span text:style-name="T80"><text:s/>arba „Rėmimas“ (pasirinktinai)</text:span><text:span text:style-name="T81">;</text:span></text:p>
        <text:p text:style-name="P82"><text:span text:style-name="T83">3) visais atvejais nurodomas pranešimo žiniasklaidai rengėjas.</text:span><text:span text:style-name="T84">“</text:span></text:p>
        <text:p text:style-name="P85"/>
        <text:p text:style-name="P86">3<text:s/>straipsnis. Įstatymo įsigaliojimas ir įgyvendinimas</text:p>
        <text:p text:style-name="P87"><text:span text:style-name="T88">1. Šis įstatymas įsigalioja 2024 m. liepos</text:span><text:span text:style-name="T89"><text:s/>1 d.</text:span></text:p>
        <text:p text:style-name="P90"><text:span text:style-name="T91">2. Lietuvos Respublikos Vyriausybė ar jos įgaliotos institucijos iki 202</text:span><text:span text:style-name="T92">4</text:span><text:span text:style-name="T93"><text:s/>m.<text:s/></text:span><text:span text:style-name="T94">birželio 30</text:span><text:span text:style-name="T95"><text:s/>d.<text:s/></text:span><text:span text:style-name="T96">priima šio įstatymo įgyvendinamuosius teisės aktus.</text:span></text:p>
        <text:p text:style-name="P97"/>
        <text:p text:style-name="P98"/>
      </text:section>
      <text:section text:name="Sect2" text:style-name="S2">
        <text:p text:style-name="P99"/>
        <text:p text:style-name="P100">Skelbiu šį Lietuvos Respublikos Seimo priimtą įstatymą.</text:p>
        <text:p text:style-name="P101"/>
        <text:p text:style-name="P102"/>
        <text:p text:style-name="Normal"/>
        <text:p text:style-name="Normal">Respublikos Prezidentas</text:p>
        <text:p text:style-name="Normal"/>
        <text:p text:style-name="Normal"/>
        <text:p text:style-name="Normal"/>
        <text:p text:style-name="Normal">Teikia:</text:p>
        <text:soft-page-break/>
        <text:p text:style-name="Normal">Seimo nariai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TKUS Kęstutis</meta:initial-creator>
    <dc:creator>adlibuser</dc:creator>
    <meta:creation-date>2024-05-17T07:12:00Z</meta:creation-date>
    <dc:date>2024-05-17T07:12:00Z</dc:date>
    <meta:print-date>2020-06-04T11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3" meta:paragraph-count="13" meta:word-count="265" meta:character-count="2066" meta:row-count="32" meta:non-whitespace-character-count="1814"/>
  </office:meta>
</office:document-meta>
</file>