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indent="5.5125in"/>
      <style:text-properties fo:font-weight="bold" style:font-weight-asian="bold" style:font-weight-complex="bold" style:font-size-complex="12pt"/>
    </style:style>
    <style:style style:name="P9" style:parent-style-name="Normal" style:family="paragraph">
      <style:paragraph-properties fo:text-indent="5.5125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end" fo:text-indent="0.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line-height="0.1944in"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font-weight="bold" style:font-weight-asian="bold"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44in"/>
    </style:style>
    <style:style style:name="P72" style:parent-style-name="Normal" style:family="paragraph">
      <style:paragraph-properties fo:text-align="justify" fo:line-height="0.1944in" fo:text-indent="0.4923in"/>
      <style:text-properties fo:font-weight="bold" style:font-weight-asian="bold" style:font-weight-complex="bold" style:font-size-complex="12pt"/>
    </style:style>
    <style:style style:name="P73" style:parent-style-name="Normal" style:family="paragraph">
      <style:paragraph-properties fo:text-align="justify" fo:line-height="0.1944in" fo:margin-left="0.7423in" fo:text-indent="-0.25in">
        <style:tab-stops/>
      </style:paragraph-properties>
      <style:text-properties style:font-size-complex="12pt"/>
    </style:style>
    <style:style style:name="P74" style:parent-style-name="Normal" style:family="paragraph">
      <style:paragraph-properties fo:text-align="justify" fo:line-height="0.1944in"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0.1944in" fo:margin-left="0.7423in" fo:text-indent="-0.25in">
        <style:tab-stops/>
      </style:paragraph-properties>
      <style:text-properties style:font-size-complex="12pt"/>
    </style:style>
    <style:style style:name="P80" style:parent-style-name="Normal" style:family="paragraph">
      <style:paragraph-properties fo:text-align="justify" fo:line-height="0.1944in" fo:text-indent="0.4923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tyle-complex="italic" fo:color="#000000" style:font-size-complex="12pt" style:language-asian="lt" style:country-asian="LT"/>
    </style:style>
    <style:style style:name="T84"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85" style:parent-style-name="DefaultParagraphFont" style:family="text">
      <style:text-properties style:font-style-complex="italic" fo:color="#000000" style:font-size-complex="12pt" fo:background-color="#FFFFFF" style:language-asian="lt" style:country-asian="LT"/>
    </style:style>
    <style:style style:name="T8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87" style:parent-style-name="DefaultParagraphFont" style:family="text">
      <style:text-properties style:font-style-complex="italic" fo:color="#000000" style:font-size-complex="12pt" fo:background-color="#FFFFFF" style:language-asian="lt" style:country-asian="LT"/>
    </style:style>
    <style:style style:name="P88" style:parent-style-name="Normal" style:family="paragraph">
      <style:paragraph-properties fo:text-align="justify" fo:line-height="0.1944in" fo:text-indent="0.4923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0.1944in" fo:text-indent="0.5in"/>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0.1944in" fo:text-indent="0.5in"/>
      <style:text-properties fo:font-weight="bold" style:font-weight-asian="bold" style:font-weight-complex="bold" style:font-size-complex="12pt"/>
    </style:style>
    <style:style style:name="P98" style:parent-style-name="Normal" style:family="paragraph">
      <style:paragraph-properties fo:text-align="justify" fo:line-height="0.1944in" fo:text-indent="0.5in"/>
      <style:text-properties fo:font-weight="bold" style:font-weight-asian="bold" style:font-weight-complex="bold" style:font-size-complex="12pt"/>
    </style:style>
    <style:style style:name="P99" style:parent-style-name="Normal" style:family="paragraph">
      <style:paragraph-properties fo:text-align="justify" fo:line-height="0.1944in"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1944in" fo:text-indent="0.4923in"/>
      <style:text-properties style:font-size-complex="12pt"/>
    </style:style>
    <style:style style:name="P147" style:parent-style-name="Normal" style:family="paragraph">
      <style:paragraph-properties fo:text-align="justify" fo:line-height="0.1944in"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0.1944in" fo:margin-left="0.5in">
        <style:tab-stops/>
      </style:paragraph-properties>
      <style:text-properties style:font-size-complex="12p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tyle-complex="italic" fo:color="#000000" style:font-size-complex="12pt" style:language-asian="lt" style:country-asian="LT"/>
    </style:style>
    <style:style style:name="T155" style:parent-style-name="DefaultParagraphFont" style:family="text">
      <style:text-properties fo:font-weight="bold" style:font-weight-asian="bold" style:font-style-complex="italic" fo:color="#000000" style:font-size-complex="12pt" style:language-asian="lt" style:country-asian="LT"/>
    </style:style>
    <style:style style:name="T156" style:parent-style-name="DefaultParagraphFont" style:family="text">
      <style:text-properties fo:font-weight="bold" style:font-weight-asian="bold" style:font-style-complex="italic" fo:color="#000000" style:font-size-complex="12pt" style:language-asian="lt" style:country-asian="LT"/>
    </style:style>
    <style:style style:name="P157" style:parent-style-name="Normal" style:family="paragraph">
      <style:paragraph-properties fo:text-align="justify" fo:line-height="0.1944in" fo:text-indent="0.5in"/>
      <style:text-properties style:font-size-complex="12pt"/>
    </style:style>
    <style:style style:name="P158" style:parent-style-name="Normal" style:family="paragraph">
      <style:paragraph-properties fo:text-align="justify" fo:line-height="0.1944in" fo:text-indent="0.5in"/>
      <style:text-properties fo:font-weight="bold" style:font-weight-asian="bold" style:font-weight-complex="bold" style:font-size-complex="12pt"/>
    </style:style>
    <style:style style:name="P159" style:parent-style-name="Normal" style:family="paragraph">
      <style:paragraph-properties fo:text-align="justify" fo:line-height="0.1944in"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style:text-autospace="none" fo:text-align="justify" fo:line-height="0.1944in" fo:text-indent="0.4923in"/>
      <style:text-properties fo:font-weight="bold" style:font-weight-asian="bold" style:font-weight-complex="bold"/>
    </style:style>
    <style:style style:name="P187" style:parent-style-name="Normal" style:family="paragraph">
      <style:paragraph-properties style:text-autospace="none" fo:text-align="justify" fo:line-height="0.1944in" fo:text-indent="0.4923in"/>
    </style:style>
    <style:style style:name="P188" style:parent-style-name="Normal" style:family="paragraph">
      <style:paragraph-properties style:text-autospace="none" fo:text-align="justify" fo:line-height="0.1944in"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style:text-autospace="none" fo:text-align="justify" fo:line-height="0.1944in" fo:text-indent="0.4923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0.1944in" fo:text-indent="0.4923in"/>
      <style:text-properties fo:font-weight="bold" style:font-weight-asian="bold" style:font-weight-complex="bold"/>
    </style:style>
    <style:style style:name="P195" style:parent-style-name="Normal" style:family="paragraph">
      <style:paragraph-properties fo:text-align="justify" fo:line-height="0.1944in" fo:text-indent="0.4923in"/>
      <style:text-properties fo:font-weight="bold" style:font-weight-asian="bold" style:font-weight-complex="bold"/>
    </style:style>
    <style:style style:name="P196" style:parent-style-name="Normal" style:family="paragraph">
      <style:paragraph-properties fo:text-align="justify" fo:line-height="0.1944in" fo:margin-left="0.7423in" fo:text-indent="-0.25in">
        <style:tab-stops>
          <style:tab-stop style:type="left" style:position="-0.7423in"/>
          <style:tab-stop style:type="left" style:position="-0.25in"/>
        </style:tab-stops>
      </style:paragraph-properties>
      <style:text-properties style:font-size-complex="12pt" fo:hyphenate="false"/>
    </style:style>
    <style:style style:name="P197"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0.1944in" fo:text-indent="0.4923in">
        <style:tab-stops>
          <style:tab-stop style:type="left" style:position="0in"/>
        </style:tab-stops>
      </style:paragraph-properties>
      <style:text-properties fo:font-style="italic" style:font-style-asian="italic" style:font-style-complex="italic" fo:font-size="11pt" style:font-size-asian="11pt" style:font-size-complex="12pt" fo:language="en" fo:country="US" style:language-asian="ar" style:country-asian="SA" fo:hyphenate="false"/>
    </style:style>
    <style:style style:name="P206" style:parent-style-name="Normal" style:family="paragraph">
      <style:paragraph-properties fo:text-align="justify" fo:line-height="0.1944in" fo:text-indent="0.4923in">
        <style:tab-stops>
          <style:tab-stop style:type="left" style:position="0in"/>
        </style:tab-stops>
      </style:paragraph-properties>
      <style:text-properties fo:font-style="italic" style:font-style-asian="italic" style:font-style-complex="italic" style:font-size-complex="12pt" style:language-asian="ar" style:country-asian="SA" fo:hyphenate="false"/>
    </style:style>
    <style:style style:name="P207" style:parent-style-name="Normal" style:family="paragraph">
      <style:paragraph-properties fo:text-align="justify" fo:line-height="0.1944in" fo:text-indent="0.4923in">
        <style:tab-stops>
          <style:tab-stop style:type="left" style:position="0in"/>
        </style:tab-stops>
      </style:paragraph-properties>
      <style:text-properties fo:font-style="italic" style:font-style-asian="italic" style:font-style-complex="italic" style:font-size-complex="12pt" style:language-asian="ar" style:country-asian="SA" fo:hyphenate="false"/>
    </style:style>
    <style:style style:name="P2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09"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1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11" style:parent-style-name="Normal" style:family="paragraph">
      <style:paragraph-properties fo:text-align="justify">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ar" style:country-asian="SA"/>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s/></text:p>
      <text:p text:style-name="P13">AVIACIJOS ĮSTATYMO NR. VIII-2066 3, 5, 6,<text:s/>8<text:s/>IR 36<text:s/>STRAIPSNIŲ PAKEITIMO<text:s/></text:p>
      <text:p text:style-name="P14"><text:span text:style-name="T15">ĮSTATYMAS</text:span></text:p>
      <text:p text:style-name="P16"/>
      <text:p text:style-name="P17">2023 m. <text:s text:c="17"/>d. Nr.</text:p>
      <text:p text:style-name="P18">Vilnius</text:p>
      <text:p text:style-name="P19"/>
      <text:p text:style-name="P20"/>
      <text:p text:style-name="P21">1 straipsnis. 3 straipsnio pakeitimas</text:p>
      <text:p text:style-name="P22"><text:span text:style-name="T23">1.</text:span><text:span text:style-name="T24"><text:s/></text:span><text:span text:style-name="T25">Pakeisti 3 straipsnį ir jį išdėstyti taip:</text:span></text:p>
      <text:p text:style-name="P26"><text:span text:style-name="T27">„</text:span><text:span text:style-name="T28">3 straipsnis. Įstatymo ir kitų teisės aktų, susijusių su aviacijos veikla, taikymas</text:span></text:p>
      <text:p text:style-name="P29"><text:span text:style-name="T30">1. Aviacijos veikla Lietuvos Respublikos teritorijoje, kurią sudaro žemės gelmės, vidaus vandenys, teritoriniai vandenys ir oro erdvė virš jų, galima tik vadovaujantis<text:s/></text:span><text:span text:style-name="T31">Lietuvos Respublikos tarptautinėse sutartyse,</text:span><text:span text:style-name="T32"><text:s/>šiame įstatyme ir kituose<text:s/></text:span><text:span text:style-name="T33">Lietuvos Respublikos</text:span><text:span text:style-name="T34"><text:s/>teisės aktuose, susijusiuose su aviacijos veikla, nustatytomis sąlygomis.</text:span></text:p>
      <text:p text:style-name="P35">2. Už Lietuvos Respublikos teritorijos ribų esantiems Lietuvos Respublikoje registruotiems orlaiviams šis įstatymas ir kiti teisės aktai taikomi tiek, kiek jie neprieštarauja tos valstybės, kurios teritorijoje yra šie orlaiviai, teisės aktams,<text:s/>Čikagos konvencijai<text:s/>ir kitoms Lietuvos Respublikos tarptautinėms sutartims.</text:p>
      <text:p text:style-name="P36"><text:span text:style-name="T37">3. Užsienio valstybių teisės aktai taikomi šių valstybių orlaiviams, esantiems Lietuvos Respublikos teritorijoje, jeigu jie neprieštarauja<text:s/></text:span><text:span text:style-name="T38">Čikagos konvencijai ir kitoms</text:span><text:span text:style-name="T39"><text:s/></text:span><text:span text:style-name="T40">Lietuvos<text:s/></text:span><text:soft-page-break/><text:span text:style-name="T41">Respublikos tarptautinėms sutartims,<text:s/></text:span><text:span text:style-name="T42">šiam įstatymui ir kitiems Lietuvos Respublikos teisės aktams, susijusiems su aviacijos veikla.</text:span></text:p>
      <text:p text:style-name="P43"><text:span text:style-name="T44">4. Jeigu Lietuvos Respublikos tarptautinėse sutartyse nustatyti kitokie su aviacijos veikla susiję reikalavimai negu tie, kuriuos numato Lietuvos Respublikos teisės aktai, taikomi</text:span><text:span text:style-name="T45"><text:s/></text:span><text:span text:style-name="T46">Lietuvos Respublikos</text:span><text:span text:style-name="T47"><text:s/>tarptautinių sutarčių reikalavimai.</text:span></text:p>
      <text:p text:style-name="P48"><text:span text:style-name="T49">5. Šio įstatymo III skyriaus pirmojo ir antrojo skirsnių nuostatos netaikomos eksperimentinės kategorijos orlaiviams. Eksperimentinės kategorijos orlaivių, išskyrus paprastuosius orlaivius, projektavimo, gamybos, registravimo, techninės priežiūros, tinkamumo skraidyti, naudojimo</text:span><text:span text:style-name="T50">,</text:span><text:span text:style-name="T51"><text:s/></text:span><text:span text:style-name="T52">ir</text:span><text:span text:style-name="T53"><text:s/>pilotavimo reikalavimus<text:s/></text:span><text:span text:style-name="T54">ir specialiojo tinkamumo skraidyti pažymėjimo išdavimo</text:span><text:span text:style-name="T55">,</text:span><text:span text:style-name="T56"><text:s/></text:span><text:span text:style-name="T57">pratęsimo, sustabdymo ar panaikinimo</text:span><text:span text:style-name="T58"> </text:span><text:span text:style-name="T59"><text:s/>kriterijus ir sąlygas<text:s/></text:span><text:span text:style-name="T60">suderinusi su</text:span><text:span text:style-name="T61"><text:s/></text:span><text:span text:style-name="T62">Agentūra<text:s/></text:span><text:span text:style-name="T63">nustato</text:span><text:span text:style-name="T64"><text:s/></text:span><text:span text:style-name="T65">tvirtina</text:span><text:span text:style-name="T66"><text:s/>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text:s/></text:span><text:span text:style-name="T67">naudojamų</text:span><text:span text:style-name="T68"><text:s/></text:span><text:span text:style-name="T69">skirtų<text:s/></text:span><text:span text:style-name="T70">orlaivių naudojimo tvarką nustato ir jos vykdymą kontroliuoja Lietuvos Respublikos švietimo, mokslo ir sporto ministerija.“</text:span></text:p>
      <text:p text:style-name="P71"/>
      <text:p text:style-name="P72">2 straipsnis. 5 straipsnio pakeitimas</text:p>
      <text:p text:style-name="P73">1. Pakeisti 5 straipsnio 2 dalies 3 punktą ir jį išdėstyti taip:</text:p>
      <text:p text:style-name="P74">„3) suderinusi<text:s/><text:span text:style-name="T75">su Agentūra ir</text:span>, jeigu<text:s/>tai būtina, su<text:s/><text:span text:style-name="T76">Lietuvos</text:span><text:s/>kariuomenės vadu,<text:s/><text:span text:style-name="T77">nustato</text:span><text:s/><text:span text:style-name="T78">tvirtina</text:span><text:s/>civilinės aviacijos reikalavimus šiam įstatymui įgyvendinti;“.</text:p>
      <text:p text:style-name="P79">2. Papildyti 5 straipsnio 2 dalį nauju 8 punktu:</text:p>
      <text:p text:style-name="P80"><text:span text:style-name="T81">„</text:span><text:span text:style-name="T82">8)<text:s/></text:span><text:span text:style-name="T83">pradeda </text:span><text:span text:style-name="T84">administracinių nusižengimų teiseną, atlieka administracinių nusižengimų tyrimą, surašo administracinių nusižengimų protokolus, nagrinėja administracinių nusižengimų bylas ir teikia</text:span><text:span text:style-name="T85"><text:s/></text:span><text:span text:style-name="T86">Agentūrai informaciją apie priimtus sprendimus, susijusius su administracinių nuobaudų už civilinės aviacijos reikalavimų pažeidimus taikymu</text:span><text:span text:style-name="T87">;“.</text:span></text:p>
      <text:soft-page-break/>
      <text:p text:style-name="P88"><text:span text:style-name="T89">3. B</text:span><text:span text:style-name="T90">uvusį 5 straipsnio 2 dalies 8 punktą laikyti atitinkamai 5 straipsnio 2 dalies 9 punktu.</text:span></text:p>
      <text:p text:style-name="P91"><text:span text:style-name="T92">„</text:span><text:span text:style-name="T93">8</text:span><text:span text:style-name="T94"><text:s/></text:span><text:span text:style-name="T95">9</text:span><text:span text:style-name="T96">) atlieka kitas šiame įstatyme ir kituose teisės aktuose jai nustatytas funkcijas.“</text:span></text:p>
      <text:p text:style-name="P97"/>
      <text:p text:style-name="P98">3 straipsnis. 6 straipsnio pakeitimas</text:p>
      <text:p text:style-name="P99">1. Pakeisti 6 straipsnio 3 dalies 3 punktą ir jį išdėstyti taip:</text:p>
      <text:p text:style-name="P100"><text:span text:style-name="T101">„3</text:span><text:span text:style-name="T102">) atlieka Reglamente<text:s/></text:span><text:span text:style-name="T103">(EB) Nr. 300/2008</text:span><text:span text:style-name="T104"><text:s/>nurodytos atitinkamos institucijos, Reglamente<text:s/></text:span><text:span text:style-name="T105">(ES) Nr. 1178/2011</text:span><text:span text:style-name="T106">, Reglamente<text:s/></text:span><text:span text:style-name="T107">(ES) Nr. 748/2012</text:span><text:span text:style-name="T108">, Reglamente<text:s/></text:span><text:span text:style-name="T109">(ES) Nr. 923/2012</text:span><text:span text:style-name="T110">, Reglamente<text:s/></text:span><text:span text:style-name="T111">(ES) Nr. 965/2012</text:span><text:span text:style-name="T112">, Reglamente<text:s/></text:span><text:span text:style-name="T113">(ES) Nr. 139/2014</text:span><text:span text:style-name="T114">, Reglamente<text:s/></text:span><text:span text:style-name="T115">(ES) Nr. 376/2014</text:span><text:span text:style-name="T116">, Reglamente<text:s/></text:span><text:span text:style-name="T117">(ES) Nr. 1321/2014</text:span><text:span text:style-name="T118">, Reglamente<text:s/></text:span><text:span text:style-name="T119">(ES) 2015/340</text:span><text:span text:style-name="T120">,<text:s/></text:span><text:span text:style-name="T121">Reglamente<text:s/></text:span><text:span text:style-name="T122">(ES) 2017/373</text:span><text:span text:style-name="T123">, Reglamente<text:s/></text:span><text:span text:style-name="T124">(ES) 2018/1976</text:span><text:span text:style-name="T125"><text:s/>ir Reglamente<text:s/></text:span><text:span text:style-name="T126">(ES) 2018/395</text:span><text:span text:style-name="T127"><text:s/>nurodytos kompetentingos institucijos, taip pat<text:s/></text:span><text:span text:style-name="T128">Reglamente<text:s/></text:span><text:span text:style-name="T129">(ES) 2019/947</text:span><text:span text:style-name="T130"><text:s/>nurodytos kompetentingos institucijos, atsakingos už šio reglamento 18 straipsnio a–e ir g–m punktų nuostatų vykdymą,<text:s/></text:span><text:span text:style-name="T131">Reglamente<text:s/></text:span><text:span text:style-name="T132">(ES) 2018/1139</text:span><text:span text:style-name="T133"><text:s/>nurodytos nacionalinės kompetentingos institucijos ir Reglamente<text:s/></text:span><text:span text:style-name="T134">(EB) Nr. 549/2004</text:span><text:span text:style-name="T135">, Reglamente<text:s/></text:span><text:span text:style-name="T136">(ES) 2019/317</text:span><text:span text:style-name="T137"><text:s/>nurodytos nacionalinės priežiūros institucijos funkcijas ir kompetentingos institucijos funkcijas, nurodytas Reglamento<text:s/></text:span><text:span text:style-name="T138">(ES) 2021/664</text:span><text:span text:style-name="T139"><text:s/>18 straipsnio a, e, g–i ir k punk</text:span><text:span text:style-name="T140">tuose</text:span><text:span text:style-name="T141">,<text:s/></text:span><text:span text:style-name="T142">ir nustato šiuose reglamentuose ir Čikagos konvencijos 1, 2, 6, 7, 8, 9, 10, 11, 14, 15, 17, 18, 19 prieduose<text:s/></text:span><text:span text:style-name="T143">atitinkamai</text:span><text:span text:style-name="T144"><text:s/>institucijai ar nacionalinei priežiūros institucijai arba kompetentingai institucijai pavestus nustatyti techninius reikalavimus (techninius standartus, technines sąlygas, technines instrukcijas ir pan.) ir procedūras</text:span><text:span text:style-name="T145">;“.</text:span></text:p>
      <text:p text:style-name="P146">2. Pakeisti 6 straipsnio 3 dalies 7 punktą ir jį išdėstyti taip:</text:p>
      <text:p text:style-name="P147"><text:span text:style-name="T148">„7) atlieka eksperimentinės kategorijos orlaivių patikrą, išduoda šios kategorijos orlaiviams specialiuosius tinkamumo skraidyti pažymėjimus,<text:s/></text:span><text:span text:style-name="T149">pratęsia, sustabdo ir panaikina jų galiojimą</text:span><text:span text:style-name="T150">, išduoda, eksperimentinės kategorijos orlaivio tinkamumo skraidyti patikros inspektoriaus patvirtinimus;“.</text:span></text:p>
      <text:p text:style-name="P151">3. Papildyti 6 straipsnio 3 dalį 9 punktu:</text:p>
      <text:p text:style-name="P152"><text:span text:style-name="T153">„9)<text:s/></text:span><text:span text:style-name="T154">teikia informaciją</text:span><text:span text:style-name="T155"><text:s/>LTSA apie administracinio nusižengimo požymių turinčią veiką</text:span><text:span text:style-name="T156">.“</text:span></text:p>
      <text:p text:style-name="P157"/>
      <text:p text:style-name="P158">4 straipsnis. 8 straipsnio pakeitimas</text:p>
      <text:p text:style-name="P159">Pakeisti 8 straipsnį ir jį išdėstyti taip:</text:p>
      <text:p text:style-name="P160"><text:span text:style-name="T161">„</text:span><text:span text:style-name="T162">8 straipsnis. Atlyginimas už Agentūros teikiamas administracines paslaugas</text:span></text:p>
      <text:p text:style-name="P163"><text:span text:style-name="T164">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text:span><text:span text:style-name="T165"><text:s/>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text:span><text:span text:style-name="T166"><text:s/></text:span><text:span text:style-name="T167">strateginiame veiklos plane patvirtintais sąnaudų dydžiais</text:span><text:span text:style-name="T168"><text:s/>ir numatomos teikti konkrečios paslaugos galimų<text:s/></text:span><text:span text:style-name="T169">šių</text:span><text:span text:style-name="T170"><text:s/>sąnaudų apskaičiavimu. Atlyginimo dydžio nustatymo (apskaičiavimo) metodiką nustato Vyriausybė, o konkrečius jo dydžius, vadovaudamasis šia metodika, –<text:s/></text:span><text:span text:style-name="T171">tvirtina<text:s/></text:span><text:span text:style-name="T172">susisiekimo ministras<text:s/></text:span><text:span text:style-name="T173">arba jo įgaliota institucija ar įstaiga</text:span><text:span text:style-name="T174">. Susisiekimo ministras</text:span><text:span text:style-name="T175"><text:s/>arba jo įgaliota institucija ar įstaiga</text:span><text:span text:style-name="T176">,<text:s/></text:span><text:span text:style-name="T177">tvirtindamas</text:span><text:span text:style-name="T178"><text:s/></text:span><text:span text:style-name="T179">tvirtindama</text:span><text:span text:style-name="T180"><text:s/>konkrečius atlyginimo už Agentūros teikiamas administracines paslaugas dydžius, nustato 30 procentų nuolaidas 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gu pateikiama deklaracija, kuria patvirtinama, kad turint šiuos leidimus ar licencijas nebus vykdoma komercinė veikla</text:span><text:span text:style-name="T181">. Skirtumas</text:span><text:span text:style-name="T182">, jei skirtumas</text:span><text:span text:style-name="T183"><text:s/>tarp šių paslaugų sąnaudų ir nustatytų nuolaidų dengiamas iš Susisiekimo ministerijai skirtų valstybės biudžeto asignavimų.“</text:span></text:p>
      <text:p text:style-name="P184"><text:span text:style-name="T185"><text:s/></text:span></text:p>
      <text:p text:style-name="P186">5 straipsnis.<text:s/>36 straipsnio pakeitimas</text:p>
      <text:p text:style-name="P187">Pakeisti 36 straipsnį ir jį išdėstyti taip:</text:p>
      <text:p text:style-name="P188">„<text:span text:style-name="T189">36 straipsnis. Draudimas vežti pavojinguosius krovinius</text:span></text:p>
      <text:p text:style-name="P190">Lietuvos Respublikos oro erdvėje draudžiama naudoti ir vežti masinio naikinimo ginklus, taip pat draudžiamus vežti pavojinguosius krovinius, numatytus<text:s/><text:span text:style-name="T191">Tarptautinės civilinės aviacijos konvencijos (toliau –<text:s/></text:span><text:s/>Čikagos<text:s/><text:span text:style-name="T192">konvencija)</text:span><text:s/><text:span text:style-name="T193">konvencijos<text:s/></text:span>18 priede.“</text:p>
      <text:p text:style-name="P194"/>
      <text:p text:style-name="P195">6<text:s/>straipsnis. Įstatymo įsigaliojimas ir įgyvendinimas</text:p>
      <text:p text:style-name="P196">1. Šio įstatymo 4 straipsnis įsigalioja 2024 m. sausio 1 d.</text:p>
      <text:p text:style-name="P197"><text:span text:style-name="T198">2. Lietuvos Respublikos Vyriausybė ir susisiekimo ministras iki 2023 m. gruodžio 31 d. priima<text:s/></text:span><text:span text:style-name="T199">šio įstatymo 4 straipsnyje išdėstyt</text:span><text:span text:style-name="T200">o</text:span><text:span text:style-name="T201"><text:s/>Lietuvos Respublikos aviacijos įstatymo 8 straipsni</text:span><text:span text:style-name="T202">o</text:span><text:span text:style-name="T203"><text:s/>įgyvendinamuosius teisės aktus</text:span><text:span text:style-name="T204">.</text:span></text:p>
      <text:p text:style-name="P205"/>
      <text:p text:style-name="P206"/>
      <text:p text:style-name="P207">Skelbiu šį Lietuvos Respublikos Seimo priimtą įstatymą.<text:s/></text:p>
      <text:p text:style-name="P208"/>
      <text:p text:style-name="P209"/>
      <text:p text:style-name="P210"/>
      <text:p text:style-name="P211"><text:span text:style-name="T2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11-22T10:56:00Z</meta:creation-date>
    <dc:date>2023-11-22T10:56:00Z</dc:date>
    <meta:print-date>2020-07-29T08:35:00Z</meta:print-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50" meta:word-count="983" meta:character-count="8011" meta:row-count="186" meta:non-whitespace-character-count="7078"/>
  </office:meta>
</office:document-meta>
</file>