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364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9791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text-properties style:font-weight-complex="bold" fo:font-size="11pt" style:font-size-asian="11pt" style:font-size-complex="11pt"/>
    </style:style>
    <style:style style:name="P5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top="0.0833in" fo:margin-bottom="0.0833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top="0.0833in" fo:margin-bottom="0.0833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SVEIKATOS PRIEŽIŪROS ĮSTAIGŲ ĮSTATYMO NR.<text:s/>I-1367 15, 22 IR 29 STRAIPSNIŲ<text:s/>PAKEITIMO<text:s/>ĮSTATYMO PROJEKTO<text:s/>NR.<text:s/>XIIIP-813(2)</text:p>
      <text:p text:style-name="P7"/>
      <text:p text:style-name="P8">2017-09-26</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4</text:p>
          </table:table-cell>
          <table:table-cell table:style-name="TableCell42">
            <text:p text:style-name="P43"/>
          </table:table-cell>
          <table:table-cell table:style-name="TableCell44">
            <text:p text:style-name="P45"><text:span text:style-name="T46">Argumentai:</text:span><text:s/><text:span text:style-name="T47">s</text:span><text:span text:style-name="T48">iūloma papildyti įstatymo projekto 1 straipsnį</text:span><text:span text:style-name="T49"><text:s/>4 dalimi (šia dalimi</text:span><text:span text:style-name="T50"><text:s/></text:span><text:span text:style-name="T51">yra pildomas įstatymo 15 straipsnis<text:s/></text:span><text:span text:style-name="T52">8 dalimi</text:span><text:span text:style-name="T53">).<text:s/></text:span></text:p>
            <text:p text:style-name="P54">Sveikatos priežiūros įstaigų įstatymo 15 straipsnio 8 dalimi<text:s/><text:s/>siekiama numatyti<text:s/>papildomus pagrindus su LNSS valstybės ir savivaldybės biudžetinės ir viešosios įstaigos vadovu sudarytai darbo sutarčiai nutraukti.</text:p>
            <text:p text:style-name="P55"/>
            <text:p text:style-name="P56"><text:span text:style-name="T57">Pasiūlymas:<text:s/></text:span><text:span text:style-name="T58">įstatymo projekto</text:span><text:span text:style-name="T59"><text:s/></text:span><text:span text:style-name="T60">1 straipsnio 4 dalį išdėstyti taip:<text:s/></text:span></text:p>
            <text:p text:style-name="P61"><text:span text:style-name="T62"><text:s/></text:span><text:span text:style-name="T63">„</text:span><text:span text:style-name="T64">4.<text:s/></text:span><text:span text:style-name="T65">Buvusią 15 straipsnio 7 dalį laikyti 8 dalimi</text:span><text:span text:style-name="T66"><text:s/>Papildyti 15 straipsnį 8 dalimi:</text:span></text:p>
            <text:p text:style-name="P67"><text:span text:style-name="T68">8. Su LNSS valstybės ir savivaldybės biudžetinės ir viešosios įstaigos vadovu sudaryta darbo sutartis taip pat gali būti nutraukta LNSS valstybės ar savivaldybės biudžetinės ar viešosios įstaigos steigėjo arba visuotinio dalininkų susirinkimo sprendimu, kai įstaigos vadovas:<text:s/></text:span></text:p>
            <text:p text:style-name="P69"><text:bookmark-start text:name="part_2c2e30351e394fcf8933235422e41687"/><text:bookmark-end text:name="part_2c2e30351e394fcf8933235422e41687"/><text:span text:style-name="T70">1)</text:span><text:span text:style-name="T71">  <text:s/></text:span><text:span text:style-name="T72">yra pripažintas kaltu dėl sunkaus ar labai sunkaus nusikaltimo padarymo ir turi neišnykusį ar nepanaikintą teistumą;</text:span><text:bookmark-start text:name="part_68c51a1e9b8942a389c7bda5346469a1"/><text:bookmark-end text:name="part_68c51a1e9b8942a389c7bda5346469a1"/></text:p>
            <text:p text:style-name="P73"><text:span text:style-name="T74">2)</text:span><text:span text:style-name="T75">  <text:s/></text:span><text:span text:style-name="T76">yra pripažintas kaltu dėl nusikaltimo valstybės tarnybai ir viešiesiems interesams ar korupcinio pobūdžio nusikaltimo padarymo ir turi neišnykusį ar nepanaikintą teistumą;</text:span><text:bookmark-start text:name="part_f800d8aef534424c92ada3634a65e76a"/><text:bookmark-end text:name="part_f800d8aef534424c92ada3634a65e76a"/></text:p>
            <text:p text:style-name="P77"><text:span text:style-name="T78">3)</text:span><text:span text:style-name="T79">  <text:s/></text:span><text:span text:style-name="T80">yra pripažintas kaltu dėl baudžiamojo nusižengimo valstybės tarnybai ir viešiesiems interesams ar korupcinio pobūdžio baudžiamojo nusižengimo padarymo ir nuo apkaltinamojo nuosprendžio įsiteisėjimo dienos nepraėjo 3 metai;</text:span><text:bookmark-start text:name="part_fe7e4aefde3d4492b81ffbecd9bb35ca"/><text:bookmark-end text:name="part_fe7e4aefde3d4492b81ffbecd9bb35ca"/></text:p>
            <text:p text:style-name="P81"><text:span text:style-name="T82">4)</text:span><text:span text:style-name="T83">  <text:s/></text:span><text:span text:style-name="T84">yra pripažintas kaltu dėl nusikaltimų, kuriais padaryta turtinė žala valstybei, ir turi neišnykusį ar nepanaikintą teistumą;</text:span><text:bookmark-start text:name="part_64480048a76e4e358cd903f9a0c66057"/><text:bookmark-end text:name="part_64480048a76e4e358cd903f9a0c66057"/></text:p>
            <text:p text:style-name="P85"><text:span text:style-name="T86">5)</text:span><text:span text:style-name="T87">  <text:s/></text:span><text:span text:style-name="T88">yra įstatymų nustatyta tvarka uždraustos organizacijos narys;</text:span><text:bookmark-start text:name="part_c2d74283b55d4e1b8ffdfe39e539ce64"/><text:bookmark-end text:name="part_c2d74283b55d4e1b8ffdfe39e539ce64"/></text:p>
            <text:p text:style-name="P89"><text:span text:style-name="T90">6)</text:span><text:span text:style-name="T91">  <text:s/></text:span><text:span text:style-name="T92">yra<text:s/></text:span><text:span text:style-name="T93">atleistas iš skiriamų arba renkamų pareigų dėl priesaikos ar pasižadėjimo sulaužymo, pareigūno vardo pažeminimo ir nuo atleidimo iš pareigų dienos nepraėjo 3 metai;</text:span><text:bookmark-start text:name="part_45d668878c474e10a450ddbe23ef5fdc"/><text:bookmark-end text:name="part_45d668878c474e10a450ddbe23ef5fdc"/></text:p>
            <text:p text:style-name="P94"><text:span text:style-name="T95">7) yra pripažintas šiurkščiai<text:s/></text:span><text:span text:style-name="T96">pažeidęs Lietuvos Respublikos viešųjų ir privačių interesų derinimo valstybinėje tarnyboje įstatymo reikalavimus ir nuo pažeidimo paaiškėjimo dienos nepraėjo 3 metai;</text:span></text:p>
            <text:soft-page-break/>
            <text:p text:style-name="P97"><text:span text:style-name="T98">8) jam atimta teisė eiti tokias pareigas.</text:span><text:span text:style-name="T99">“</text:span></text:p>
          </table:table-cell>
        </table:table-row>
        <text:soft-page-break/>
        <table:table-row table:style-name="TableRow100">
          <table:table-cell table:style-name="TableCell101">
            <text:p text:style-name="P102">2</text:p>
          </table:table-cell>
          <table:table-cell table:style-name="TableCell103">
            <text:p text:style-name="P104">1</text:p>
          </table:table-cell>
          <table:table-cell table:style-name="TableCell105">
            <text:p text:style-name="P106">5</text:p>
          </table:table-cell>
          <table:table-cell table:style-name="TableCell107">
            <text:p text:style-name="P108"/>
          </table:table-cell>
          <table:table-cell table:style-name="TableCell109">
            <text:p text:style-name="P110"><text:span text:style-name="T111">Pasiūlymas:</text:span><text:span text:style-name="T112"><text:s/></text:span><text:span text:style-name="T113">įstatymo projekto</text:span><text:span text:style-name="T114"><text:s/></text:span><text:span text:style-name="T115">1 straipsnio 4 dalį laikyti 5 dalimi ir ją išdėstyti taip:<text:s/></text:span></text:p>
            <text:p text:style-name="P116"><text:span text:style-name="T117"> </text:span></text:p>
            <text:p text:style-name="P118"><text:span text:style-name="T119">,,</text:span><text:span text:style-name="T120">4<text:s/></text:span><text:span text:style-name="T121"> </text:span><text:span text:style-name="T122">5</text:span><text:span text:style-name="T123">. Buvusią 15 straipsnio 7 dalį laikyti atitinkamai<text:s/></text:span><text:span text:style-name="T124">8</text:span><text:span text:style-name="T125"><text:s/></text:span><text:span text:style-name="T126">9</text:span><text:span text:style-name="T127"><text:s/>dalimi.“</text:span></text:p>
          </table:table-cell>
        </table:table-row>
      </table:table>
      <text:section text:name="Sect1" text:style-name="S1">
        <text:p text:style-name="P128"/>
        <text:p text:style-name="P129">Teikia:</text:p>
        <text:p text:style-name="P130"/>
        <text:p text:style-name="P131">Seimo nariai<text:s/><text:tab/><text:tab/><text:tab/><text:tab/><text:tab/><text:tab/><text:tab/><text:tab/><text:tab/><text:tab/>Algirdas Sysas<text:tab/></text:p>
        <text:p text:style-name="P132"><text:tab/><text:tab/><text:tab/><text:tab/><text:tab/><text:tab/><text:tab/><text:tab/><text:tab/><text:tab/>Rimantas Jonas Dagys</text:p>
        <text:p text:style-name="P133"/>
        <text:p text:style-name="P134"><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364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ERGAITĖ Agnė</meta:initial-creator>
    <dc:creator>adlibuser</dc:creator>
    <meta:creation-date>2017-09-27T11:36:00Z</meta:creation-date>
    <dc:date>2017-09-27T11:36:00Z</dc:date>
    <meta:print-date>2017-09-26T06: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293" meta:character-count="2391" meta:row-count="73" meta:non-whitespace-character-count="2119"/>
  </office:meta>
</office:document-meta>
</file>