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2" style:parent-style-name="Normal" style:family="paragraph">
      <style:paragraph-properties fo:text-align="center" fo:margin-bottom="0in" fo:line-height="150%"/>
    </style:style>
    <style:style style:name="T23" style:parent-style-name="DefaultParagraphFont" style:family="text">
      <style:text-properties style:font-name-asian="Times New Roman" style:font-name-complex="Times New Roman" fo:font-size="12pt" style:font-size-asian="12pt" style:font-size-complex="10pt" fo:language="it" fo:country="IT"/>
    </style:style>
    <style:style style:name="P24" style:parent-style-name="Normal" style:family="paragraph">
      <style:paragraph-properties fo:margin-bottom="0in" fo:line-height="150%">
        <style:tab-stops>
          <style:tab-stop style:type="left" style:position="3.8611in"/>
        </style:tab-stops>
      </style:paragraph-properties>
      <style:text-properties style:font-name-asian="Times New Roman" style:font-name-complex="Times New Roman" fo:font-size="12pt" style:font-size-asian="12pt" style:font-size-complex="10pt"/>
    </style:style>
    <style:style style:name="P2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6"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style:text-position="super 66.6%"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language-asian="lt" style:country-asian="LT"/>
    </style:style>
    <style:style style:name="T47" style:parent-style-name="DefaultParagraphFont" style:family="text">
      <style:text-properties fo:color="#000000" fo:font-size="12pt" style:font-size-asian="12pt" style:font-size-complex="12pt" fo:background-color="#FFFFFF"/>
    </style:style>
    <style:style style:name="T48" style:parent-style-name="DefaultParagraphFont" style:family="text">
      <style:text-properties fo:font-style="italic" style:font-style-asian="italic" fo:color="#000000" fo:font-size="12pt" style:font-size-asian="12pt" style:font-size-complex="12pt" fo:background-color="#FFFFFF" style:text-underline-type="single" style:text-underline-style="solid" style:text-underline-width="auto" style:text-underline-mode="continuous"/>
    </style:style>
    <style:style style:name="T49" style:parent-style-name="DefaultParagraphFont" style:family="text">
      <style:text-properties fo:color="#000000" fo:font-size="12pt" style:font-size-asian="12pt" style:font-size-complex="12pt" fo:background-color="#FFFFFF"/>
    </style:style>
    <style:style style:name="T50" style:parent-style-name="DefaultParagraphFont" style:family="text">
      <style:text-properties fo:color="#000000" fo:font-size="12pt" style:font-size-asian="12pt" style:font-size-complex="12pt" fo:background-color="#FFFFFF"/>
    </style:style>
    <style:style style:name="T51" style:parent-style-name="DefaultParagraphFont" style:family="text">
      <style:text-properties fo:color="#000000" fo:font-size="12pt" style:font-size-asian="12pt" style:font-size-complex="12pt" fo:background-color="#FFFFFF"/>
    </style:style>
    <style:style style:name="T52" style:parent-style-name="DefaultParagraphFont" style:family="text">
      <style:text-properties fo:color="#000000" fo:font-size="12pt" style:font-size-asian="12pt" style:font-size-complex="12pt" fo:background-color="#FFFFFF"/>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P55"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style:text-position="super 66.6%"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style:text-position="super 66.6%"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P6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Hyperlink" style:family="text">
      <style:text-properties style:use-window-font-color="true" fo:font-size="12pt" style:font-size-asian="12pt" style:font-size-complex="12pt" style:text-underline-type="none"/>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P7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style:text-position="super 66.6%"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style:text-position="super 66.6%"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style:text-position="super 66.6%"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style:text-position="super 66.6%"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P9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name-asian="Times New Roman" style:font-name-complex="Times New Roman" fo:color="#000000" fo:font-size="12pt" style:font-size-asian="12pt" style:font-size-complex="12pt"/>
    </style:style>
    <style:style style:name="T96" style:parent-style-name="DefaultParagraphFont" style:family="text">
      <style:text-properties style:font-name-asian="Times New Roman" style:font-name-complex="Times New Roman" fo:color="#000000" fo:font-size="12pt" style:font-size-asian="12pt" style:font-size-complex="12pt"/>
    </style:style>
    <style:style style:name="T97" style:parent-style-name="DefaultParagraphFont" style:family="text">
      <style:text-properties style:font-name-asian="Times New Roman" style:font-name-complex="Times New Roman" fo:color="#000000" fo:font-size="12pt" style:font-size-asian="12pt" style:font-size-complex="12pt"/>
    </style:style>
    <style:style style:name="T98" style:parent-style-name="DefaultParagraphFont" style:family="text">
      <style:text-properties style:font-name-asian="Times New Roman" style:font-name-complex="Times New Roman" fo:color="#000000" fo:font-size="12pt" style:font-size-asian="12pt" style:font-size-complex="12pt"/>
    </style:style>
    <style:style style:name="T99" style:parent-style-name="DefaultParagraphFont" style:family="text">
      <style:text-properties fo:font-style="italic" style:font-style-asian="italic"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P10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style:font-name-complex="Times New Roman" fo:color="#000000" fo:font-size="12pt" style:font-size-asian="12pt" style:font-size-complex="12pt"/>
    </style:style>
    <style:style style:name="T110" style:parent-style-name="DefaultParagraphFont" style:family="text">
      <style:text-properties style:font-name-complex="Times New Roman" style:font-weight-complex="bold" fo:color="#333333" fo:font-size="12pt" style:font-size-asian="12pt" style:font-size-complex="12pt" fo:background-color="#FFFFFF"/>
    </style:style>
    <style:style style:name="T111" style:parent-style-name="DefaultParagraphFont" style:family="text">
      <style:text-properties style:font-name-complex="Times New Roman"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Hyperlink" style:family="text">
      <style:text-properties style:use-window-font-color="true" fo:font-size="12pt" style:font-size-asian="12pt" style:font-size-complex="12pt" style:text-underline-type="none"/>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text-align="justify" fo:margin-bottom="0in" fo:line-height="150%"/>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50%"/>
    </style:style>
    <style:style style:name="T154" style:parent-style-name="DefaultParagraphFont" style:family="text">
      <style:text-properties style:font-name-asian="Times New Roman" style:font-name-complex="Times New Roman" fo:color="#000000" fo:font-size="12pt" style:font-size-asian="12pt" style:font-size-complex="10pt"/>
    </style:style>
    <style:style style:name="T155" style:parent-style-name="DefaultParagraphFont" style:family="text">
      <style:text-properties style:font-name-asian="Times New Roman" style:font-name-complex="Times New Roman" fo:color="#000000" fo:font-size="12pt" style:font-size-asian="12pt" style:font-size-complex="10pt"/>
    </style:style>
    <style:style style:name="T156" style:parent-style-name="DefaultParagraphFont" style:family="text">
      <style:text-properties style:font-name-asian="Times New Roman" style:font-name-complex="Times New Roman" fo:color="#000000" fo:font-size="12pt" style:font-size-asian="12pt" style:font-size-complex="10pt"/>
    </style:style>
    <style:style style:name="T157" style:parent-style-name="Hyperlink" style:family="text">
      <style:text-properties style:font-name-asian="Times New Roman" style:font-name-complex="Times New Roman" fo:color="#000000" fo:font-size="12pt" style:font-size-asian="12pt" style:font-size-complex="10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TLIEKŲ TVARKYMO ĮSTATYMO NR. VIII-787 2, 4, 25, 28, 30, 30</text:span><text:span text:style-name="T12">2</text:span><text:span text:style-name="T13">, 30</text:span><text:span text:style-name="T14">5</text:span><text:span text:style-name="T15">, 31<text:s/></text:span><text:span text:style-name="T16">STRAIPSNIŲ PAKEITIMO<text:s/></text:span></text:p>
      <text:p text:style-name="P17"><text:span text:style-name="T18">ĮSTATYMO<text:s/></text:span><text:span text:style-name="T19">PROJEKTO</text:span></text:p>
      <text:p text:style-name="P20"/>
      <text:p text:style-name="P21">2024-07-17<text:s/>Nr. XIVP-3775(3)</text:p>
      <text:p text:style-name="P22"><text:span text:style-name="T23">Vilnius</text:span></text:p>
      <text:p text:style-name="P24"><text:tab/></text:p>
      <text:p text:style-name="P25">Įvertinę projekto atitiktį Konstitucijai, įstatymams, teisėkūros principams ir teisės technikos taisyklėms,<text:s/>teikiame šias pastabas.</text:p>
      <text:list text:style-name="LFO5" text:continue-numbering="true">
        <text:list-item>
          <text:p text:style-name="P26"><text:span text:style-name="T27">Projekto 1 straipsnio 1 dalimi Atliekų tvarkymo įstatymo (toliau – keičiamas įstatymas) 2 straipsnio 38</text:span><text:span text:style-name="T28">1</text:span><text:span text:style-name="T29"><text:s/>dalyje pateikto</text:span><text:span text:style-name="T30"><text:s/></text:span><text:span text:style-name="T31">termino</text:span><text:span text:style-name="T32"><text:s/>apibrėžtyje vietoj žodžių „Lietuvos Respublikos atliekų<text:s/></text:span><text:soft-page-break/><text:span text:style-name="T33">tvarkymo“ įrašytinas žodis „šio“.</text:span><text:span text:style-name="T34"><text:s/></text:span><text:span text:style-name="T35">Negalima sutikti su 2024 m. liepos 10 d. Aplinkos apsaugos komiteto išvadoje<text:s/></text:span><text:span text:style-name="T36">107-P-</text:span><text:span text:style-name="T37">30 pateiktu argumentu, kad<text:s/></text:span><text:span text:style-name="T38">pagal Teisės aktų projektų rengimo rekomendacijų, patvirtintų Lietuvos Respublikos teisingu</text:span><text:span text:style-name="T39">mo ministro 2013 m. gruodžio 23<text:s/></text:span><text:span text:style-name="T40">d. įsakymu Nr. 1R-298 „Dėl Teisės aktų projektų rengimo</text:span><text:span text:style-name="T41"><text:s/>rekomendacijų patvirtinimo“ 35<text:s/></text:span><text:span text:style-name="T42">punktą, įstatymo sąvokų straipsnyje terminų apibrėžtyse trum</text:span><text:span text:style-name="T43">piniai nevartojami ir neįvedami, todėl šiuo atveju turėtų būti vartojamas pilnas įstatymo pavadinimas. At</text:span><text:span text:style-name="T44">kreiptinas dėmesys, kad žodžiai „šio įstatymo“, „šiame įstatyme“ negali būti laikomi įstatymo pavadinimo trumpiniais, tačiau yra reikalingi teisės akto nuoseklumui ir vientisumui. Pažymėtina ir tai, kad tame pačiame Rekomendacijų 35 punkte pateiktame pa</text:span><text:span text:style-name="T45">vyzdyje yra nurodoma: „</text:span><text:span text:style-name="T46">pvz.,<text:s/></text:span><text:span text:style-name="T47">Kitos<text:s/></text:span><text:span text:style-name="T48">šiame įstatyme</text:span><text:span text:style-name="T49"><text:s/>vartojamos sąvokos suprantamos taip, kaip jos</text:span><text:span text:style-name="T50"><text:s/>apibrėžtos Reglamente (ES) Nr.<text:s/></text:span><text:span text:style-name="T51">1407/2013 ir Lietuvos Respublikos gyventojų pajamų mokesčio įstatyme</text:span><text:span text:style-name="T52">“, taigi Aplinkos apsaugos komiteto išvadoje pateikti argumentai dėl Rekomendacijų 35 punkto taikymo prieštarauja tame pačiame punkte pateiktam pavyzdžiui. Taip pat pažymėtina ir tai, kad<text:s/></text:span><text:span text:style-name="T53">aprobuojant sąvokas Terminų banke,<text:s/></text:span><text:span text:style-name="T54">yra pateikiamas pilnas įstatymo pavadinimas, todėl neaiškumų dėl konkretaus įstatymo pavadinimo nekyla ir šiuo aspektu.<text:s/></text:span></text:p>
        </text:list-item>
      </text:list>
      <text:soft-page-break/>
      <text:p text:style-name="P55"><text:span text:style-name="T56"><text:s/></text:span><text:span text:style-name="T57">Analogiško</text:span><text:span text:style-name="T58"><text:s/>turinio pastaba taikytina ir projekto 1 straipsnio 2 dalimi keičiamo įstatymo 2 straipsnio 39</text:span><text:span text:style-name="T59">1</text:span><text:span text:style-name="T60"><text:s/>dalies</text:span><text:span text:style-name="T61">, projekto 1 straipsnio 7 dalimi keičiamo įstatymo 2 straipsnio 58</text:span><text:span text:style-name="T62">5</text:span><text:span text:style-name="T63"><text:s/>dalies antrojo sakinio</text:span><text:span text:style-name="T64"><text:s/>nuostatoms.</text:span></text:p>
      <text:list text:style-name="LFO5" text:continue-numbering="true">
        <text:list-item>
          <text:p text:style-name="P65"><text:span text:style-name="T66"><text:s/></text:span><text:span text:style-name="T67">2024 m. liepos 10 d. Aplinkos apsaugos komiteto išvadoje<text:s/></text:span><text:span text:style-name="T68">107-P-</text:span><text:span text:style-name="T69">30 nurodoma, kad į Teisės departamento pastabas dėl poreikio keisti papildomus Atliekų tvarkymo įstatymo straipsnius ar jų dalis nėra atsižvelgiama, argumentuojant teikiamo projekto nuostatų svarba bei skubesnio įsigaliojimo poreikiu, nes „</text:span><text:span text:style-name="T70">į projektą įtraukti tik būtini atitinkamų nuostatų pakeitimai, be kurių neįmanoma ištaisyti keičiamo įstatymo teisinių spragų“. Minėtus Teisės departamento siūlymus tikslinti ir kitas keičiamo įstatymo nuostatas siūloma atlikti „Seimui pateiktame Lietuvos Respublikos atliekų tvarkymo įstatymo Nr. VIII-787 pakeitimo įstatymo projekte, kuriam Vyri</text:span><text:span text:style-name="T71">ausybė pritarė 2024 m. birželio 26 d.<text:s/></text:span><text:span text:style-name="T72">nutarimu</text:span><text:span text:style-name="T73"><text:s/></text:span><text:a xlink:href="https://e-seimas.lrs.lt/portal/legalAct/lt/TAD/4f1869c1347611efb121d2fe3a0eff27?positionInSearchResults=1&amp;searchModelUUID=7da11aa2-7995-4318-9e93-8127dc5ce808" office:target-frame-name="_parent" xlink:show="replace"><text:span text:style-name="T74">Nr. 528</text:span></text:a><text:span text:style-name="T75">“.<text:s/></text:span><text:span text:style-name="T76">Atkreiptinas dėmesys, kad vadovaujantis<text:s/></text:span><text:span text:style-name="T77">Teisėkūros pagrindų įstatymo 3 straipsnio 2 dalies 7 punkte nurodytu sistemiškumo principu, teisės normos turi derėti tarpusavyje</text:span><text:span text:style-name="T78">, todėl situacija, kai yra keičiamos tik pavienės įstatymo nuostatos sistemiškai nederinant viso teisės akto nuostatų tarpusavyje, yra ydinga ir neatitinka Teisėkūros įstatyme nurodytų teisėkūros principų.</text:span></text:p>
        </text:list-item>
        <text:list-item>
          <text:p text:style-name="P79"><text:span text:style-name="T80">Projekto 9 straipsnio 5 dalyje nustatoma, kad projekto</text:span><text:span text:style-name="T81"><text:s/>6 straipsnyje išdėstyto Atliekų tvarkymo įstatymo 30</text:span><text:span text:style-name="T82">2</text:span><text:span text:style-name="T83"><text:s/>straipsnio 11 dalyje nustatyta vietinės rinkliavos už komunalinių atliekų ir komunalinėms atliekoms nepriskiriamų buityje susidarančių atliekų tvarkymą ar kitos įmokos už komunalinių atliekų ir komunalinėms atliekoms nepriskiriamų buityje susidarančių atliekų tvarkymą dydžių (toliau – rinkliavos ar įmokos dydžiai) apskaičiavimo tvarka galioja iki 2024 m. gruodžio 31 d. Taigi projektu yra nustatomas laikinas projektu keičiamo įstatymo 30</text:span><text:span text:style-name="T84">2</text:span><text:span text:style-name="T85"><text:s/>straipsnio 11 dalies galiojimas</text:span><text:span text:style-name="T86">, nes joje nėra kitų nuostatų, nei nustatančių minėtų dydžių apskaičiavimo tvarką</text:span><text:span text:style-name="T87">. Atkreiptinas dėmesys, kad Lietuvos Respublikos<text:s/></text:span><text:span text:style-name="T88">Konstitucija neleidžia įstatymų leidėjui priimti įstatymų, kuriais sustabdomas galiojančių įstatymų galiojimas; kad tol, kol įstatymas galioja, jis turi būti taikomas; kad prireikus netaikyti įstatymo (jo dalių), turi būti pripažįstama, kad jis (jo dalys) neteko galios, o ne kad sustabdomas jo (jo dalių) galiojimas (Konstitucinio Teismo 2007 m. liepos 5 d. nutarimas). Atsižvelgiant į tai,<text:s/></text:span><text:span text:style-name="T89">projekto 9 straipsnio 5 dalies, nustatančios projekto 6 straipsniu keičiamo Lietuvos Respublikos atliekų tvarkymo įstatymo 30</text:span><text:span text:style-name="T90">2</text:span><text:span text:style-name="T91"><text:s/>straipsnio 11 dalies laikiną galiojimą, reikėtų atsisakyti, o vietoj to įstatymą papildyti nauju straipsniu, nustatančiu keičiamo įstatymo 30</text:span><text:span text:style-name="T92">2</text:span><text:span text:style-name="T93"><text:s/>straipsnio 11 dalies pripažinimą netekusia galios, o šio naujo straipsnio įsigaliojimas turėtų būti numatytas 2025 m. sausio 1 d.</text:span></text:p>
        </text:list-item>
        <text:list-item>
          <text:p text:style-name="P94"><text:span text:style-name="T95">Redakciniu aspektu t</text:span><text:span text:style-name="T96">ikslintina p</text:span><text:span text:style-name="T97">rojekto 9 straipsnio 7</text:span><text:span text:style-name="T98"><text:s/>dalies nuostata „</text:span><text:span text:style-name="T99">pritaikius šio straipsnio 6 dalies nuostatas</text:span><text:span text:style-name="T100">, pirmosios Tarybos nustatytos regioninės kainos turi būti perskaičiuotos 2025 metais“,<text:s/></text:span><text:span text:style-name="T101">konkrečiai įvardi</text:span><text:span text:style-name="T102">jant kokiame keičiamo įstatymo straipsnyje nustatytus konkrečius<text:s/></text:span><text:span text:style-name="T103">veiksmus atlikus<text:s/></text:span><text:span text:style-name="T104">pirmosios Tarybos nustatytos regioninės kainos turi<text:s/></text:span><text:span text:style-name="T105">būti perskaičiuotos. Pažymėtina, kad minėta projekto nuostata yra ydinga ir tuo, kad tokia jos formuluotė suponuoja galimybę tiek „pritaikyti 6 dalies nuostatas“, tiek jų ir n</text:span><text:span text:style-name="T106">epritaikyti, tuo tarpu iš projektu siūlomo teisinio reguliavimo nėra aišku, kokios teisinės pasekmės subjektams kiltų minėtų „6 dalies nuostatų“ nepritaikius. Atsižvelgiant į išdėstytą, projekto nuostata atitinkamai tikslintina, pašalinant šį neaiškumą.</text:span></text:p>
        </text:list-item>
        <text:list-item>
          <text:p text:style-name="P107"><text:span text:style-name="T108">Atkreiptinas dėmesys į tai, kad Seime yra registruotas Atliekų tvarkymo<text:s/></text:span><text:span text:style-name="T109">įstatymo<text:s/></text:span><text:span text:style-name="T110">Nr. VIII-787</text:span><text:span text:style-name="T111"><text:s/>pakeitimo įstatymo projektas reg. Nr. XIVP-4013, kuriuo taip pat yra siūloma pakeisti</text:span><text:span text:style-name="T112"><text:s/></text:span><text:span text:style-name="T113">tuos pačius Atliekų tvarkymo įstatymo straipsnius</text:span><text:span text:style-name="T114">, o<text:s/></text:span><text:span text:style-name="T115">Aplinkos apsaugos komiteto išvadoje<text:s/></text:span><text:span text:style-name="T116">107-P-</text:span><text:span text:style-name="T117">30 nurodoma</text:span><text:span text:style-name="T118">, kad<text:s/></text:span><text:span text:style-name="T119">Teisės departamento</text:span><text:span text:style-name="T120"><text:s/>siūlymus tikslinti tam tikras projektu XIVP-3775(2)<text:s/></text:span><text:span text:style-name="T121">keičiamo įstatymo nuostatas siūloma atlikti „Seimui pateiktame Lietuvos Respublikos atliekų tvarkymo įstatymo Nr. VIII-787 pakeitimo įstatymo projekte, kuriam Vyri</text:span><text:span text:style-name="T122">ausybė pritarė 2024 m. birželio 26 d.<text:s/></text:span><text:span text:style-name="T123">nutarimu</text:span><text:span text:style-name="T124"><text:s/></text:span><text:a xlink:href="https://e-seimas.lrs.lt/portal/legalAct/lt/TAD/4f1869c1347611efb121d2fe3a0eff27?positionInSearchResults=1&amp;searchModelUUID=7da11aa2-7995-4318-9e93-8127dc5ce808" office:target-frame-name="_parent" xlink:show="replace"><text:span text:style-name="T125">Nr. 528</text:span></text:a><text:span text:style-name="T126">“.<text:s/></text:span><text:span text:style-name="T127">Atsižvelgiant į tai,</text:span><text:span text:style-name="T128"><text:s/>įstatymo projekto reg. Nr. XIVP-4013</text:span><text:span text:style-name="T129"><text:s/>nuostatos ir teikiamu projektu</text:span><text:span text:style-name="T130"><text:s/>siūlomi pakeitimai turėtų būti<text:s/></text:span><text:span text:style-name="T131">derinami</text:span><text:span text:style-name="T132"><text:s/>tarpusavyje,</text:span><text:span text:style-name="T133"><text:s/></text:span><text:span text:style-name="T134">antraip vienas iš nustatytų teisinių reguliavimų gali būti paneigtas kitu teisiniu reguliavimu arba sukurtos teisinio reguliavimo spragos.</text:span></text:p>
        </text:list-item>
      </text:list>
      <text:p text:style-name="P135"/>
      <text:p text:style-name="P136"/>
      <text:p text:style-name="P137"/>
      <text:p text:style-name="P138"><text:span text:style-name="T139">Departamento direktorius</text:span><text:span text:style-name="T140"><text:tab/></text:span><text:span text:style-name="T141"><text:tab/></text:span><text:span text:style-name="T142"><text:tab/></text:span><text:span text:style-name="T143"><text:tab/><text:s text:c="19"/>Dainius Zebleckis</text:span></text:p>
      <text:p text:style-name="P144"/>
      <text:p text:style-name="P145"/>
      <text:p text:style-name="P146"/>
      <text:p text:style-name="P147"/>
      <text:p text:style-name="P148"/>
      <text:p text:style-name="P149"/>
      <text:p text:style-name="P150"/>
      <text:p text:style-name="P151"/>
      <text:p text:style-name="P152"/>
      <text:p text:style-name="P153"><text:span text:style-name="T154">M. Masteikienė, tel. (0 5)<text:s/></text:span><text:span text:style-name="T155"><text:s/></text:span><text:span text:style-name="T156">209 6843, el. p.<text:s/></text:span><text:a xlink:href="mailto:milda.masteikiene@lrs.lt" office:target-frame-name="_parent" xlink:show="replace"><text:span text:style-name="T157">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17T08:30:00Z</meta:creation-date>
    <dc:date>2024-07-17T08:30:00Z</dc:date>
    <meta:template xlink:href="Normal.dotm" xlink:type="simple"/>
    <meta:editing-cycles>2</meta:editing-cycles>
    <meta:editing-duration>PT0S</meta:editing-duration>
    <meta:document-statistic meta:page-count="3" meta:paragraph-count="78" meta:word-count="829" meta:character-count="6832" meta:row-count="243" meta:non-whitespace-character-count="6081"/>
  </office:meta>
</office:document-meta>
</file>