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PECIALIŲJŲ TYRIMŲ TARNYBOS ĮSTATYMO NR. VIII-1649 64 STRAIPSNIO PAKEITIMO</text:p>
      <text:p text:style-name="P9"><text:span text:style-name="T10">ĮSTATYMO<text:s/></text:span><text:span text:style-name="T11">PROJEKTO</text:span></text:p>
      <text:p text:style-name="P12"/>
      <text:p text:style-name="P13">2024-06-05<text:s/>Nr.<text:s/>XIVP-3408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Meškienė, tel. (0 5)<text:s/><text:s/>209 6089, el. p.<text:s/>jurgita.meskiene@lrs.lt</text:p>
      <text:p text:style-name="P43"><text:span text:style-name="T44">E. Mušinskis, tel. (0 5)<text:s/></text:span><text:span text:style-name="T45"><text:s/></text:span><text:span text:style-name="T46">209 6356, el. p.<text:s/></text:span><text:a xlink:href="mailto:edvinas.musinskis@lrs.lt" office:target-frame-name="_parent" xlink:show="replace"><text:span text:style-name="T47">edvinas.musinskis@lrs.lt</text:span></text:a></text:p>
      <text:p text:style-name="P48"><text:span text:style-name="T49">L. Schulte-Ebbert,<text:s/></text:span><text:span text:style-name="T50">tel. (0 5)<text:s/></text:span><text:span text:style-name="T51"><text:s/></text:span><text:span text:style-name="T52">209 6</text:span><text:span text:style-name="T53">055, el. p. liucija.schulteebbert@lrs.lt</text:span></text:p>
      <text:p text:style-name="P54"><text:span text:style-name="T55">I. Šambaraitė, tel. (0 5)<text:s/></text:span><text:span text:style-name="T56"><text:s/></text:span><text:span text:style-name="T57">209 6850, el. p.<text:s/></text:span><text:a xlink:href="mailto:irena.sambaraite@lrs.lt" office:target-frame-name="_parent" xlink:show="replace"><text:span text:style-name="T5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40:00Z</meta:creation-date>
    <dc:date>2024-06-05T07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1" meta:character-count="807" meta:row-count="42" meta:non-whitespace-character-count="723"/>
  </office:meta>
</office:document-meta>
</file>