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style:text-position="super 63.6%"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style:text-position="super 63.6%"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style:text-position="super 63.6%"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Spacing"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ableColumn46" style:family="table-column">
      <style:table-column-properties style:column-width="0.3958in" style:use-optimal-column-width="false"/>
    </style:style>
    <style:style style:name="TableColumn47" style:family="table-column">
      <style:table-column-properties style:column-width="1.2743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4833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reformatted" style:family="paragraph">
      <style:paragraph-properties fo:text-align="justify"/>
    </style:style>
    <style:style style:name="T100" style:parent-style-name="DefaultParagraphFont" style:family="text">
      <style:text-properties style:font-name="Times New Roman" style:font-name-complex="Times New Roman" fo:font-size="11pt" style:font-size-asian="11pt" style:font-size-complex="11pt"/>
    </style:style>
    <style:style style:name="P101" style:parent-style-name="Preformatted" style:family="paragraph">
      <style:paragraph-properties fo:text-align="justify" fo:text-indent="0.5909in"/>
    </style:style>
    <style:style style:name="T102" style:parent-style-name="DefaultParagraphFont" style:family="text">
      <style:text-properties style:font-name="Times New Roman" style:font-name-complex="Times New Roman" fo:font-size="11pt" style:font-size-asian="11pt" style:font-size-complex="11pt"/>
    </style:style>
    <style:style style:name="P103" style:parent-style-name="Preformatted" style:family="paragraph">
      <style:paragraph-properties fo:text-align="justify" fo:text-indent="0.5909in"/>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5in"/>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reformatted" style:family="paragraph">
      <style:paragraph-properties fo:text-align="justify" fo:text-indent="0.5909in"/>
    </style:style>
    <style:style style:name="T121" style:parent-style-name="DefaultParagraphFont" style:family="text">
      <style:text-properties style:font-name="Times New Roman" style:font-name-complex="Times New Roman" fo:font-size="11pt" style:font-size-asian="11pt" style:font-size-complex="11pt"/>
    </style:style>
    <style:style style:name="T122" style:parent-style-name="DefaultParagraphFont" style:family="text">
      <style:text-properties style:font-name="Times New Roman" style:font-name-complex="Times New Roman" fo:font-size="11pt" style:font-size-asian="11pt" style:font-size-complex="11pt"/>
    </style:style>
    <style:style style:name="T123" style:parent-style-name="DefaultParagraphFont" style:family="text">
      <style:text-properties style:font-name="Times New Roman" style:font-name-complex="Times New Roman" style:text-position="super 63.6%" fo:font-size="11pt" style:font-size-asian="11pt" style:font-size-complex="11pt"/>
    </style:style>
    <style:style style:name="T124" style:parent-style-name="DefaultParagraphFont" style:family="text">
      <style:text-properties style:font-name="Times New Roman" style:font-name-complex="Times New Roman" fo:font-size="11pt" style:font-size-asian="11pt" style:font-size-complex="11pt"/>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reformatted" style:family="paragraph">
      <style:paragraph-properties fo:text-align="justify" fo:text-indent="0.5909in"/>
    </style:style>
    <style:style style:name="T143" style:parent-style-name="DefaultParagraphFont" style:family="text">
      <style:text-properties style:font-name="Times New Roman" style:font-name-complex="Times New Roman" fo:font-size="11pt" style:font-size-asian="11pt" style:font-size-complex="11pt"/>
    </style:style>
    <style:style style:name="P144" style:parent-style-name="Pasiūlymai2" style:family="paragraph">
      <style:paragraph-properties fo:text-indent="0.157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P149"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150" style:parent-style-name="Pasiūlymai2" style:family="paragraph">
      <style:paragraph-properties fo:text-indent="0.1576in"/>
    </style:style>
    <style:style style:name="P15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ableColumn155" style:family="table-column">
      <style:table-column-properties style:column-width="0.3958in" style:use-optimal-column-width="false"/>
    </style:style>
    <style:style style:name="TableColumn156" style:family="table-column">
      <style:table-column-properties style:column-width="1.2743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4833in" style:use-optimal-column-width="false"/>
    </style:style>
    <style:style style:name="TableColumn159" style:family="table-column">
      <style:table-column-properties style:column-width="0.475in" style:use-optimal-column-width="false"/>
    </style:style>
    <style:style style:name="TableColumn160" style:family="table-column">
      <style:table-column-properties style:column-width="3.85in" style:use-optimal-column-width="false"/>
    </style:style>
    <style:style style:name="TableColumn161" style:family="table-column">
      <style:table-column-properties style:column-width="1.3062in" style:use-optimal-column-width="false"/>
    </style:style>
    <style:style style:name="TableColumn162" style:family="table-column">
      <style:table-column-properties style:column-width="1.9611in" style:use-optimal-column-width="false"/>
    </style:style>
    <style:style style:name="Table154" style:family="table">
      <style:table-properties style:width="10.5333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2631in" style:use-optimal-row-height="false"/>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P197" style:parent-style-name="Pasiūlymai2" style:family="paragraph">
      <style:paragraph-properties fo:text-align="center"/>
      <style:text-properties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10%" fo:text-indent="0.6888in">
        <style:tab-stops>
          <style:tab-stop style:type="left" style:position="0.6895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text-position="super 63.6%"/>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0%" fo:text-indent="0.6888in">
        <style:tab-stops>
          <style:tab-stop style:type="left" style:position="0.689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asian="Calibri" style:font-weight-complex="bold" fo:font-size="11pt" style:font-size-asian="11pt" style:font-size-complex="11pt"/>
    </style:style>
    <style:style style:name="T225" style:parent-style-name="DefaultParagraphFont" style:family="text">
      <style:text-properties style:font-name-asian="Calibri" style:font-weight-complex="bold" style:text-position="super 63.6%" fo:font-size="11pt" style:font-size-asian="11pt" style:font-size-complex="11pt"/>
    </style:style>
    <style:style style:name="T226" style:parent-style-name="DefaultParagraphFont" style:family="text">
      <style:text-properties style:font-name-asian="Calibri" style:font-weight-complex="bold" fo:font-size="11pt" style:font-size-asian="11pt" style:font-size-complex="11pt"/>
    </style:style>
    <style:style style:name="T227" style:parent-style-name="DefaultParagraphFont" style:family="text">
      <style:text-properties style:font-name-asian="Calibri" style:font-weight-complex="bold" style:text-position="super 63.6%" fo:font-size="11pt" style:font-size-asian="11pt" style:font-size-complex="11pt"/>
    </style:style>
    <style:style style:name="T228" style:parent-style-name="DefaultParagraphFont" style:family="text">
      <style:text-properties style:font-name-asian="Calibri" style:font-weight-complex="bold" fo:font-size="11pt" style:font-size-asian="11pt" style:font-size-complex="11pt"/>
    </style:style>
    <style:style style:name="T229" style:parent-style-name="DefaultParagraphFont" style:family="text">
      <style:text-properties style:font-name-asian="Calibri" style:font-weight-complex="bold" style:text-position="super 63.6%" fo:font-size="11pt" style:font-size-asian="11pt" style:font-size-complex="11pt"/>
    </style:style>
    <style:style style:name="T230" style:parent-style-name="DefaultParagraphFont" style:family="text">
      <style:text-properties style:font-name-asian="Calibri" style:font-weight-complex="bold" fo:font-size="11pt" style:font-size-asian="11pt" style:font-size-complex="11pt"/>
    </style:style>
    <style:style style:name="T231" style:parent-style-name="DefaultParagraphFont" style:family="text">
      <style:text-properties style:font-name-asian="Calibri" style:font-weight-complex="bold" style:text-position="super 63.6%" fo:font-size="11pt" style:font-size-asian="11pt" style:font-size-complex="11pt"/>
    </style:style>
    <style:style style:name="T232" style:parent-style-name="DefaultParagraphFont" style:family="text">
      <style:text-properties style:font-name-asian="Calibri" style:font-weight-complex="bold"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style:font-weight-complex="bold"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text-position="super 63.6%"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weight="bold" style:font-weight-asian="bold" style:font-weight-complex="bold" fo:font-size="11pt" style:font-size-asian="11pt" style:font-size-complex="11pt"/>
    </style:style>
    <style:style style:name="T239" style:parent-style-name="DefaultParagraphFont" style:family="text">
      <style:text-properties style:font-name-asian="Calibri" style:font-weight-complex="bold" fo:font-size="11pt" style:font-size-asian="11pt" style:font-size-complex="11pt"/>
    </style:style>
    <style:style style:name="T240" style:parent-style-name="DefaultParagraphFont" style:family="text">
      <style:text-properties style:font-name-asian="Calibri" style:font-weight-complex="bold" style:text-position="super 63.6%" fo:font-size="11pt" style:font-size-asian="11pt" style:font-size-complex="11pt"/>
    </style:style>
    <style:style style:name="T241" style:parent-style-name="DefaultParagraphFont" style:family="text">
      <style:text-properties style:font-name-asian="Calibri" style:font-weight-complex="bold" fo:font-size="11pt" style:font-size-asian="11pt" style:font-size-complex="11pt"/>
    </style:style>
    <style:style style:name="T242" style:parent-style-name="DefaultParagraphFont" style:family="text">
      <style:text-properties style:font-name-asian="Calibri" style:font-weight-complex="bold" fo:font-size="11pt" style:font-size-asian="11pt" style:font-size-complex="11pt"/>
    </style:style>
    <style:style style:name="T243" style:parent-style-name="DefaultParagraphFont" style:family="text">
      <style:text-properties style:font-name-asian="Calibri" style:font-weight-complex="bold" style:text-position="super 63.6%" fo:font-size="11pt" style:font-size-asian="11pt" style:font-size-complex="11pt"/>
    </style:style>
    <style:style style:name="T244" style:parent-style-name="DefaultParagraphFont" style:family="text">
      <style:text-properties style:font-name-asian="Calibri" style:font-weight-complex="bold" fo:font-size="11pt" style:font-size-asian="11pt" style:font-size-complex="11pt"/>
    </style:style>
    <style:style style:name="T245" style:parent-style-name="DefaultParagraphFont" style:family="text">
      <style:text-properties style:font-name-asian="Calibri" style:font-weight-complex="bold" style:text-position="super 63.6%" fo:font-size="11pt" style:font-size-asian="11pt" style:font-size-complex="11pt"/>
    </style:style>
    <style:style style:name="T246" style:parent-style-name="DefaultParagraphFont" style:family="text">
      <style:text-properties style:font-name-asian="Calibri" style:font-weight-complex="bold" fo:font-size="11pt" style:font-size-asian="11pt" style:font-size-complex="11pt"/>
    </style:style>
    <style:style style:name="T247" style:parent-style-name="DefaultParagraphFont" style:family="text">
      <style:text-properties style:font-name-asian="Calibri" style:font-weight-complex="bold" style:text-position="super 63.6%" fo:font-size="11pt" style:font-size-asian="11pt" style:font-size-complex="11pt"/>
    </style:style>
    <style:style style:name="T248" style:parent-style-name="DefaultParagraphFont" style:family="text">
      <style:text-properties style:font-name-asian="Calibri"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Hyperlink" style:family="text">
      <style:text-properties fo:color="#000000"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Betarpų1" style:family="paragraph">
      <style:paragraph-properties fo:text-align="justify" fo:line-height="110%" fo:margin-left="0in" fo:text-indent="0.6888in">
        <style:tab-stops>
          <style:tab-stop style:type="left" style:position="0.7875in"/>
          <style:tab-stop style:type="left" style:position="0.9847in"/>
        </style:tab-stops>
      </style:paragraph-properties>
    </style:style>
    <style:style style:name="T255" style:parent-style-name="DefaultParagraphFont" style:family="text">
      <style:text-properties style:font-name="Times New Roman" style:font-name-complex="Times New Roman" style:use-window-font-color="true" fo:font-size="11pt" style:font-size-asian="11pt" style:font-size-complex="11pt"/>
    </style:style>
    <style:style style:name="T256" style:parent-style-name="DefaultParagraphFont" style:family="text">
      <style:text-properties style:font-name="Times New Roman" style:font-name-complex="Times New Roman" fo:font-size="11pt" style:font-size-asian="11pt" style:font-size-complex="11pt"/>
    </style:style>
    <style:style style:name="T257" style:parent-style-name="DefaultParagraphFont" style:family="text">
      <style:text-properties style:font-name="Times New Roman" style:font-name-complex="Times New Roman" style:use-window-font-color="true" fo:font-size="11pt" style:font-size-asian="11pt" style:font-size-complex="11pt"/>
    </style:style>
    <style:style style:name="T258" style:parent-style-name="DefaultParagraphFont" style:family="text">
      <style:text-properties style:font-name="Times New Roman" style:font-name-complex="Times New Roman" fo:font-size="11pt" style:font-size-asian="11pt" style:font-size-complex="11pt"/>
    </style:style>
    <style:style style:name="T259" style:parent-style-name="DefaultParagraphFont" style:family="text">
      <style:text-properties style:font-name="Times New Roman" style:font-name-complex="Times New Roman" fo:font-size="11pt" style:font-size-asian="11pt" style:font-size-complex="11pt"/>
    </style:style>
    <style:style style:name="T260" style:parent-style-name="FootnoteReference" style:family="text">
      <style:text-properties style:font-name="Times New Roman" style:font-name-complex="Times New Roman" fo:font-size="11pt" style:font-size-asian="11pt" style:font-size-complex="11pt"/>
    </style:style>
    <style:style style:name="T261" style:parent-style-name="DefaultParagraphFont" style:family="text">
      <style:text-properties style:font-name="Times New Roman" style:font-name-complex="Times New Roman" style:use-window-font-color="true" fo:font-size="11pt" style:font-size-asian="11pt" style:font-size-complex="11pt"/>
    </style:style>
    <style:style style:name="P262" style:parent-style-name="Normal" style:family="paragraph">
      <style:paragraph-properties fo:text-align="justify" fo:text-indent="0.6888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name-asian="Calibri"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3937in"/>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P275" style:parent-style-name="Pasiūlymai2" style:family="paragraph">
      <style:paragraph-properties fo:text-align="center"/>
      <style:text-properties fo:language="en" fo:country="US"/>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text-properties fo:font-style="italic" style:font-style-asian="italic" fo:font-size="11pt" style:font-size-asian="11pt" style:font-size-complex="11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3.6%"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937in"/>
      <style:text-properties fo:font-size="11pt" style:font-size-asian="11pt" style:font-size-complex="11pt"/>
    </style:style>
    <style:style style:name="P294" style:parent-style-name="Preformatted" style:family="paragraph">
      <style:paragraph-properties fo:text-align="justify" fo:text-indent="0.5909in"/>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P303" style:parent-style-name="Pasiūlymai2" style:family="paragraph">
      <style:paragraph-properties fo:text-align="center"/>
      <style:text-properties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reformatted" style:family="paragraph">
      <style:paragraph-properties fo:text-align="justify" fo:text-indent="0.5909in"/>
    </style:style>
    <style:style style:name="T312" style:parent-style-name="DefaultParagraphFont" style:family="text">
      <style:text-properties style:font-name="Times New Roman" style:font-name-complex="Times New Roman" fo:font-size="11pt" style:font-size-asian="11pt" style:font-size-complex="11pt"/>
    </style:style>
    <style:style style:name="T313" style:parent-style-name="DefaultParagraphFont" style:family="text">
      <style:text-properties style:font-name="Times New Roman" style:font-name-complex="Times New Roman" style:text-position="super 63.6%" fo:font-size="11pt" style:font-size-asian="11pt" style:font-size-complex="11pt"/>
    </style:style>
    <style:style style:name="T314" style:parent-style-name="DefaultParagraphFont" style:family="text">
      <style:text-properties style:font-name="Times New Roman" style:font-name-complex="Times New Roman"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text-position="super 63.6%"/>
    </style:style>
    <style:style style:name="T319" style:parent-style-name="DefaultParagraphFont" style:family="text">
      <style:text-properties style:text-position="super 63.6%"/>
    </style:style>
    <style:style style:name="T320" style:parent-style-name="DefaultParagraphFont" style:family="text">
      <style:text-properties style:text-underline-type="single" style:text-underline-style="solid" style:text-underline-width="auto" style:text-underline-mode="continuou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334"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text-properties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5909in"/>
      <style:text-properties style:font-weight-complex="bold" fo:color="#000000" fo:font-size="11pt" style:font-size-asian="11pt" style:font-size-complex="11pt"/>
    </style:style>
    <style:style style:name="P352" style:parent-style-name="Normal" style:family="paragraph">
      <style:paragraph-properties fo:text-align="justify" fo:text-indent="0.5909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text-properties fo:color="#000000"/>
    </style:style>
    <style:style style:name="T363" style:parent-style-name="DefaultParagraphFont"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909in"/>
      <style:text-properties style:font-weight-complex="bold"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5in"/>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language="en" fo:country="U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5909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indent="0.1576in"/>
    </style:style>
    <style:style style:name="P39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9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00" style:parent-style-name="Normal" style:family="paragraph">
      <style:paragraph-properties fo:keep-with-next="always" fo:text-align="justify" fo:text-indent="0.5in"/>
    </style:style>
    <style:style style:name="T401" style:parent-style-name="DefaultParagraphFont" style:family="text">
      <style:text-properties fo:font-weight="bold" style:font-weight-asian="bold" style:font-weight-complex="bold" fo:font-size="11pt" style:font-size-asian="11pt" style:font-size-complex="11pt" fo:language="en" fo:country="US"/>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keep-with-next="always" fo:text-align="justify" fo:text-indent="0.5in"/>
      <style:text-properties fo:font-size="11pt" style:font-size-asian="11pt" style:font-size-complex="11pt"/>
    </style:style>
    <style:style style:name="TableColumn409" style:family="table-column">
      <style:table-column-properties style:column-width="0.3958in" style:use-optimal-column-width="false"/>
    </style:style>
    <style:style style:name="TableColumn410" style:family="table-column">
      <style:table-column-properties style:column-width="1.2743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4833in" style:use-optimal-column-width="false"/>
    </style:style>
    <style:style style:name="TableColumn413" style:family="table-column">
      <style:table-column-properties style:column-width="0.475in" style:use-optimal-column-width="false"/>
    </style:style>
    <style:style style:name="TableColumn414" style:family="table-column">
      <style:table-column-properties style:column-width="3.85in" style:use-optimal-column-width="false"/>
    </style:style>
    <style:style style:name="TableColumn415" style:family="table-column">
      <style:table-column-properties style:column-width="1.3062in" style:use-optimal-column-width="false"/>
    </style:style>
    <style:style style:name="TableColumn416" style:family="table-column">
      <style:table-column-properties style:column-width="1.9611in" style:use-optimal-column-width="false"/>
    </style:style>
    <style:style style:name="Table408" style:family="table">
      <style:table-properties style:width="10.5333in" fo:margin-left="0in" table:align="center"/>
    </style:style>
    <style:style style:name="TableRow417" style:family="table-row">
      <style:table-row-properties style:min-row-height="0.32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2631in" style:use-optimal-row-height="false"/>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style>
    <style:style style:name="P451" style:parent-style-name="Pasiūlymai2"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fo:language="en" fo:country="US"/>
    </style:style>
    <style:style style:name="P454" style:parent-style-name="Pasiūlymai2" style:family="paragraph">
      <style:paragraph-properties fo:text-align="center"/>
      <style:text-properties fo:font-weight="bold" style:font-weight-asian="bold"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style>
    <style:style style:name="P503" style:parent-style-name="Pasiūlymai2"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P506" style:parent-style-name="Pasiūlymai2"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text-position="super 63.6%"/>
    </style:style>
    <style:style style:name="T509" style:parent-style-name="DefaultParagraphFont" style:family="text">
      <style:text-properties fo:font-weight="bold" style:font-weight-asian="bold"/>
    </style:style>
    <style:style style:name="P510" style:parent-style-name="Pasiūlymai2" style:family="paragraph">
      <style:paragraph-properties fo:text-align="center"/>
      <style:text-properties fo:font-weight="bold" style:font-weight-asian="bold"/>
    </style:style>
    <style:style style:name="P511" style:parent-style-name="Pasiūlymai2" style:family="paragraph">
      <style:paragraph-properties fo:text-align="center"/>
      <style:text-properties fo:font-weight="bold" style:font-weight-asian="bold"/>
    </style:style>
    <style:style style:name="P512" style:parent-style-name="Pasiūlymai2" style:family="paragraph">
      <style:paragraph-properties fo:text-align="center"/>
      <style:text-properties fo:font-weight="bold" style:font-weight-asian="bold"/>
    </style:style>
    <style:style style:name="P513" style:parent-style-name="Pasiūlymai2" style:family="paragraph">
      <style:paragraph-properties fo:text-align="center"/>
      <style:text-properties fo:font-weight="bold" style:font-weight-asian="bold"/>
    </style:style>
    <style:style style:name="P514" style:parent-style-name="Pasiūlymai2" style:family="paragraph">
      <style:paragraph-properties fo:text-align="center"/>
      <style:text-properties fo:font-weight="bold" style:font-weight-asian="bold"/>
    </style:style>
    <style:style style:name="P515" style:parent-style-name="Pasiūlymai2" style:family="paragraph">
      <style:paragraph-properties fo:text-align="center"/>
      <style:text-properties fo:font-weight="bold" style:font-weight-asian="bold"/>
    </style:style>
    <style:style style:name="P516" style:parent-style-name="Pasiūlymai2" style:family="paragraph">
      <style:paragraph-properties fo:text-align="center"/>
      <style:text-properties fo:font-weight="bold" style:font-weight-asian="bold"/>
    </style:style>
    <style:style style:name="P517" style:parent-style-name="Pasiūlymai2" style:family="paragraph">
      <style:paragraph-properties fo:text-align="center"/>
      <style:text-properties fo:font-weight="bold" style:font-weight-asian="bold"/>
    </style:style>
    <style:style style:name="P518" style:parent-style-name="Pasiūlymai2" style:family="paragraph">
      <style:paragraph-properties fo:text-align="center"/>
      <style:text-properties fo:font-weight="bold" style:font-weight-asian="bold"/>
    </style:style>
    <style:style style:name="P519" style:parent-style-name="Pasiūlymai2" style:family="paragraph">
      <style:paragraph-properties fo:text-align="center"/>
      <style:text-properties fo:font-weight="bold" style:font-weight-asian="bold"/>
    </style:style>
    <style:style style:name="P520" style:parent-style-name="Pasiūlymai2" style:family="paragraph">
      <style:paragraph-properties fo:text-align="center"/>
      <style:text-properties fo:font-weight="bold" style:font-weight-asian="bold"/>
    </style:style>
    <style:style style:name="P521" style:parent-style-name="Pasiūlymai2" style:family="paragraph">
      <style:paragraph-properties fo:text-align="center"/>
      <style:text-properties fo:font-weight="bold" style:font-weight-asian="bold"/>
    </style:style>
    <style:style style:name="P522" style:parent-style-name="Pasiūlymai2" style:family="paragraph">
      <style:paragraph-properties fo:text-align="center"/>
      <style:text-properties fo:font-weight="bold" style:font-weight-asian="bold"/>
    </style:style>
    <style:style style:name="P523" style:parent-style-name="Pasiūlymai2" style:family="paragraph">
      <style:paragraph-properties fo:text-align="center"/>
      <style:text-properties fo:font-weight="bold" style:font-weight-asian="bold"/>
    </style:style>
    <style:style style:name="P524" style:parent-style-name="Pasiūlymai2" style:family="paragraph">
      <style:paragraph-properties fo:text-align="center"/>
      <style:text-properties fo:font-weight="bold" style:font-weight-asian="bold"/>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style:style>
    <style:style style:name="P527" style:parent-style-name="Pasiūlymai2" style:family="paragraph">
      <style:paragraph-properties fo:text-align="center"/>
      <style:text-properties fo:font-weight="bold" style:font-weight-asian="bold"/>
    </style:style>
    <style:style style:name="P528" style:parent-style-name="Pasiūlymai2" style:family="paragraph">
      <style:paragraph-properties fo:text-align="center"/>
      <style:text-properties fo:font-weight="bold" style:font-weight-asian="bold"/>
    </style:style>
    <style:style style:name="P529" style:parent-style-name="Pasiūlymai2" style:family="paragraph">
      <style:paragraph-properties fo:text-align="center"/>
      <style:text-properties fo:font-weight="bold" style:font-weight-asian="bold"/>
    </style:style>
    <style:style style:name="P530" style:parent-style-name="Pasiūlymai2" style:family="paragraph">
      <style:paragraph-properties fo:text-align="center"/>
      <style:text-properties fo:font-weight="bold" style:font-weight-asian="bold"/>
    </style:style>
    <style:style style:name="P531" style:parent-style-name="Pasiūlymai2" style:family="paragraph">
      <style:paragraph-properties fo:text-align="center"/>
      <style:text-properties fo:font-weight="bold" style:font-weight-asian="bold"/>
    </style:style>
    <style:style style:name="P532" style:parent-style-name="Pasiūlymai2" style:family="paragraph">
      <style:paragraph-properties fo:text-align="center"/>
      <style:text-properties fo:font-weight="bold" style:font-weight-asian="bold"/>
    </style:style>
    <style:style style:name="P533" style:parent-style-name="Pasiūlymai2" style:family="paragraph">
      <style:paragraph-properties fo:text-align="center"/>
      <style:text-properties fo:font-weight="bold" style:font-weight-asian="bold"/>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P536" style:parent-style-name="Pasiūlymai2" style:family="paragraph">
      <style:paragraph-properties fo:text-align="center"/>
      <style:text-properties fo:font-weight="bold" style:font-weight-asian="bold"/>
    </style:style>
    <style:style style:name="P537" style:parent-style-name="Pasiūlymai2"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fo:language="en" fo:country="US"/>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53"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54"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55"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56"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57"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58"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59"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60"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61"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62"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63"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64"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65"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Preformatted" style:family="paragraph">
      <style:paragraph-properties fo:text-align="justify" fo:text-indent="0.5909in"/>
      <style:text-properties style:font-name="Times New Roman" style:font-name-complex="Times New Roma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indent="0.1576in"/>
    </style:style>
    <style:style style:name="P574" style:parent-style-name="Pasiūlymai2" style:family="paragraph">
      <style:paragraph-properties fo:text-indent="0.1576in"/>
    </style:style>
    <style:style style:name="P575" style:parent-style-name="Pasiūlymai2" style:family="paragraph">
      <style:paragraph-properties fo:text-indent="0.1576in"/>
    </style:style>
    <style:style style:name="P576" style:parent-style-name="Pasiūlymai2" style:family="paragraph">
      <style:paragraph-properties fo:text-indent="0.1576in"/>
    </style:style>
    <style:style style:name="P577" style:parent-style-name="Pasiūlymai2" style:family="paragraph">
      <style:paragraph-properties fo:text-indent="0.1576in"/>
    </style:style>
    <style:style style:name="P578" style:parent-style-name="Pasiūlymai2" style:family="paragraph">
      <style:paragraph-properties fo:text-indent="0.1576in"/>
    </style:style>
    <style:style style:name="T579" style:parent-style-name="DefaultParagraphFont" style:family="text">
      <style:text-properties fo:language="en" fo:country="US"/>
    </style:style>
    <style:style style:name="T580" style:parent-style-name="DefaultParagraphFont" style:family="text">
      <style:text-properties fo:font-weight="bold" style:font-weight-asian="bold" style:font-weight-complex="normal"/>
    </style:style>
    <style:style style:name="T581" style:parent-style-name="DefaultParagraphFont" style:family="text">
      <style:text-properties fo:font-weight="bold" style:font-weight-asian="bold" style:font-weight-complex="normal" style:text-position="super 63.6%"/>
    </style:style>
    <style:style style:name="T582" style:parent-style-name="DefaultParagraphFont" style:family="text">
      <style:text-properties style:text-position="super 63.6%"/>
    </style:style>
    <style:style style:name="T583" style:parent-style-name="DefaultParagraphFont" style:family="text">
      <style:text-properties style:text-position="super 63.6%"/>
    </style:style>
    <style:style style:name="T584" style:parent-style-name="DefaultParagraphFont" style:family="text">
      <style:text-properties style:text-position="super 63.6%"/>
    </style:style>
    <style:style style:name="T585" style:parent-style-name="DefaultParagraphFont" style:family="text">
      <style:text-properties style:text-position="super 63.6%"/>
    </style:style>
    <style:style style:name="T586" style:parent-style-name="DefaultParagraphFont" style:family="text">
      <style:text-properties style:text-position="super 63.6%"/>
    </style:style>
    <style:style style:name="T587" style:parent-style-name="DefaultParagraphFont" style:family="text">
      <style:text-properties fo:font-weight="bold" style:font-weight-asian="bold"/>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style>
    <style:style style:name="P593" style:parent-style-name="Pasiūlymai2" style:family="paragraph">
      <style:paragraph-properties fo:text-align="center"/>
      <style:text-properties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Header"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3.6%"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ListParagraph" style:family="paragraph">
      <style:paragraph-properties fo:text-align="justify" fo:margin-left="0in" fo:text-indent="0.5in">
        <style:tab-stops/>
      </style:paragraph-properties>
      <style:text-properties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indent="0.1576in"/>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text-properties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Header"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CharStyle6"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zh" style:country-asian="CN"/>
    </style:style>
    <style:style style:name="T643" style:parent-style-name="CharStyle6" style:family="text">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indent="0.1576in"/>
    </style:style>
    <style:style style:name="P64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paragraph-properties fo:keep-with-next="always" fo:text-indent="0.5in"/>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689" style:parent-style-name="Normal" style:family="paragraph">
      <style:paragraph-properties fo:text-align="justify" fo:line-height="150%" fo:text-indent="0.5in"/>
      <style:text-properties fo:font-size="11pt" style:font-size-asian="11pt" style:font-size-complex="11pt"/>
    </style:style>
    <style:style style:name="P690" style:parent-style-name="Normal" style:family="paragraph">
      <style:paragraph-properties fo:text-align="justify" fo:line-height="150%" fo:text-indent="0.5in"/>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FFFFFF"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711" style:parent-style-name="Normal" style:family="paragraph">
      <style:paragraph-properties fo:text-align="center" fo:text-indent="7.5in"/>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text:span><text:span text:style-name="T10"><text:s/>KOMITETAS</text:span></text:p>
      <text:p text:style-name="P11"/>
      <text:h text:style-name="P12" text:outline-level="2"><text:span text:style-name="T13">PA</text:span><text:span text:style-name="T14">PILDOMO</text:span><text:span text:style-name="T15"><text:s/>KOMITETO IŠVAD</text:span><text:span text:style-name="T16">A</text:span></text:h>
      <text:p text:style-name="P17"><text:span text:style-name="T18">DĖL LIETUVOS RESPUBLIKOS ADMINISTRACINIŲ NUSIŽENGIMŲ KODEKSO 115, 122, 125, 137, 187, 205 IR 589 STRAIPSNIŲ PAKEITIMO BEI KODEKSO PAPILDYMO 107</text:span><text:span text:style-name="T19">1</text:span><text:span text:style-name="T20">, 113</text:span><text:span text:style-name="T21">1</text:span><text:span text:style-name="T22"> IR 187</text:span><text:span text:style-name="T23">1</text:span><text:span text:style-name="T24"> STRAIPSNIAIS ĮSTATYMO PROJEKTO<text:s/></text:span><text:span text:style-name="T25">NR. XI</text:span><text:span text:style-name="T26">II</text:span><text:span text:style-name="T27">P-</text:span><text:span text:style-name="T28">4857(2)</text:span></text:p>
      <text:p text:style-name="P29"/>
      <text:p text:style-name="P30"><text:span text:style-name="T31">2023-03-15</text:span><text:span text:style-name="T32"><text:s text:c="2"/>Nr. 109-P-7</text:span></text:p>
      <text:p text:style-name="P33">Vilnius</text:p>
      <text:p text:style-name="P34"/>
      <text:p text:style-name="P35"><text:span text:style-name="T36">1. Komiteto posėdyje dalyvavo:</text:span><text:span text:style-name="T37"><text:s/>Dalia Asanavičiūtė (pavaduojanti Dainių Kreivį), Valius Ąžuolas,<text:s/></text:span><text:span text:style-name="T38"><text:s/></text:span><text:span text:style-name="T39">Antanas Čepononis, Algirdas Butkevičius, Vytautas Gapšys, Liudas Jonaitis, Simonas Gentvilas, Mindaugas Lingė, Matas Maldeikis, Vytautas Mitalas, Andrius Palionis, Juozas Varžgalys</text:span></text:p>
      <text:h text:style-name="P40" text:outline-level="6"><text:span text:style-name="T41">2</text:span><text:span text:style-name="T42">.</text:span><text:span text:style-name="T43"><text:s/></text:span><text:span text:style-name="T44">Ekspertų, konsultantų, specialistų išvados, pasiūlymai, pataisos, pastabos (toliau – pasiūlymai):</text:span></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p>
            <text:p text:style-name="P88">2022-03-18</text:p>
          </table:table-cell>
          <table:table-cell table:style-name="TableCell89">
            <text:p text:style-name="P90">3</text:p>
            <text:p text:style-name="P91"/>
            <text:p text:style-name="P92">1</text:p>
            <text:p text:style-name="P93">(108)</text:p>
          </table:table-cell>
          <table:table-cell table:style-name="TableCell94">
            <text:p text:style-name="P95"/>
          </table:table-cell>
          <table:table-cell table:style-name="TableCell96">
            <text:p text:style-name="P97"/>
          </table:table-cell>
          <table:table-cell table:style-name="TableCell98">
            <text:p text:style-name="P99"><text:span text:style-name="T100">Įvertinę projekto atitiktį Konstitucijai, įstatymams, teisėkūros principams ir teisės technikos taisyklėms, teikiame šias pastabas:</text:span></text:p>
            <text:p text:style-name="P101"><text:span text:style-name="T102">1. Atsižvelgiant į tai, jog įstatymo projekto 3 straipsniu keičiamo Administracinių nusižengimų kodekso (toliau – ANK) 115 straipsnį siūloma papildyti turto svetimumo požymiu, manytina, kad analogiškai turėtų būti pildomas ir ANK 108 straipsnis, nustatantis administracinę atsakomybę už smulkią vagystę, sukčiavimą, turto pasisavinimą bei turto iššvaistymą.</text:span></text:p>
            <text:p text:style-name="P103"/>
          </table:table-cell>
          <table:table-cell table:style-name="TableCell104">
            <text:p text:style-name="P105">Apsispręsti pagrindiniame komitete</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Seimo kanceliarijos Teisės departamentas</text:p>
            <text:p text:style-name="Pasiūlymai2">2022-03-18</text:p>
          </table:table-cell>
          <table:table-cell table:style-name="TableCell113">
            <text:p text:style-name="P114">8</text:p>
          </table:table-cell>
          <table:table-cell table:style-name="TableCell115">
            <text:p text:style-name="P116"/>
          </table:table-cell>
          <table:table-cell table:style-name="TableCell117">
            <text:p text:style-name="P118"/>
          </table:table-cell>
          <table:table-cell table:style-name="TableCell119">
            <text:p text:style-name="P120"><text:span text:style-name="T121">2.  Kartu teikiamu Baudžiamojo kodekso tam tikrų straipsnių pakeitimo, papildymo ir pripažinimo netekusiais galios įstatymo projektu (reg. Nr. XIIIP-4856(2)) siūloma Baudžiamojo<text:s/></text:span><text:soft-page-break/><text:span text:style-name="T122">kodekso 219 straipsnį, nustatantį baudžiamąją atsakomybę už mokesčių nesumokėjimą, papildyti nauju nusikalstamos veikos sudėties požymiu – asmens buvimu mokiu. Jeigu šiam siūlymui būtų pritarta, tuomet, manytina, tokiu pačiu požymiu turėtų būti pildoma ir įstatymo projekto 8 straipsniu pildomo ANK 187</text:span><text:span text:style-name="T123">1</text:span><text:span text:style-name="T124"><text:s/>straipsnio dispozicija.</text:span></text:p>
            <text:p text:style-name="P125"/>
          </table:table-cell>
          <table:table-cell table:style-name="TableCell126">
            <text:p text:style-name="P127">Atsižvelgti<text:s/></text:p>
          </table:table-cell>
          <table:table-cell table:style-name="TableCell128">
            <text:p text:style-name="P129">Komitetas XIIIP-4856 projekte siūlo atsisakyti kriterijaus „mokus“</text:p>
          </table:table-cell>
        </table:table-row>
        <table:table-row table:style-name="TableRow130">
          <table:table-cell table:style-name="TableCell131">
            <text:p text:style-name="P132">3.</text:p>
          </table:table-cell>
          <table:table-cell table:style-name="TableCell133">
            <text:p text:style-name="P134">Seimo kanceliarijos Teisės departamentas</text:p>
            <text:p text:style-name="Pasiūlymai2">2022-03-18</text:p>
          </table:table-cell>
          <table:table-cell table:style-name="TableCell135">
            <text:p text:style-name="P136">9</text:p>
          </table:table-cell>
          <table:table-cell table:style-name="TableCell137">
            <text:p text:style-name="P138"/>
          </table:table-cell>
          <table:table-cell table:style-name="TableCell139">
            <text:p text:style-name="P140"/>
          </table:table-cell>
          <table:table-cell table:style-name="TableCell141">
            <text:p text:style-name="P142"><text:span text:style-name="T143">3. Įstatymo projekto 9 straipsniu keičiamo ANK 205 straipsnyje vartojant formuluotę „valstybei arba kitam fiziniam ar juridiniam asmeniui“ siūlytina po valstybės pirmiau nurodyti ne fizinius, o juridinius asmenis. Priešingu atveju galėtų susidaryti įspūdis, jog valstybė yra laikoma viena iš fizinių asmenų rūšių.</text:span></text:p>
            <text:p text:style-name="P144"/>
          </table:table-cell>
          <table:table-cell table:style-name="TableCell145">
            <text:p text:style-name="P146">Pritarti iš dalies</text:p>
          </table:table-cell>
          <table:table-cell table:style-name="TableCell147">
            <text:p text:style-name="P148">Siūlytina išdėstyti taip, kaip siūlo Lietuvos advokatūra:</text:p>
            <text:p text:style-name="P149">„valstybei arba fiziniam ar juridiniam asmeniui".<text:s/></text:p>
            <text:p text:style-name="P150"/>
          </table:table-cell>
        </table:table-row>
      </table:table>
      <text:h text:style-name="P151" text:outline-level="6"/>
      <text:h text:style-name="P152" text:outline-level="6"><text:span text:style-name="T153">3. Piliečių, asociacijų, politinių partijų, lobistų ir kitų suinteresuotų asmenų pasiūlymai:<text:s/></text:span></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P181"/>
            </table:covered-table-cell>
            <table:covered-table-cell>
              <text:p text:style-name="P182"/>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P189"/>
            </table:covered-table-cell>
            <table:covered-table-cell>
              <text:p text:style-name="P190"/>
            </table:covered-table-cell>
            <table:covered-table-cell>
              <text:p text:style-name="P191"/>
            </table:covered-table-cell>
          </table:table-row>
        </table:table-header-rows>
        <table:table-row table:style-name="TableRow192">
          <table:table-cell table:style-name="TableCell193">
            <text:p text:style-name="P194">4.</text:p>
          </table:table-cell>
          <table:table-cell table:style-name="TableCell195">
            <text:p text:style-name="P196">Lietuvos profesinių sąjungų konfederacija</text:p>
            <text:p text:style-name="P197">2022-03-31</text:p>
          </table:table-cell>
          <table:table-cell table:style-name="TableCell198">
            <text:p text:style-name="P199">1N</text:p>
          </table:table-cell>
          <table:table-cell table:style-name="TableCell200">
            <text:p text:style-name="P201"/>
          </table:table-cell>
          <table:table-cell table:style-name="TableCell202">
            <text:p text:style-name="P203"/>
          </table:table-cell>
          <table:table-cell table:style-name="TableCell204">
            <text:p text:style-name="P205">Lietuvos profesinių sąjungų konfederacija (toliau - LPSK) išnagrinėjo Baudžiamojo kodekso 156, 76, 178, 180, 181, 182, 183, 184, 189(1), 190, 192, 195, 196, 197, 199, 199(1), 199(2), 200, 201, 203, 204, 206, 207, 208, 209, 212, 219, 220, 221, 222, 223, 224, 224(1), 246, 248, 253, 255, 256, 267, 267(1), 270, 277 ir 281 straipsnių pakeitimo, Kodekso papildymo 282(1) straipsniu ir Kodekso 177, 186 ir 298 straipsnių pripažinimo netekusiais galios įstatymo projektą Nr. XIIIP4856(2) (toliau - Baudžiamojo kodekso projektas) ir Administracinių nusižengimų kodekso 115, 122, 125, 137, 187, 205 ir 589 straipsnių pakeitimo ir Kodekso papildymo 107(1), 113(1) ir 187(1) straipsniais įstatymo projektą Nr. XIIIP-4857(2) (toliau - Administracinių nusižengimų kodekso projektas) ir kategoriškai nepritaria Baudžiamojo kodekso projekte numatytam 177 str. „Trukdymas profesinių sąjungų veiklai" išbraukimui iš Baudžiamojo kodekso. Baudžiamojo kodekso ir Administracinio nusižengimo kodekso projektų rengėjai 177 str. išbraukimą argumentuoja Lietuvos Respublikos Konstitucinio teismo ir Lietuvos aukščiausiojo teismo aiškinimu, kad baudžiamoji atsakomybė demokratinėje visuomenėje turi būti suvokiama kaip kraštutinė, paskutinė priemonė (ultima ratio), naudojama saugomų teisinių gėrių, vertybių apsaugai tais atvejais, kai švelnesnėmis priemonėmis tų pačių tikslų negalima pasiekti, o ultima ratio principas pirmiausia iškelia tam tikrus racionalius reikalavimus pripažįstant veikas<text:s/><text:soft-page-break/>nusikalstamomis ir reiškiasi kaip suvokimas, kad legitimus kriminalizavimo aktas turi būti pagrįstas ne tik vertinamo elgesio pavojingumu ir ginamo teisinio gėrio svarba, bet ir baudžiamosios atsakomybės būtinumu, efektyvumu ir ekonominiu tikslingumu. LPSK atkreipia dėmesį, kad profesinių sąjungų teisė veikti laisvai ir savarankiškai yra įtvirtinta ir saugoma tarptautiniuose ir Europos teisės aktuose, taip pat Lietuvos Respublikos konstitucijos 50 str. Baudžiamojo kodekso 177 str. užtikrina visuotinai pripažintos ir Konstitucijos saugomos profesinių sąjungų teisės veikti laisvai ir savarankiškai apsaugą. LPSK nuomone, projekto rengėjų nurodoma negausi teisminė praktika pagal 177 str. parodo, kad norma veikia efektyviai ir pasiekia atgrasančios priemonės tikslą. Praktikoje yra daug atvejų, kada dar socialinio dialogo procese profesinės sąjungos primena socialiniam partneriui apie šios normos egzistavimą ir to pakanka, kad vykdoma veika būtų baigta, o ketinama vykdyti veika - net nepradedama. LPSK nuomone, tai vienas iš geriausių baudžiamosios normos pavyzdžių, kada vien veikos kriminalizavimas ir jos buvimas Baudžiamajame kodekse atgraso subjektus nuo jos pažeidimo. LPSK nuomone, normos dėl trukdymo profesinių sąjungų veiklai palikimas baudžiamajame įstatyme yra būtinas, kadangi norma veikia preventyviai ir efektyviai, o jos perkėlimas į Administracinių nusižengimų kodeksą neužtikrintų tokio paties poveikio ir nebūtų pasiekti tie patys tikslai. Atsakant į argumentą dėl ekonominio tikslingumo, LPSK pažymi, kad tai viena ekonomiškiausių baudžiamojo įstatymo normų, kadangi vien jos egzistavimo pakanka, kad nebūtų pradėti ikiteisminiai tyrimai ar baudžiamasis procesas. Perkėlus normą į Administracinių nusižengimų kodeksą, ekonominis tikslas nebus pasiektas, kadangi nuostata bus dažnai naudojamasi, o rezultatas kol kas abejotinas. LPSK dar kartą pabrėžia, kad prieštarauja 177 str. išbraukimui iš Baudžiamojo kodekso bei perkėlimui į Administracinių nusižengimų kodeksą ir prašo jį išbraukti iš projekto paliekant normą baudžiamajame įstatyme.</text:p>
          </table:table-cell>
          <table:table-cell table:style-name="TableCell206">
            <text:p text:style-name="P207">Pritarti<text:s/></text:p>
          </table:table-cell>
          <table:table-cell table:style-name="TableCell208">
            <text:p text:style-name="Pasiūlymai2">Po Teisės teisėtvarkos komiteto klausymuose įvykusių diskusijų, ANK projekto nuostatų, susijusių su ANK 107<text:span text:style-name="T209">1</text:span><text:s/>straipsnio pakeitimais, atsisakytina.<text:s/></text:p>
          </table:table-cell>
        </table:table-row>
        <table:table-row table:style-name="TableRow210">
          <table:table-cell table:style-name="TableCell211">
            <text:p text:style-name="P212">5.</text:p>
          </table:table-cell>
          <table:table-cell table:style-name="TableCell213">
            <text:p text:style-name="P214">Teisėjų taryba</text:p>
          </table:table-cell>
          <table:table-cell table:style-name="TableCell215">
            <text:p text:style-name="P216">3</text:p>
          </table:table-cell>
          <table:table-cell table:style-name="TableCell217">
            <text:p text:style-name="P218"/>
          </table:table-cell>
          <table:table-cell table:style-name="TableCell219">
            <text:p text:style-name="P220"/>
          </table:table-cell>
          <table:table-cell table:style-name="TableCell221">
            <text:p text:style-name="P222"><text:span text:style-name="T223">Teisėjų taryba, susipažinusi su Lietuvos Respublikos Seimo Teisės ir teisėtvarkos komiteto prašymu pateikti pasiūlymus, susijusius su<text:s/></text:span><text:span text:style-name="T224">Lietuvos Respublikos baudžiamojo kodekso (toliau – BK) 156, 176, 178, 180, 181, 182, 183, 184, 189</text:span><text:span text:style-name="T225">1</text:span><text:span text:style-name="T226">,190, 192, 195, 196, 197, 199, 199</text:span><text:span text:style-name="T227">1</text:span><text:span text:style-name="T228">, 199</text:span><text:span text:style-name="T229">2</text:span><text:span text:style-name="T230">, 200, 201, 203, 204, 206, 207, 208, 209, 212, 219, 220, 221, 222, 223, 224, 224</text:span><text:span text:style-name="T231">1</text:span><text:span text:style-name="T232">, 246, 248,<text:s/></text:span><text:span text:style-name="T233">253,<text:s/></text:span><text:span text:style-name="T234">255,<text:s/></text:span><text:span text:style-name="T235">256, 267, 267</text:span><text:span text:style-name="T236">1</text:span><text:span text:style-name="T237">,</text:span><text:span text:style-name="T238"><text:s/></text:span><text:span text:style-name="T239">270, 277 ir 281 straipsnių pakeitimo, Kodekso papildymo 282</text:span><text:span text:style-name="T240">1</text:span><text:span text:style-name="T241"><text:s/>straipsniu ir Kodekso 177, 186 ir 298 straipsnių pripažinimo netekusiais galios įstatymo projektu Nr.<text:s/></text:span><text:soft-page-break/><text:span text:style-name="T242">XIIIP-4856(2) (toliau – BK projektas), Lietuvos Respublikos administracinių nusižengimų kodekso (toliau – ANK) 115, 122, 125, 137, 187, 205 ir 589 straipsnių pakeitimo ir Kodekso papildymo 107</text:span><text:span text:style-name="T243">1</text:span><text:span text:style-name="T244">, 113</text:span><text:span text:style-name="T245">1</text:span><text:span text:style-name="T246">, 187</text:span><text:span text:style-name="T247">1<text:s/></text:span><text:span text:style-name="T248">straipsniais įstatymo projektu Nr. XIIIP-4857(2) (toliau – ANK projektas), Lietuvos Respublikos baudžiamojo proceso kodekso (toliau – BPK) 122, 151, 167 ir 225 straipsnių pakeitimo įstatymo projektu Nr. XIIIP-4858(2) (toliau – BPK projektas) bei Lietuvos Respublikos kriminalinės žvalgybos įstatymo Nr. XI-2234 8 straipsnio pakeitimo įstatymo projektu Nr. XIIIP-4859(2) (toliau – KŽĮ projektas, visi kartu – Įstatymų projektai)</text:span><text:span text:style-name="T249">, atsižvelgdama į Įstatymų projektų aiškinamajame<text:s/></text:span><text:span text:style-name="T250">r</text:span><text:span text:style-name="T251">ašte</text:span><text:span text:style-name="T252"><text:s/>išdėstytus tikslus bei įvertinusi Lietuvos bendrosios kompetencijos teismų pateiktus pasiūlymus informuoja, jog iš esmės pritaria Įstatymų projektams. Teisėjų taryba, palaikydama Įstatymų projektų rengėjų iniciatyvą, teikia pastabas bei pasiūlymus<text:s/></text:span><text:span text:style-name="T253">dėl pateiktuose derinti Įstatymų projektuose numatyto teisinio reguliavimo tobulinimo.<text:s/></text:span></text:p>
            <text:list text:style-name="LFO11" text:continue-numbering="true">
              <text:list-item>
                <text:list>
                  <text:list-item>
                    <text:p text:style-name="P254"><text:span text:style-name="T255">Svarstytina, ar a</text:span><text:span text:style-name="T256">tsakomybės perkėlimas į ANK už didesnės vertės turto vagystę, taip pat turto vertės dydžio, nuo kurio veika priskiriama baudžiamajam nusižengimui, didinimas (BK 178 straipsnio 4 dalis) gali būti tikslingas, siekiant tinkama apimtimi subalansuoti baudžiamojo įstatymo nuoseklumą, kadangi teismų praktikos dėl nedidelės vertės turto vagysčių iš privačių asmenų nėra daug. Pastebėtina, kad dauguma smulkių vagysčių yra įvykdoma tam tikros kategorijos asmenų (dažnu atveju tai asocialūs, turintys priklausomybę nuo alkoholio ar narkotikų asmenys) iš parduotuvių. Šie asmenys tokias vagystes vykdo sistemingai.</text:span><text:span text:style-name="T257"><text:s/></text:span><text:span text:style-name="T258">Kaip rodo praktika – jie puikiai žino, nuo kokios sumos kyla baudžiamoji atsakomybė ir labai retai tą ribą peržengia. Skiriamų baudų pagal ANK 108 straipsnį minėti asmenys paprastai nemoka ir turto, į kurį galima nukreipti išieškojimą, neturi. Todėl manytina, kad, žymiai padidinus turto vertę, iki kurios veika bus priskiriama administraciniam nusižengimui ar nuo kurios bus vertinama kaip baudžiamasis nusižengimas, tikėtis, jog aptariamų vagysčių sumažės, nėra pagrindo, kadangi tokie asmenys galės vienu metu pavogti daug didesnės vertės prekių su minimalia rizika būti nubaustais. Šiuo atveju blogosios praktikos pavyzdžiu yra Ispanijos teisinis reguliavimas (baudžiamoji atsakomybė už turtinius nusikaltimus kyla, kai pagrobto turto vertė viršija 400 eurų), kurioje smulkių gatvės vagysčių pagal viešai skelbiamą<text:s/></text:span><text:soft-page-break/><text:span text:style-name="T259">statistiką iš tiesų yra daug (trečia vieta Europoje pagal pranešimų apie vagystes skaičių)</text:span><text:span text:style-name="T260"><text:note text:note-class="footnote" text:id="_ftn0"><text:note-citation>1</text:note-citation><text:note-body><text:p text:style-name="FootnoteText"><text:s/><text:a xlink:href="https://ec.europa.eu/eurostat/statistics-explained/index.php?title=Archive:Nusikalstamumo_statistika" office:target-frame-name="_top" xlink:show="replace"><text:span text:style-name="Hyperlink">https://ec.europa.eu/eurostat/statistics</text:span><text:span text:style-name="Hyperlink">-</text:span><text:span text:style-name="Hyperlink">explained/index.php?title=Archive:Nusikalstamumo_statistika</text:span></text:a></text:p></text:note-body></text:note></text:span><text:span text:style-name="T261">. <text:s/></text:span></text:p>
                  </text:list-item>
                </text:list>
              </text:list-item>
            </text:list>
            <text:p text:style-name="P262"><text:span text:style-name="T263">Dėl<text:s/></text:span><text:span text:style-name="T264">ANK projekto ir KŽĮ projekto<text:s/></text:span><text:span text:style-name="T265">Teisėjų taryba pastabų ir pasiūlymų neturi.</text:span></text:p>
            <text:p text:style-name="P266"/>
          </table:table-cell>
          <table:table-cell table:style-name="TableCell267">
            <text:p text:style-name="P268">Apsispręsti pagrindiniame komitete</text:p>
          </table:table-cell>
          <table:table-cell table:style-name="TableCell269">
            <text:p text:style-name="Pasiūlymai2"/>
          </table:table-cell>
        </table:table-row>
        <text:soft-page-break/>
        <table:table-row table:style-name="TableRow270">
          <table:table-cell table:style-name="TableCell271">
            <text:p text:style-name="P272">6.</text:p>
          </table:table-cell>
          <table:table-cell table:style-name="TableCell273">
            <text:p text:style-name="P274">Lietuvos socialinių mokslų centro Teisės institutas</text:p>
            <text:p text:style-name="P275">2022-06-01</text:p>
            <text:p text:style-name="P276"/>
          </table:table-cell>
          <table:table-cell table:style-name="TableCell277">
            <text:p text:style-name="P278">6</text:p>
          </table:table-cell>
          <table:table-cell table:style-name="TableCell279">
            <text:p text:style-name="P280"/>
          </table:table-cell>
          <table:table-cell table:style-name="TableCell281">
            <text:p text:style-name="P282"/>
          </table:table-cell>
          <table:table-cell table:style-name="TableCell283">
            <text:p text:style-name="P284"><text:span text:style-name="T285">Sveikiname ir palaikome Teisingumo ministerijos iniciatyvą koreguoti Baudžiamojo kodekso (toliau – BK) ir Administracinių nusižengimų kodekso (toliau – ANK) nuostatas, jas derinant su<text:s/></text:span><text:span text:style-name="T286">ultima ratio</text:span><text:span text:style-name="T287"><text:s/>principu, taip pat su socialiniais ekonominiais pokyčiais, įvykusiais per laikotarpį nuo BK įsigaliojimo iki šių dienų. Taip pat matome ir teigiamai vertiname siūlymus priderinti istoriškai BK išlikusias ir su naujojo BK sistema nederančias nuostatas prie galiojančio kodekso nuoseklios skyrių ir normų sistemos.<text:s/></text:span></text:p>
            <text:p text:style-name="P288">Dėl atsakomybės už alkoholinius gėrimus nuoseklumo padidinimo</text:p>
            <text:p text:style-name="P289"><text:span text:style-name="T290">Siūlytume sistemiškai pažvelgti ir į atsakomybės už stiprių namų gamybos alkoholinių gėrimų neteisėtą gamybą ir susijusias veikas. Projektu siūloma koreguoti BK 201 straipsnį – tokia korekcija būtų ėjimas teisinga linkme. Tačiau siūlome atkreipti dėmesį ir į tai, kad atsakomybę už BK 201 straipsnyje numatytas pavojingiausias veikas numato net keletas kitų BK straipsnių, kaip antai: neteisėtas disponavimas akcizinėmis prekėmis (BK 199</text:span><text:span text:style-name="T291">2</text:span><text:span text:style-name="T292"> str.), neteisėta ūkinė veikla (BK 202 str.), neteisėtas disponavimas stipriai veikiančiomis ar nuodingosiomis medžiagomis (BK 267 str.) ir kenksmingų žmogaus sveikatai ar gyvybei produktų gamyba arba prekyba jais (BK 276 str.). Į paminėtų BK normų aprėptį nepatenka tik nedidelio pavojingumo veikos, kurios galėtų būti dekriminalizuotos, atsakomybę už jas numatant vien ANK 137 straipsnyje. Taigi, keltinas principinis klausimas, ar nevertėtų, siekant BK nuoseklumo ir jame numatytos atsakomybės proporcingumo, kodeksą „išvalyti“ nuo perteklinės normos (BK 201 straipsnio), kuris, beje, yra dar vienas iš tarybinių reliktų mūsų baudžiamojoje teisėje, svetimas vakarietiškiems baudžiamiesiems įstatymams. <text:s/></text:span></text:p>
            <text:p text:style-name="P293">Kartu siūlome sistemiškai apsvarstyti, ar tokia veika, kokia numatyta ANK 137 straipsnio 1 ir 2 dalyse (patalpų suteikimas alkoholinių gėrimų gamybai), turi sudaryti atskirą pažeidimą. Toks reguliavimas nebūdingas Lietuvos teisės sistemai. Tokia veika gali būti padėjimas padaryti kitus pažeidimus ar net nusikaltimus, o kaip savarankiška veika ji neturėtų būti baudžiama, lygiai kaip nėra<text:s/><text:soft-page-break/>savarankiški pažeidimai patalpų suteikimas kitiems pažeidimams daryti, kaip neteisėtam cigarečių ar narkotinių medžiagų sandėliavimui ar gamybai. Taigi, nors projektu tai nesiūloma, yra svarbių argumentų, kad būtų apsvarstytas ANK 137 straipsnio 1 ir 2 dalių išbraukimas.<text:s/></text:p>
            <text:p text:style-name="P294"/>
          </table:table-cell>
          <table:table-cell table:style-name="TableCell295">
            <text:p text:style-name="P296">Apsispręsti pagrindiniame komitete</text:p>
          </table:table-cell>
          <table:table-cell table:style-name="TableCell297">
            <text:p text:style-name="Pasiūlymai2"/>
          </table:table-cell>
        </table:table-row>
        <table:table-row table:style-name="TableRow298">
          <table:table-cell table:style-name="TableCell299">
            <text:p text:style-name="P300">7.</text:p>
          </table:table-cell>
          <table:table-cell table:style-name="TableCell301">
            <text:p text:style-name="P302">Lietuvos advokatūra</text:p>
            <text:p text:style-name="P303">2022-06-01</text:p>
          </table:table-cell>
          <table:table-cell table:style-name="TableCell304">
            <text:p text:style-name="P305">8</text:p>
          </table:table-cell>
          <table:table-cell table:style-name="TableCell306">
            <text:p text:style-name="P307"/>
          </table:table-cell>
          <table:table-cell table:style-name="TableCell308">
            <text:p text:style-name="P309"/>
          </table:table-cell>
          <table:table-cell table:style-name="TableCell310">
            <text:p text:style-name="P311"><text:span text:style-name="T312">Dėl ANK pakeitimo projekto 8 straipsnio Siūlytina atsisakyti ketinimo ANK papildyti 187</text:span><text:span text:style-name="T313">1</text:span><text:span text:style-name="T314"><text:s/>straipsniu, kuris numato administracinę atsakomybę už mokesčių nesumokėjimą „pagal pateiktą deklaraciją arba nustatyta tvarka patvirtintą ataskaitą ar kitą dokumentą apskaičiuotų ne daugiau kaip trijų šimtų bazinių bausmių ir nuobaudų dydžių mokesčių po to, kai valstybės įgaliota institucija priminė apie pareigą sumokėti mokesčius "Manytina, kad tokios administracinės atsakomybės įtvirtinimas, kuris užtraukia baudą nuo trijų šimtų iki šešių tūkstančių eurų, būtų neproporcinga priemonė, kadangi, esant teisės aktų nustatyta tvarka apskaičiuotai mokestinei prievolei - mokesčių mokėtojui kyla piniginė prievolė. Jeigu mokesčių mokėtojas pavėluoja sumokėti iki šios prievolės įvykdymo termino pabaigos - jam teisės aktų nustatyta tvarka yra skaičiuojami delspinigiai, kurie atlieka baudinę funkciją. Pažymėtina ir tai, kad mokesčių administratoriui teisės aktai suteikia teisę mokesčių mokėtojui praleidus piniginės prievolės įvykdymo terminą vienašališkai duoti nurodymus bankams bei kitoms kredito įstaigoms dėl mokestinės prievolės dydžio lėšų nuskaitymo iš skolininko sąskaitos. Tokios mokesčių administratoriaus teisės realizavimas nereikalauja papildomų administracinių kaštų ar sudėtingų procedūrų. Atsižvelgiant į tai, kas išdėstyta, papildomos baudinės funkcijos įtvirtinimas administracinės atsakomybės forma nepagrįstai praplėstų administracinės atsakomybės taikymo ribas.</text:span></text:p>
          </table:table-cell>
          <table:table-cell table:style-name="TableCell315">
            <text:p text:style-name="P316">Nepritarti<text:s/></text:p>
          </table:table-cell>
          <table:table-cell table:style-name="TableCell317">
            <text:p text:style-name="Pasiūlymai2">Pažymėtina, kad BK projekto siūlomais BK 219 straipsnio ir ANK projekto siūlomais ANK 187<text:span text:style-name="T318">1</text:span><text:s/>straipsnio pakeitimais nustatomas baudžiamosios ir administracinės atsakomybių santykis už mokesčių nesumokėjimą. Kadangi BK projektu siūloma nustatyti, kad baudžiamoji atsakomybė pagal BK 219 straipsnį kiltų tik nuo 400 MGL dydžio nesumokėtų mokesčių, ANK projektu siūloma administracinė atsakomybė apimtų atvejus, kai nesumokėtų mokesčių dydis nesiekia 400 MGL. Analogiškas atsakomybių santykis nustatytas ir BK 220, 221 straipsnių ir ANK 187 straipsnio kontekste. Atitinkamai atsisakyti ANK 187<text:span text:style-name="T319">1</text:span><text:s/>straipsnio tiesiog nėra galimybės, kadangi tokiu atveju atsiras teisinė spraga ir<text:s/><text:span text:style-name="T320">nebus nustatyta</text:span><text:s/>jokia atsakomybė už pažeidimus, kuriai nesumokama mažiau negu 400 MGL dydžio mokesčių.</text:p>
          </table:table-cell>
        </table:table-row>
        <table:table-row table:style-name="TableRow321">
          <table:table-cell table:style-name="TableCell322">
            <text:p text:style-name="P323">8.</text:p>
          </table:table-cell>
          <table:table-cell table:style-name="TableCell324">
            <text:p text:style-name="Pasiūlymai2">Lietuvos advokatūra</text:p>
            <text:p text:style-name="Pasiūlymai2"><text:span text:style-name="T325">2022-06-01</text:span></text:p>
          </table:table-cell>
          <table:table-cell table:style-name="TableCell326">
            <text:p text:style-name="P327">9</text:p>
          </table:table-cell>
          <table:table-cell table:style-name="TableCell328">
            <text:p text:style-name="P329"/>
          </table:table-cell>
          <table:table-cell table:style-name="TableCell330">
            <text:p text:style-name="P331"/>
          </table:table-cell>
          <table:table-cell table:style-name="TableCell332">
            <text:p text:style-name="P333">Projekto 9 straipsnio keičiamo ANK 205 straipsnio vartojamą formuluotę „valstybei arba kitam fiziniam ar juridiniam asmeniui" siūlytina tikslinti lingvistiškai - „valstybei arba fiziniam ar juridiniam asmeniui".<text:s/></text:p>
            <text:p text:style-name="P334">Apibendrinant tai, kas išdėstyta, Lietuvos advokatūra iš esmės pritaria BK ir ANK pakeitimų projektams, tačiau siūlytina projektų derinimo etape, siekiant teigiamų pokyčių, atsižvelgti į aukščiau šiame rašte pateiktas pastabas.</text:p>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p text:style-name="P341">9.</text:p>
          </table:table-cell>
          <table:table-cell table:style-name="TableCell342">
            <text:p text:style-name="Pasiūlymai2">Lietuvos Aukščiausiasis teismas</text:p>
            <text:p text:style-name="P343">202-05-25</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Dėl Projektų Nr. XIIIP-4857(2)–4859(2) pastabų ir pasiūlymų neturime.</text:p>
            <text:soft-page-break/>
            <text:p text:style-name="P352"><text:span text:style-name="T353">Pažymėtina, kad šios pastabos ir pasiūlymai 2022 m. gegužės 17–19 d. buvo apsvarstyti Lietuvos Aukščiausiojo Teismo Baudžiamųjų bylų skyriaus teisėjų.</text:span></text:p>
          </table:table-cell>
          <table:table-cell table:style-name="TableCell354">
            <text:p text:style-name="P355">Atsižvelgti</text:p>
          </table:table-cell>
          <table:table-cell table:style-name="TableCell356">
            <text:p text:style-name="P357"/>
          </table:table-cell>
        </table:table-row>
        <table:table-row table:style-name="TableRow358">
          <table:table-cell table:style-name="TableCell359">
            <text:p text:style-name="P360">10.</text:p>
          </table:table-cell>
          <table:table-cell table:style-name="TableCell361">
            <text:p text:style-name="P362">Lietuvos Aukščiausiasis Teismas,<text:s/></text:p>
            <text:p text:style-name="Pasiūlymai2"><text:span text:style-name="T363">2022-05-25</text:span></text:p>
          </table:table-cell>
          <table:table-cell table:style-name="TableCell364">
            <text:p text:style-name="P365">11</text:p>
          </table:table-cell>
          <table:table-cell table:style-name="TableCell366">
            <text:p text:style-name="P367"/>
          </table:table-cell>
          <table:table-cell table:style-name="TableCell368">
            <text:p text:style-name="P369"/>
          </table:table-cell>
          <table:table-cell table:style-name="TableCell370">
            <text:p text:style-name="P371">BK 196, 197 straipsnių 4 dalyse įtvirtinus Projektu Nr. XIIIP-4856(2) siūlomą nuostatą, kad BK 196, 197 straipsnių 1 dalyse nurodytos veikos nelaikomos nusikaltimu, jei jomis buvo padaryta nedidelė žala, už tokių veikų padarymą nekiltų jokia atsakomybė, t. y. iš viso nebūtų baudžiama. Šiame kontekste pažymėtina, kad šios veikos yra pavojingos net jei jomis ir nesukeliama didelė žala. Dėl to svarstytina galimybė nustatyti administracinę atsakomybę už pirmiau nurodytų veikų padarymą.<text:s/></text:p>
          </table:table-cell>
          <table:table-cell table:style-name="TableCell372">
            <text:p text:style-name="P373">Pritarti<text:s/></text:p>
          </table:table-cell>
          <table:table-cell table:style-name="TableCell374">
            <text:p text:style-name="P375"/>
          </table:table-cell>
        </table:table-row>
        <table:table-row table:style-name="TableRow376">
          <table:table-cell table:style-name="TableCell377">
            <text:p text:style-name="P378">11.</text:p>
          </table:table-cell>
          <table:table-cell table:style-name="TableCell379">
            <text:p text:style-name="Pasiūlymai2">Teisėjų taryba,<text:s/></text:p>
            <text:p text:style-name="Pasiūlymai2"><text:span text:style-name="T380">2022-04-15</text:span></text:p>
          </table:table-cell>
          <table:table-cell table:style-name="TableCell381">
            <text:p text:style-name="P382">11</text:p>
          </table:table-cell>
          <table:table-cell table:style-name="TableCell383">
            <text:p text:style-name="P384"/>
          </table:table-cell>
          <table:table-cell table:style-name="TableCell385">
            <text:p text:style-name="P386"/>
          </table:table-cell>
          <table:table-cell table:style-name="TableCell387">
            <text:p text:style-name="P388"><text:span text:style-name="T389">BK projektu siūloma<text:s/></text:span><text:span text:style-name="T390">BK 196, 197 straipsnių ketvirtosiose dalyse<text:s/></text:span><text:span text:style-name="T391">įtvirtinti, kad šių<text:s/></text:span><text:span text:style-name="T392">BK straipsnių pirmosiose dalyse nurodytos veikos nelaikomos nusikaltimu, jei jomis buvo padaryta nedidelė žala. Pažymėtina, kad šios veikos yra pavojingos, net jei jomis ir nesukeliama didelė žala, todėl siūlytina už BK 196 straipsnio 1 dalyje, 197 straipsnio 1 dalyje draudžiamas pavojingas veikas, kai jomis padaroma nedidelė žala, nustatyti administracinę atsakomybę.<text:s/></text:span><text:span text:style-name="T393"><text:s/></text:span></text:p>
          </table:table-cell>
          <table:table-cell table:style-name="TableCell394">
            <text:p text:style-name="P395">Pritarti</text:p>
          </table:table-cell>
          <table:table-cell table:style-name="TableCell396">
            <text:p text:style-name="P397"/>
          </table:table-cell>
        </table:table-row>
      </table:table>
      <text:h text:style-name="P398" text:outline-level="6"/>
      <text:h text:style-name="P399" text:outline-level="6"/>
      <text:h text:style-name="P400" text:outline-level="6"><text:span text:style-name="T401">4</text:span><text:span text:style-name="T402">.<text:s/></text:span><text:span text:style-name="T403">Gautos</text:span><text:span text:style-name="T404"><text:s/>valstybės ir savivaldybių institucijų ir įstaigų<text:s/></text:span><text:span text:style-name="T405">pasiūlymai, pataisos, pastabos<text:s/></text:span><text:span text:style-name="T406">(toliau – pasiūlymai):</text:span></text:h>
      <text:h text:style-name="P407" text:outline-level="6"/>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Eil.</text:p>
              <text:p text:style-name="P420">Nr.</text:p>
            </table:table-cell>
            <table:table-cell table:style-name="TableCell421" table:number-rows-spanned="2">
              <text:p text:style-name="P422">Pasiūlymo teikėjas, data</text:p>
            </table:table-cell>
            <table:table-cell table:style-name="TableCell423" table:number-columns-spanned="3">
              <text:p text:style-name="P424">Siūloma keisti</text:p>
            </table:table-cell>
            <table:covered-table-cell/>
            <table:covered-table-cell/>
            <table:table-cell table:style-name="TableCell425" table:number-rows-spanned="2">
              <text:p text:style-name="P426"/>
              <text:p text:style-name="P427">Pasiūlymo turinys</text:p>
              <text:p text:style-name="P428"/>
            </table:table-cell>
            <table:table-cell table:style-name="TableCell429" table:number-rows-spanned="2">
              <text:p text:style-name="P430">Komiteto<text:s/>nuomonė</text:p>
            </table:table-cell>
            <table:table-cell table:style-name="TableCell431" table:number-rows-spanned="2">
              <text:p text:style-name="P432">Argumentai,<text:s/></text:p>
              <text:p text:style-name="P433">pagrindžiantys nuomonę</text:p>
            </table:table-cell>
          </table:table-row>
          <table:table-row table:style-name="TableRow434">
            <table:covered-table-cell>
              <text:p text:style-name="P435"/>
            </table:covered-table-cell>
            <table:covered-table-cell>
              <text:p text:style-name="P436"/>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P443"/>
            </table:covered-table-cell>
            <table:covered-table-cell>
              <text:p text:style-name="P444"/>
            </table:covered-table-cell>
            <table:covered-table-cell>
              <text:p text:style-name="P445"/>
            </table:covered-table-cell>
          </table:table-row>
        </table:table-header-rows>
        <table:table-row table:style-name="TableRow446">
          <table:table-cell table:style-name="TableCell447">
            <text:p text:style-name="P448">12.</text:p>
          </table:table-cell>
          <table:table-cell table:style-name="TableCell449">
            <text:p text:style-name="P450">Valstybinė mokesčių inspekcija</text:p>
            <text:p text:style-name="P451"/>
          </table:table-cell>
          <table:table-cell table:style-name="TableCell452">
            <text:p text:style-name="P453">7</text:p>
            <text:p text:style-name="P454">(187)</text:p>
          </table:table-cell>
          <table:table-cell table:style-name="TableCell455">
            <text:p text:style-name="P456"/>
          </table:table-cell>
          <table:table-cell table:style-name="TableCell457">
            <text:p text:style-name="P458"/>
          </table:table-cell>
          <table:table-cell table:style-name="TableCell459">
            <text:p text:style-name="P460">Išlieka aktualios šios ir anksčiau VMI teiktos pastabos ir pasiūlymai dėl ANK:</text:p>
            <text:p text:style-name="P461"><text:span text:style-name="T462">Dėl ANK 187 straipsnio 3 ir 4 dalies</text:span><text:span text:style-name="T463">:</text:span></text:p>
            <text:p text:style-name="P464"><text:span text:style-name="T465">VMI teikė siūlymą numatantį pakoreguoti ANK 187 str. 3 ir 4 d. normą,<text:s/></text:span><text:span text:style-name="T466">išbraukiant aplinkybę „siekiant išvengti“</text:span><text:span text:style-name="T467">. Šis sprendimas sietinas su tuo, kad praktikoje yra labai sudėtinga įvertinti ar deklaracijose įrašyti neteisingi duomenys yra įrašyti, nes buvo aiškus siekis išvengti mokesčių. Todėl, siekiant eliminuoti šį vertinimą, siektina išbraukti iš dispozicijos aplinkybę „siekiant išvengti“.<text:s/></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Dėl baudų dydžių – mokesčių administratorius siūlė baudos dydžio amplitudę nustatyti nuo 400 iki 2000 (ANK 187 str. 3 d.) ir nuo 1000 iki 6000 (ANK 187 str. 4 d.). Pagal projektą baudos dydis nustatytas ANK 187 str. 3 d. atveju nuo 300 iki 6000 eurų, o ANK 187 str. 4 d. atveju nuo 700 iki 6000 eurų.<text:s/></text:p>
            <text:p text:style-name="P494">Įvertinant tai, kad bauda skiriama pagal baudos skyrimo taisykles, t.y. imant baudos amplitudės vidurkį ir įvertinant sunkinančias bei lengvinančias aplinkybes, iš esmės galima sutikti. Tik abejotina ar dėl ANK 187 str. 4 d. baudos žemutinės ribos pakėlimas 100 eurų yra proporcinga padarytam pažeidimui. Todėl siūlytina apsvarstyti 4 d. baudos dydį pakelti daugiau nei 100 eurų, atitinkamai padidėtų ir baudos dydžio vidurkis.<text:s/></text:p>
            <text:p text:style-name="P495"/>
          </table:table-cell>
          <table:table-cell table:style-name="TableCell496">
            <text:p text:style-name="Pasiūlymai2">Pritarti iš dalies</text:p>
          </table:table-cell>
          <table:table-cell table:style-name="TableCell497">
            <text:p text:style-name="Pasiūlymai2">Nepritarti pasiūlymui išbraukti aplinkybę „siekiant išvengti“.<text:s/>Pažymėtina, kad ANK 187 straipsnio 3-4 dalyse nurodytų nusižengimo sudėties požymiai yra tiesiogiai susiję su BK 220-221 straipsniuose nurodytų nusikaltimų sudėties požymiais, t. y. šie požymiai yra identiški ir skiriasi tik siekiamų išvengti mokesčių dydžiai, nuo kurių ir priklauso, kuri atsakomybės rūšis bus skiriama kaltininkui. Atitinkamai, privalomai įrodinėtinas nusikaltimo tikslas<text:s/><text:soft-page-break/>(„siekdamas išvengti“) yra privalomas BK 200-221 straipsnių nusikaltimų sudėčių požymis. Dėl šios priežasties bei siekiant aiškiai nustatyti baudžiamosios ir administracinės atsakomybių taikymo ribas bei pagrindus šis sudėties požymis yra įtvirtintas ir ANK 187 straipsnio 3-4 dalių nusižengimų sudėtyse. Pašalinus minėtą<text:s/>nusižengimų<text:s/>padarymo<text:s/>tikslą iš ANK 187 straipsnio 3-4 dalių, administracinės atsakomybės ribos taptų neapibrėžtos, kartu būtų iš esmės išbalansuoti administracinės ir baudžiamosios atsakomybių atskyrimo pagrindai.<text:s/></text:p>
            <text:p text:style-name="Pasiūlymai2"/>
            <text:p text:style-name="Pasiūlymai2">Pritartina siūlomam ANK 187 straipsnio 3-4 d. minimalių baudų padidinimui, kartu nepritartina siūlomam ANK 187 straipsnio 3 dalies maksimaliam 2000 Eur baudos dydžiui (pastebėtina, kad ANK projekte numatytas 6000 Eur maksimalios baudos dydis), kuris, atsižvelgiant į tai, kad, vadovaujantis BK projekto nuostatoms, ANK 187 straipsnio 3 dalis (kuri yra BK 221 straipsnio atitikmuo) gali apimti ir pakankamai pavojingus nusižengimus, kuriais buvo siekiama ar buvo nuslėpta iki 400 MGL (20000 Eur) mokesčių, neatitinka ANK projekto ANK 187 straipsnio 3 dalies nusižengimo pavojingumo pobūdžio.<text:s/></text:p>
          </table:table-cell>
        </table:table-row>
        <text:soft-page-break/>
        <table:table-row table:style-name="TableRow498">
          <table:table-cell table:style-name="TableCell499">
            <text:p text:style-name="P500">13.</text:p>
          </table:table-cell>
          <table:table-cell table:style-name="TableCell501">
            <text:p text:style-name="P502">Valstybinė mokesčių inspekcija</text:p>
            <text:p text:style-name="P503"/>
          </table:table-cell>
          <table:table-cell table:style-name="TableCell504">
            <text:p text:style-name="P505">8</text:p>
            <text:p text:style-name="P506"><text:span text:style-name="T507">(187</text:span><text:span text:style-name="T508">1</text:span><text:span text:style-name="T509">)</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1</text:span><text:span text:style-name="T539">1</text:span></text:p>
            <text:p text:style-name="P540">(589)</text:p>
          </table:table-cell>
          <table:table-cell table:style-name="TableCell541">
            <text:p text:style-name="P542"/>
          </table:table-cell>
          <table:table-cell table:style-name="TableCell543">
            <text:p text:style-name="P544"/>
          </table:table-cell>
          <table:table-cell table:style-name="TableCell545">
            <text:p text:style-name="P546"><text:span text:style-name="T547">Dėl ANK 187-1 str.</text:span><text:span text:style-name="T548"><text:s/>:</text:span></text:p>
            <text:p text:style-name="P549">Baudos dydis nustatytas nuo 300 iki 6000 eurų. Manytina, kad ši atsakomybė nėra proporcinga nustatytam pažeidimui. Atitinkamai manytina, kad turėtų būti numatyta atsakomybė analogiškai kaip ir už ANK 187 str. 4 d. , t. y. nuo 700 iki 6000.<text:s/></text:p>
            <text:p text:style-name="P550"/>
            <text:p text:style-name="P551">VMI teikė siūlymą diferencijuoti baudos dydžius analogiškai, kaip nustatyta pvz. ANK 205 str. t. y, jeigu nėra sumokami mokesčiai, kurių dydis neviršija 100 BBND ir tuomet kai viršija 100 BBND, tačiau neviršija 300 BBND.<text:s/></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text:span text:style-name="T567">Taip pat svarstytina ar neturėtų būti suteikta teisė už šį nusižengimą<text:s/></text:span><text:span text:style-name="T568">surašyti protokolus ne tik VMI, bet ir FNTT</text:span><text:span text:style-name="T569">.</text:span></text:p>
            <text:p text:style-name="P570"/>
          </table:table-cell>
          <table:table-cell table:style-name="TableCell571">
            <text:p text:style-name="Pasiūlymai2"/>
            <text:p text:style-name="Pasiūlymai2">Pritarti iš dalies</text:p>
            <text:p text:style-name="Pasiūlymai2"/>
          </table:table-cell>
          <table:table-cell table:style-name="TableCell572">
            <text:p text:style-name="Pasiūlymai2">Pritartina ANK 187-1 straipsnyje nurodytų baudų dydžių padidinimui.<text:s/></text:p>
            <text:p text:style-name="Pasiūlymai2"/>
            <text:p text:style-name="Pasiūlymai2"/>
            <text:p text:style-name="P573"/>
            <text:p text:style-name="P574"/>
            <text:p text:style-name="P575">Nepritartina šiam pasiūlymui.<text:s/>Pažymėtina, kad ANK projekto ANK 205 str. 3-6 dalyse baudų dydžiai jau diferencijuojami, priklausomai nuo dispozicijose nurodytų BBND dydžių, kurie, kita vertus, atsižvelgiant į BK projekto įtvirtintų analogiško pobūdžio MGL dydžių, turės būti tikslinami. Kartu, pastebėtina, kad ANK 205 straipsnio 3-6 d. (ypač 5-6 dalyje) nurodyti itin reikšmingi galimos skirtinos baudos dydžiai, kurie, manytina, atitinka ANK 205 str. 3-6 d. nurodytų nusižengimų pavojingumą.<text:s/></text:p>
            <text:p text:style-name="P576"/>
            <text:p text:style-name="P577"/>
            <text:p text:style-name="P578">Pritartina šiam pasiūlymui. Papildytinas 11 straipsniu keičiamas ANK<text:s/><text:span text:style-name="T579">589 str.</text:span><text:s/>nauja dalimi:</text:p>
            <text:p text:style-name="Pasiūlymai2">„1. Pakeisti 589 straipsnio<text:s/>32<text:s/>punktą ir jį išdėstyti taip:</text:p>
            <text:p text:style-name="Pasiūlymai2">„32) Finansinių nusikaltimų tyrimo tarnybos prie Vidaus reikalų ministerijos – dėl šio kodekso 95, 99, 127, 143, 150, 155, 158, 160, 161, 162, 163, 164, 165, 166, 168, 171, 172, 173, 174, 176, 185, 186, 187,<text:s/><text:span text:style-name="T580">187</text:span><text:span text:style-name="T581">1</text:span>, 188, 193, 198, 205 straipsniuose, 207 straipsnio 1, 2 dalyse, 207<text:span text:style-name="T582">1</text:span> straipsnyje, 209 straipsnio 1, 2, 3, 4, 5, 6, 7, 8 dalyse, 214, 224 straipsniuose, 342<text:span text:style-name="T583">2</text:span> straipsnio 1, 2 dalyse, 342<text:span text:style-name="T584">3</text:span> straipsnio 1, 2 dalyse, 342<text:span text:style-name="T585">4</text:span> straipsnio 1, 2 dalyse, 505 straipsnyje, 506 straipsnio 4, 4<text:span text:style-name="T586">1</text:span> dalyse, 507,<text:span text:style-name="T587"> </text:span>508, 515 straipsniuose numatytų administracinių nusižengimų;“</text:p>
          </table:table-cell>
        </table:table-row>
        <text:soft-page-break/>
        <table:table-row table:style-name="TableRow588">
          <table:table-cell table:style-name="TableCell589">
            <text:p text:style-name="P590">14.</text:p>
          </table:table-cell>
          <table:table-cell table:style-name="TableCell591">
            <text:p text:style-name="P592">Specialiųjų tyrimų tarnyba</text:p>
            <text:p text:style-name="P593">2022-06-0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Lietuvos Respublikos specialiųjų tyrimų tarnyba, susipažinusi su Jūsų pateiktu derinti Lietuvos Respublikos baudžiamojo kodekso 156, 176, 178, 180, 181, 182, 183, 184, 189</text:span><text:span text:style-name="T603">1</text:span><text:span text:style-name="T604">, 190, 192, 195, 196, 197, 199, 199</text:span><text:span text:style-name="T605">1</text:span><text:span text:style-name="T606">, 199</text:span><text:span text:style-name="T607">2</text:span><text:span text:style-name="T608">, 200, 201, 203, 204, 206, 207, 208, 209, 212, 219, 220, 221, 222, 223, 224, 224</text:span><text:span text:style-name="T609">1</text:span><text:span text:style-name="T610">, 246, 248, 253, 255, 256, 267, 267</text:span><text:span text:style-name="T611">1</text:span><text:span text:style-name="T612">, 270, 277 ir 281 straipsnių pakeitimo, Kodekso papildymo 282</text:span><text:span text:style-name="T613">1</text:span><text:span text:style-name="T614"><text:s/>straipsniu ir Kodekso 177, 186 ir 298 straipsnių pripažinimo netekusiais galios įstatymo projektu, Lietuvos Respublikos administracinių nusižengimų kodekso 115, 122, 125, 137, 187, 205 ir 589 straipsnių pakeitimo ir Kodekso papildymo 107</text:span><text:span text:style-name="T615">1</text:span><text:span text:style-name="T616">, 113</text:span><text:span text:style-name="T617">1</text:span><text:span text:style-name="T618"><text:s/>ir 187</text:span><text:span text:style-name="T619">1</text:span><text:span text:style-name="T620"><text:s/>straipsniais įstatymo projektu, Lietuvos Respublikos baudžiamojo proceso kodekso 122, 151, 167 ir 225 straipsnių pakeitimo įstatymo projektu ir Lietuvos Respublikos kriminalinės žvalgybos įstatymo Nr. XI-2234 8 straipsnio pakeitimo įstatymo projektu,<text:s/></text:span><text:span text:style-name="T621">pagal savo kompetenciją pastabų ir pasiūlymų neturi.</text:span></text:p>
            <text:p text:style-name="P622"/>
          </table:table-cell>
          <table:table-cell table:style-name="TableCell623">
            <text:p text:style-name="P624">Atsižvelgti</text:p>
          </table:table-cell>
          <table:table-cell table:style-name="TableCell625">
            <text:p text:style-name="P626"/>
          </table:table-cell>
        </table:table-row>
        <table:table-row table:style-name="TableRow627">
          <table:table-cell table:style-name="TableCell628">
            <text:p text:style-name="P629">15.</text:p>
          </table:table-cell>
          <table:table-cell table:style-name="TableCell630">
            <text:p text:style-name="Pasiūlymai2">Generalinė prokuratūra</text:p>
            <text:p text:style-name="P631">2022-06-03</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D</text:span><text:span text:style-name="T641">ėl<text:s/></text:span><text:span text:style-name="T642">Lietuvos Respublikos administracinių nusižengimo kodekso ir<text:s/></text:span><text:span text:style-name="T643">Kriminalinės žvalgybos įstatymo pakeitimo ir papildymo įstatymų projektų pastabų ir pasiūlymų neturime.</text:span></text:p>
          </table:table-cell>
          <table:table-cell table:style-name="TableCell644">
            <text:p text:style-name="P645">Atsižvelgti</text:p>
          </table:table-cell>
          <table:table-cell table:style-name="TableCell646">
            <text:p text:style-name="P647"/>
          </table:table-cell>
        </table:table-row>
      </table:table>
      <text:h text:style-name="P648" text:outline-level="6"/>
      <text:p text:style-name="P649"/>
      <text:h text:style-name="P650" text:outline-level="6"><text:span text:style-name="T651">5. Subjektų, turinčių įstatymų leidybos iniciatyvos teisę, pasiūlymai:</text:span><text:span text:style-name="T652"><text:s/></text:span><text:span text:style-name="T653">negauta.</text:span></text:h>
      <text:p text:style-name="P654"/>
      <text:p text:style-name="P655"><text:span text:style-name="T656">6</text:span><text:span text:style-name="T657">. Komiteto sprendimas</text:span><text:span text:style-name="T658">:</text:span><text:span text:style-name="T659"><text:s/></text:span><text:span text:style-name="T660">pritarti</text:span><text:span text:style-name="T661"><text:s/>Administracinių nusižengimų kodekso 115, 122, 125, 137, 187, 205 ir 589 straipsnių pakeitimo ir Kodekso papildymo 107(1), 113(1) ir 187(1) straipsniais įstatymo projektui Nr. XIIIP-4857(2) ir siūlyti pagrindiniam komitetui jį<text:s/></text:span><text:span text:style-name="T662">patobulint</text:span><text:span text:style-name="T663">i, atsižvelgiant į pateiktas pastabas, kurioms komitetas pritarė<text:s/></text:span><text:span text:style-name="T664">ir komiteto išvadoms.</text:span></text:p>
      <text:p text:style-name="P665"><text:span text:style-name="T666">7</text:span><text:span text:style-name="T667">. Balsavimo rezultatai:</text:span><text:span text:style-name="T668"><text:s/>už –<text:s/></text:span><text:span text:style-name="T669"> </text:span><text:span text:style-name="T670"> </text:span><text:span text:style-name="T671">, prieš –<text:s/></text:span><text:span text:style-name="T672"> </text:span><text:span text:style-name="T673"> </text:span><text:span text:style-name="T674">, susilaikė –<text:s/></text:span><text:span text:style-name="T675"> </text:span><text:span text:style-name="T676"> </text:span><text:span text:style-name="T677">.</text:span></text:p>
      <text:p text:style-name="Pranešėjas"><text:span text:style-name="T678">8</text:span><text:span text:style-name="T679">. Komiteto paskirti pranešėjai:</text:span><text:span text:style-name="T680"><text:s/></text:span><text:span text:style-name="T681">Mindaugas Lingė, Algirdas Butkevičius</text:span><text:span text:style-name="T682">.</text:span></text:p>
      <text:p text:style-name="P683"><text:span text:style-name="T684">9</text:span><text:span text:style-name="T685">. Komiteto narių atskiroji nuomonė:</text:span><text:span text:style-name="T686"><text:s/></text:span><text:span text:style-name="T687">negauta.</text:span></text:p>
      <text:p text:style-name="P688"/>
      <text:p text:style-name="P689"/>
      <text:p text:style-name="P690"/>
      <text:p text:style-name="P691"><text:span text:style-name="T692">Komiteto<text:s/></text:span><text:span text:style-name="T693">pirmininkas</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Parašas)</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Mindaugas Lingė<text:s/></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Normal"><text:span text:style-name="T721">Komiteto biuro patarėja<text:s/></text:span><text:span text:style-name="T722">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Standard" style:display-name="Standard" style:family="paragraph">
      <style:paragraph-properties style:vertical-align="baseline"/>
      <style:text-properties style:font-name="Calibri" style:font-name-asian="Calibri" fo:font-size="10pt" style:font-size-asian="10pt" style:font-size-complex="10pt" style:language-asian="lt" style:country-asian="L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rkedcontent" style:display-name="markedcontent" style:family="text" style:parent-style-name="DefaultParagraphFont"/>
    <style:style style:name="CharStyle6" style:display-name="CharStyle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style:font-name="Arial Unicode MS" style:font-name-complex="Arial Unicode MS" fo:color="#000000" style:language-asian="lt" style:country-asian="LT" fo:hyphenate="false"/>
    </style:style>
    <style:style style:name="NoSpacingChar" style:display-name="No Spacing Char" style:family="text">
      <style:text-properties style:font-name="Arial Unicode MS" style:font-name-complex="Arial Unicode MS" fo:color="#000000" style:language-asian="lt" style:country-asian="LT"/>
    </style:style>
    <style:style style:name="NoSpacing" style:display-name="No Spacing" style:family="paragraph" style:parent-style-name="Normal">
      <style:text-properties style:font-name="Palemonas" style:font-name-asian="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tyle="italic" style:font-style-asian="italic" style:font-style-complex="italic"/>
    </style:style>
    <style:style style:name="WW_CharLFO11LVL2" style:family="text">
      <style:text-properties style:font-name="Times New Roman" style:font-name-complex="Times New Roman"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3-15T11:30:00Z</meta:creation-date>
    <dc:date>2023-03-15T11:30:00Z</dc:date>
    <meta:print-date>2023-01-27T06: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1" meta:paragraph-count="370" meta:word-count="3105" meta:character-count="23325" meta:row-count="556" meta:non-whitespace-character-count="20590"/>
  </office:meta>
</office:document-meta>
</file>