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Hyperlink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FootnoteReference" style:family="text">
      <style:text-properties fo:background-color="#FFFFFF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 fo:background-color="#FFFFFF"/>
    </style:style>
    <style:style style:name="T73" style:parent-style-name="DefaultParagraphFont" style:family="text">
      <style:text-properties fo:font-size="10pt" style:font-size-asian="10pt" style:font-size-complex="10pt" fo:background-color="#FFFFFF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T88" style:parent-style-name="DefaultParagraphFont" style:family="text">
      <style:text-properties fo:background-color="#FFFFFF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91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0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1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2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3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4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5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06" style:parent-style-name="DefaultParagraphFont" style:family="text">
      <style:text-properties fo:color="#000000" fo:font-size="10pt" style:font-size-asian="10pt" style:font-size-complex="10pt"/>
    </style:style>
    <style:style style:name="T107" style:parent-style-name="Hyperlink" style:family="text">
      <style:text-properties fo:font-size="10pt" style:font-size-asian="10pt" style:font-size-complex="10pt"/>
    </style:style>
    <style:style style:name="P108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09" style:parent-style-name="DefaultParagraphFont" style:family="text">
      <style:text-properties fo:color="#000000" fo:font-size="10pt" style:font-size-asian="10pt" style:font-size-complex="10pt"/>
    </style:style>
    <style:style style:name="T110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2-14<text:s/>Nr.<text:span text:style-name="T10"> S-2023-691-XIVP-2416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text:s/></text:span><text:span text:style-name="T44">VALSTYBĖS GARANTUOJAMOS TEISINĖS PAGALBOS ĮSTATYMO NR. VIII</text:span><text:span text:style-name="T45">‑1591 11, 17, 18, 19, 23 STRAIPSNIŲ PAKEITIMO</text:span><text:span text:style-name="T46"><text:s/></text:span><text:span text:style-name="T47">ĮSTATYMO</text:span><text:span text:style-name="T48"><text:s/></text:span><text:span text:style-name="T49">PROJEKTO<text:s/></text:span><text:span text:style-name="T50">NR.</text:span><text:span text:style-name="T51"> </text:span><text:span text:style-name="T52">XI</text:span><text:span text:style-name="T53">VP</text:span><text:span text:style-name="T54">-</text:span><text:span text:style-name="T55">2416</text:span><text:span text:style-name="T56"><text:s/></text:span></text:p>
      <text:p text:style-name="P57"/>
      <text:p text:style-name="P58"/>
      <text:p text:style-name="P59">Įvertinę<text:s/><text:a xlink:href="https://e-seimas.lrs.lt/portal/legalAct/lt/TAP/77cd1ca0a6d111ed924fd817f8fa798e?positionInSearchResults=4&amp;searchModelUUID=24f0e1dc-48ed-4591-822c-10fed7e8581d" office:target-frame-name="_top" xlink:show="replace"><text:span text:style-name="Hyperlink">Lietuvos Respublikos<text:s/></text:span><text:span text:style-name="T60">valstybės garantuojamos teisinės pagalbos įstatymo Nr. VIII-1591 11, 17, 18, 19, 23 straipsnių pakeitimo įstatymo projekto Nr. XIVP-2416</text:span></text:a><text:span text:style-name="T61"><text:s/></text:span><text:span text:style-name="T62">(toliau – Projektas)</text:span><text:span text:style-name="T63"><text:s/>atitiktį Europos Sąjungos teisei pažymime, kad Projektu keičiamos nuostatos</text:span><text:span text:style-name="T64">,</text:span><text:span text:style-name="T65"><text:s/></text:span><text:span text:style-name="T66">susijusios su Direktyvos</text:span><text:span text:style-name="T67"> </text:span><text:span text:style-name="T68">2011/93/ES</text:span><text:span text:style-name="T69"><text:note text:note-class="footnote" text:id="_ftn0"><text:note-citation>1</text:note-citation><text:note-body><text:p text:style-name="P70"><text:span text:style-name="T71"><text:s/></text:span><text:span text:style-name="T72">2011 m. gruodžio 13 d. Europos Parlamento ir Tarybos direktyva 2011/93/ES<text:s/></text:span><text:a office:title="32011L0093" xlink:href="https://eur-lex.europa.eu/legal-content/LT/AUTO/?uri=celex:32011L0093" office:target-frame-name="_top" xlink:show="replace"><text:span text:style-name="T73">dėl kovos su seksualine prievarta prieš vaikus, jų seksualiniu išnaudojimu ir vaikų pornografija, kuria pakeičiamas Tarybos pamatinis sprendimas 2004/68/TVR</text:span></text:a><text:span text:style-name="T74">.</text:span></text:p><text:p text:style-name="FootnoteText"/></text:note-body></text:note></text:span><text:span text:style-name="T75"><text:s/>nuostatų įgyvendinimu, todėl<text:s/></text:span>vadovaujantis<text:s/>Lietuvos Respublikos<text:s/>Seimo statuso 135 straipsnio 4 dalimi turėtų būti parengta<text:s/>Direktyvos 2011/93/ES<text:s/>ir Projekto<text:s/>atitikties lentelė.<text:s/><text:span text:style-name="T76">Atsižvelgdami į tai ir remdamiesi Seimo statuto</text:span><text:span text:style-name="T77"><text:s/></text:span><text:span text:style-name="T78">138</text:span><text:span text:style-name="T79"> </text:span><text:span text:style-name="T80">straipsnio 3</text:span><text:span text:style-name="T81"> </text:span><text:span text:style-name="T82">dalimi, siūlytume dėl Projekto<text:s/></text:span><text:span text:style-name="T83">taip pat<text:s/></text:span><text:span text:style-name="T84">gauti Lietuvos Respublikos Vyriausybės išvadą.</text:span></text:p>
      <text:p text:style-name="P85">Papildomai pažymime ir atkreipiame dėmesį, kad<text:s/><text:span text:style-name="T86">siekiant efektyvaus teisėkūros proceso, būtų racionalu pateiktą Projektą Seime svarstyti kartu su Vyriausybės pateiktu Lietuvos Respublikos valstybės garantuojamos teisinės pagalbos įstatymo pakeitimo projektu (reg. Nr.</text:span><text:span text:style-name="T87"> XIVP-2357)</text:span><text:span text:style-name="T88">.</text:span></text:p>
      <text:p text:style-name="P89"/>
      <text:p text:style-name="P90"/>
      <text:p text:style-name="P91">Teisingumo ministrė <text:s text:c="92"/>Ewelina Dobrowolska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Indrė Gaisrytė, 8 (671) 85510, el. p.<text:s/></text:span><text:a xlink:href="mailto:indre.gaisryte@tm.lt" office:target-frame-name="_top" xlink:show="replace"><text:span text:style-name="T107">indre.gaisryte@tm.lt</text:span></text:a></text:p>
      <text:p text:style-name="P108"><text:span text:style-name="T109">Vaida Rudėnaitė, 8 (671) 86277, el. p.<text:s/></text:span><text:a xlink:href="mailto:vaida.rudenaite@tm.lt" office:target-frame-name="_top" xlink:show="replace"><text:span text:style-name="T110">vaida.ruden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02T06:34:00Z</meta:creation-date>
    <dc:date>2023-03-02T06:3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3" meta:character-count="1678" meta:row-count="49" meta:non-whitespace-character-count="1479"/>
  </office:meta>
</office:document-meta>
</file>