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background-color="#FFFFFF"/>
    </style:style>
    <style:style style:name="T55" style:parent-style-name="DefaultParagraphFont" style:family="text">
      <style:text-properties fo:font-weight="bold" style:font-weight-asian="bold" fo:background-color="#FFFFFF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none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Hyperlink" style:family="text">
      <style:text-properties fo:background-color="#FFFFFF"/>
    </style:style>
    <style:style style:name="T64" style:parent-style-name="Hyperlink" style:family="text">
      <style:text-properties style:text-position="super 66.6%" fo:background-color="#FFFFFF"/>
    </style:style>
    <style:style style:name="T65" style:parent-style-name="Hyperlink" style:family="text">
      <style:text-properties fo:background-color="#FFFFFF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Hyperlink" style:family="text">
      <style:text-properties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9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9-26<text:s/>Nr.<text:span text:style-name="T10"> </text:span><text:span text:style-name="T11">S-2022-4042-XIVP-2020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ŽEMĖS ĮSTATYMO NR. I-446 9</text:span><text:span text:style-name="T46">1</text:span><text:span text:style-name="T47"> STRAIPSNIO PAPILDYMO</text:span><text:span text:style-name="T48"><text:s/></text:span><text:span text:style-name="T49">ĮSTATYMO<text:s/></text:span><text:span text:style-name="T50">projekto</text:span><text:span text:style-name="T51"><text:s/></text:span><text:span text:style-name="T52">Nr.</text:span><text:span text:style-name="T53"> </text:span><text:span text:style-name="T54">XIVP-</text:span><text:span text:style-name="T55">202</text:span><text:span text:style-name="T56">0</text:span><text:span text:style-name="T57"><text:s/></text:span><text:span text:style-name="T58">atitikties Europos Sąjungos teisei</text:span><text:span text:style-name="T59"><text:s/></text:span></text:p>
      <text:p text:style-name="P60"/>
      <text:p text:style-name="P61"/>
      <text:p text:style-name="P62">Įvertinę<text:s/><text:a xlink:href="https://e-seimas.lrs.lt/portal/legalAct/lt/TAP/a02ec14037f411edbf47f0036855e731?positionInSearchResults=0&amp;searchModelUUID=a7ae31c9-adc7-400a-9fa4-87b4c19e1910" office:target-frame-name="_top" xlink:show="replace"><text:span text:style-name="Hyperlink">Lietuvos Respublikos<text:s/></text:span><text:span text:style-name="T63">žemės įstatymo Nr. I-446 9</text:span><text:span text:style-name="T64">1</text:span><text:span text:style-name="T65"> straipsnio papildymo įstatymo projekto Nr. XIVP-2020</text:span></text:a><text:s/>atitiktį Europos Sąjungos teisei,<text:s/>pažymime, kad pastabų ir pasiūlymų neturime.</text:p>
      <text:p text:style-name="P66"/>
      <text:p text:style-name="P67"/>
      <text:p text:style-name="P68"/>
      <text:p text:style-name="P69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Indrė Gaisrytė,<text:s/></text:span><text:span text:style-name="T98">8 (</text:span><text:span text:style-name="T99">671</text:span><text:span text:style-name="T100">)</text:span><text:span text:style-name="T101"><text:s/>8551</text:span><text:span text:style-name="T102">0, el. p.<text:s/></text:span><text:a xlink:href="mailto:indre.gaisryte@tm.lt" office:target-frame-name="_top" xlink:show="replace"><text:span text:style-name="T103">indre.gaisryte@tm.lt</text:span></text:a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0-03T06:09:00Z</meta:creation-date>
    <dc:date>2022-10-03T06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848" meta:row-count="22" meta:non-whitespace-character-count="756"/>
  </office:meta>
</office:document-meta>
</file>