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4.6458in"/>
    </style:style>
    <style:style style:name="Table9" style:family="table">
      <style:table-properties style:width="6.6305in" fo:margin-left="0.9791in" table:align="center"/>
    </style:style>
    <style:style style:name="TableRow15" style:family="table-row">
      <style:table-row-properties style:min-row-height="0.3277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ODONTOLOGIJOS PRAKTIKOS ĮSTATYMO NR. I-1246 PAKEITIMO ĮSTATYMo PROJEKTO NR. XIIP-3955(2)</text:span></text:p>
      <text:p text:style-name="P6">2017-09-11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:</text:span><text:span text:style-name="T45"><text:s/></text:span><text:span text:style-name="T46">atsižvelgiant į</text:span><text:span text:style-name="T47"><text:s/></text:span><text:span text:style-name="T48">Projektui<text:s/></text:span><text:span text:style-name="T49">Lietuvos Respublikos Vyriausybės kanceliarijos Teisės departamento 2017-03-02 išvadoje Nr. NV-588, Teisingumo ministerijos</text:span><text:span text:style-name="T50"><text:s/>2016-12-02 rašte Nr. 2T-1338,</text:span><text:span text:style-name="T51"><text:s/>Lietuvos Respublikos Seimo kanceliarijos Teisės departamento 2017-09-08 išvadoje</text:span><text:span text:style-name="T52"><text:s/>pateiktas pastabas</text:span><text:span text:style-name="T53">,</text:span><text:span text:style-name="T54"><text:s/></text:span><text:span text:style-name="T55">siūlome palikti</text:span><text:span text:style-name="T56"><text:s/>galiojančio „Odontologijos praktikos įstatymo“<text:s/></text:span><text:span text:style-name="T57">nuostatą dėl<text:s/></text:span><text:span text:style-name="T58">odontologijos praktikos veiklos formų</text:span><text:span text:style-name="T59">, papildomai<text:s/></text:span><text:span text:style-name="T60">paaiškinant</text:span><text:span text:style-name="T61">, patikslinant</text:span><text:span text:style-name="T62"><text:s/>„kitų pagrindų“ sąvoką</text:span><text:span text:style-name="T63"><text:s/>(</text:span><text:span text:style-name="T64">atskleidžiant<text:s/></text:span><text:span text:style-name="T65">šio termino<text:s/></text:span><text:span text:style-name="T66">juridinį<text:s/></text:span><text:span text:style-name="T67">turinį)</text:span><text:span text:style-name="T68">.<text:s/></text:span></text:p>
            <text:p text:style-name="P69"><text:s text:c="5"/>Šiuo metu galiojanti<text:s/>Odontologijos praktikos įstatymo<text:s/>nuostata<text:s/>jau<text:s/>užtikrina, jog tiek<text:s/>odontologai, tiek ir įstaigos<text:s/>turi turėti atitinkamas licencijas<text:s/>(dvigubas licencijavimas), o teisinio santykio<text:s/>tarp<text:s/>įstaigos ir<text:s/>odontologo (o ne tarp odontologo ir paciento) teisinė<text:s/>forma niekaip nepakeičia to, kad juridiniu paslaugų teikėju pacientams lieka būtent odontologijos įstaiga.<text:s/></text:p>
            <text:p text:style-name="P70"><text:s text:c="5"/>Platesnis odontologo ir įstaigos tarpusavio teisinių santykių formų ratas<text:s/>nesumažina<text:s/>pacientams pagal teisės aktus nustatytų garantijų, niekaip neiškreipia susiformavusios praktikos dėl odontologo ir odontologijos įstaigos atsakomybės prieš pacientą.</text:p>
            <text:p text:style-name="P71"><text:s text:c="5"/>Pažymėtina, jog<text:s/>šiuo metu Projekte<text:s/>siūloma<text:s/>šios<text:s/>nuostatos formuluotė<text:s/>įvestų<text:s/>netikslingą<text:s/>odontologinės praktikos<text:s/>apribojimą, apsunkintų odontologų praktikos sąlygas<text:s/>Lietuvoje (taip pat ir iš kitų ES šalių vizituojantiems odontologams, kuriems būtų<text:s/>privalu įsidarbinti Lietuvoje), sumažintų odontologų paslaugų prieinamumą,<text:s/>ribotų socialines iniciatyvas dėl savanoriškų (neatlygintinų) odontologijos paslaugų teikimo socialiai jautrioms visuomenės grupėms<text:s/>(senjorams, neįgaliesiems),<text:s/>nes darbo santykių reikalavimas<text:s/>savaime implikuoja atlygintinumą ir papildomus kaštus tokių iniciatyvų dalyviams, apsunkintų įstaigų ir jose nedirbančių, bet iniciatyvas palaikančių odontologų neatlygintiną bendradarbiavimą.<text:s/><text:s/></text:p>
            <text:p text:style-name="P72"/>
            <text:p text:style-name="P73">Pasiūlymas:</text:p>
            <text:p text:style-name="P74"/>
            <text:p text:style-name="P75">Pakeisti 5<text:s/>straipsnio<text:s/>2<text:s/>dalį ir ją išdėstyti taip:</text:p>
            <text:p text:style-name="P76"><text:span text:style-name="T77">„</text:span><text:span text:style-name="T78">2.Verstis odontologijos praktika odontologas gali<text:s/></text:span><text:span text:style-name="T79">tik pagal darbo sutartį<text:s/></text:span><text:span text:style-name="T80">darbo sutarties</text:span><text:span text:style-name="T81"><text:s/></text:span><text:span text:style-name="T82">ar</text:span><text:span text:style-name="T83"> </text:span><text:span text:style-name="T84">civilinių teisinių santykių pagrindu, kurie apibrėžia tokios praktikos sąlygas, odontologo ir įstaigos tarpusavio teises, pareigas, garantijas bei atsakomybę</text:span><text:span text:style-name="T85">.<text:s/></text:span><text:span text:style-name="T86">Verstis odontologijos praktika odontologas gali tik<text:s/></text:span><text:span text:style-name="T87">odontologinės priežiūros (pagalbos) įstaigoje, turinčioje licenciją teikti odontologinės priežiūros (pagalbos) paslaugas</text:span><text:span text:style-name="T88">.</text:span><text:span text:style-name="T89">“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Argumentai:</text:span><text:span text:style-name="T103"><text:s/></text:span><text:span text:style-name="T104">atsižvelgiant į<text:s/></text:span><text:span text:style-name="T105">aukščiau pateiktus argumentus dėl pasiūlymo Projekto 5 straipsnio 2 daliai,</text:span><text:span text:style-name="T106"><text:s/>siūlome palikti galiojančio „Odontologijos praktikos įstatymo“ nuostatą dėl odontologijos praktikos veiklos formų, papildomai<text:s/></text:span><text:span text:style-name="T107">paaiškinant</text:span><text:span text:style-name="T108">, patikslinant</text:span><text:span text:style-name="T109"><text:s/>„kitų pagrindų“ sąvoką</text:span><text:span text:style-name="T110"><text:s/>(</text:span><text:span text:style-name="T111">atskleidžiant šio termino juridinį turinį</text:span><text:span text:style-name="T112">)</text:span><text:span text:style-name="T113">.</text:span></text:p>
            <text:soft-page-break/>
            <text:p text:style-name="P114">Pasiūlymas:</text:p>
            <text:p text:style-name="P115"/>
            <text:p text:style-name="P116">Pakeisti 5<text:s/>straipsnio 3<text:s/>dalį ir ją išdėstyti taip:</text:p>
            <text:p text:style-name="P117"><text:span text:style-name="T118">„3.</text:span><text:span text:style-name="T119"><text:s/></text:span><text:span text:style-name="T120">Burnos priežiūros praktika burnos priežiūros specialistas gali verstis<text:s/></text:span><text:span text:style-name="T121">tik pagal darbo sutartį</text:span><text:span text:style-name="T122"><text:s/></text:span><text:span text:style-name="T123">darbo sutarties</text:span><text:span text:style-name="T124"><text:s/></text:span><text:span text:style-name="T125">ar</text:span><text:span text:style-name="T126"> </text:span><text:span text:style-name="T127">civilinių teisinių santykių pagrindu, kurie apibrėžia tokios praktikos sąlygas, burnos priežiūros specialisto ir įstaigos tarpusavio teises, pareigas, garantijas bei atsakomybę</text:span><text:span text:style-name="T128">.<text:s/></text:span><text:span text:style-name="T129">Verstis odontologijos praktika burnos priežiūros specialistas gali tik</text:span><text:span text:style-name="T130"><text:s/>odontologinės priežiūros (pagalbos) įstaigoje, turinčioje licenciją teikti burnos priežiūros paslaugas.</text:span><text:span text:style-name="T131">“</text:span><text:span text:style-name="T132"><text:s/></text:span></text:p>
          </table:table-cell>
        </table:table-row>
      </table:table>
      <text:p text:style-name="P133"/>
      <text:section text:name="Sect1" text:style-name="S1">
        <text:p text:style-name="P134"/>
        <text:p text:style-name="P135">Teikia</text:p>
        <text:p text:style-name="P136"/>
        <text:p text:style-name="P137">Seimo narys<text:s/><text:tab/><text:tab/><text:tab/><text:tab/><text:tab/><text:tab/><text:tab/><text:tab/><text:tab/>Algirdas Butkevičius<text:tab/></text:p>
        <text:p text:style-name="P138"/>
        <text:p text:style-name="P139"><text:tab/><text:tab/><text:tab/><text:tab/></text:p>
        <text:p text:style-name="P140">Seimo narys<text:s/><text:tab/><text:tab/><text:tab/><text:tab/><text:tab/><text:tab/><text:tab/><text:tab/><text:tab/>Antanas <text:s/>Vinkus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9-11T12:09:00Z</meta:creation-date>
    <dc:date>2017-09-11T12:09:00Z</dc:date>
    <meta:template xlink:href="Normal.dotm" xlink:type="simple"/>
    <meta:editing-cycles>1</meta:editing-cycles>
    <meta:editing-duration>PT0S</meta:editing-duration>
    <meta:document-statistic meta:page-count="2" meta:paragraph-count="46" meta:word-count="462" meta:character-count="3505" meta:row-count="114" meta:non-whitespace-character-count="3089"/>
  </office:meta>
</office:document-meta>
</file>