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 fo:language="lt" fo:country="L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/>
      <style:text-properties fo:font-size="10pt" style:font-size-asian="10pt" style:font-size-complex="10pt" fo:language="lt" fo:country="LT"/>
    </style:style>
    <style:style style:name="P15" style:parent-style-name="BodyText" style:family="paragraph">
      <style:paragraph-properties fo:line-height="150%" fo:text-indent="0.4923in"/>
      <style:text-properties style:font-name="Times New Roman" style:font-size-complex="12pt"/>
    </style:style>
    <style:style style:name="P16" style:parent-style-name="ListParagraph" style:list-style-name="LFO5" style:family="paragraph">
      <style:paragraph-properties fo:text-align="justify" fo:margin-bottom="0in" fo:line-height="150%" fo:margin-left="0in" fo:margin-right="-0.0145in" fo:text-indent="0.5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24" style:parent-style-name="DefaultParagraphFont" style:family="text">
      <style:text-properties fo:font-style="italic" style:font-style-asian="italic" style:text-position="super 66.6%" fo:font-size="12pt" style:font-size-asian="12pt" style:font-size-complex="12pt"/>
    </style:style>
    <style:style style:name="T25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26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style:text-position="super 66.6%"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style:text-position="super 66.6%"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54" style:parent-style-name="DefaultParagraphFont" style:family="text">
      <style:text-properties fo:font-style="italic" style:font-style-asian="italic" style:text-position="super 66.6%" fo:font-size="12pt" style:font-size-asian="12pt" style:font-size-complex="12pt"/>
    </style:style>
    <style:style style:name="T55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56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57" style:parent-style-name="DefaultParagraphFont" style:family="text">
      <style:text-properties fo:font-style="italic" style:font-style-asian="italic" style:text-position="super 66.6%" fo:font-size="12pt" style:font-size-asian="12pt" style:font-size-complex="12pt"/>
    </style:style>
    <style:style style:name="T58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style:text-position="super 66.6%"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P65" style:parent-style-name="ListParagraph" style:list-style-name="LFO5" style:family="paragraph">
      <style:paragraph-properties fo:text-align="justify" fo:margin-bottom="0in" fo:line-height="150%" fo:margin-left="0in" fo:margin-right="-0.0145in" fo:text-indent="0.5in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66" style:parent-style-name="ListParagraph" style:list-style-name="LFO5" style:family="paragraph">
      <style:paragraph-properties fo:text-align="justify" fo:margin-bottom="0in" fo:line-height="150%" fo:margin-left="0in" fo:margin-right="-0.0145in" fo:text-indent="0.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color="#000000" fo:font-size="12pt" style:font-size-asian="12pt" style:font-size-complex="12pt"/>
    </style:style>
    <style:style style:name="P70" style:parent-style-name="Normal" style:family="paragraph">
      <style:paragraph-properties fo:text-align="justify" fo:line-height="150%" fo:margin-right="-0.0145in" fo:text-indent="0.5in"/>
      <style:text-properties fo:language="lt" fo:country="LT"/>
    </style:style>
    <style:style style:name="P71" style:parent-style-name="Normal" style:family="paragraph">
      <style:paragraph-properties fo:text-align="justify" fo:line-height="150%" fo:margin-right="-0.0145in" fo:text-indent="0.5in"/>
      <style:text-properties fo:language="lt" fo:country="LT"/>
    </style:style>
    <style:style style:name="P72" style:parent-style-name="Normal" style:family="paragraph">
      <style:paragraph-properties fo:text-align="justify" fo:line-height="150%" fo:margin-right="-0.0145in" fo:text-indent="0.5in"/>
      <style:text-properties fo:language="lt" fo:country="LT"/>
    </style:style>
    <style:style style:name="P73" style:parent-style-name="Normal" style:family="paragraph">
      <style:paragraph-properties fo:text-align="justify" style:line-height-at-least="0.25in" fo:margin-right="0.027in"/>
    </style:style>
    <style:style style:name="T74" style:parent-style-name="DefaultParagraphFont" style:family="text">
      <style:text-properties fo:color="#000000" fo:language="lt" fo:country="LT" style:language-asian="lt" style:country-asian="LT"/>
    </style:style>
    <style:style style:name="T75" style:parent-style-name="DefaultParagraphFont" style:family="text">
      <style:text-properties fo:color="#000000" fo:language="lt" fo:country="LT" style:language-asian="lt" style:country-asian="LT"/>
    </style:style>
    <style:style style:name="T76" style:parent-style-name="DefaultParagraphFont" style:family="text">
      <style:text-properties fo:color="#000000" fo:language="lt" fo:country="LT" style:language-asian="lt" style:country-asian="LT"/>
    </style:style>
    <style:style style:name="P7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7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7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8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8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82" style:parent-style-name="Normal" style:family="paragraph">
      <style:paragraph-properties fo:text-align="justify" fo:line-height="150%"/>
      <style:text-properties style:font-weight-complex="bold" fo:language="lt" fo:country="LT"/>
    </style:style>
    <style:style style:name="P83" style:parent-style-name="Normal" style:family="paragraph">
      <style:paragraph-properties fo:text-align="justify" fo:line-height="150%"/>
      <style:text-properties style:font-weight-complex="bold" fo:language="lt" fo:country="LT"/>
    </style:style>
    <style:style style:name="P84" style:parent-style-name="Normal" style:family="paragraph">
      <style:paragraph-properties fo:text-align="justify" fo:line-height="150%"/>
      <style:text-properties style:font-weight-complex="bold" fo:language="lt" fo:country="LT"/>
    </style:style>
    <style:style style:name="P85" style:parent-style-name="Normal" style:family="paragraph">
      <style:paragraph-properties fo:text-align="justify" fo:line-height="150%"/>
      <style:text-properties style:font-weight-complex="bold" fo:language="lt" fo:country="LT"/>
    </style:style>
    <style:style style:name="P86" style:parent-style-name="Normal" style:family="paragraph">
      <style:paragraph-properties fo:text-align="justify" fo:line-height="150%"/>
      <style:text-properties style:font-weight-complex="bold" fo:language="lt" fo:country="LT"/>
    </style:style>
    <style:style style:name="P87" style:parent-style-name="Normal" style:family="paragraph">
      <style:paragraph-properties fo:text-align="justify" fo:line-height="150%"/>
      <style:text-properties style:font-weight-complex="bold" fo:language="lt" fo:country="LT"/>
    </style:style>
    <style:style style:name="P88" style:parent-style-name="Normal" style:family="paragraph">
      <style:paragraph-properties fo:text-align="justify" fo:line-height="150%"/>
      <style:text-properties style:font-weight-complex="bold" fo:language="lt" fo:country="LT"/>
    </style:style>
    <style:style style:name="P89" style:parent-style-name="Normal" style:family="paragraph">
      <style:paragraph-properties fo:text-align="justify" fo:line-height="150%"/>
      <style:text-properties style:font-weight-complex="bold" fo:language="lt" fo:country="LT"/>
    </style:style>
    <style:style style:name="P90" style:parent-style-name="Normal" style:family="paragraph">
      <style:paragraph-properties fo:text-align="justify" fo:line-height="150%"/>
    </style:style>
    <style:style style:name="T91" style:parent-style-name="DefaultParagraphFont" style:family="text">
      <style:text-properties style:font-weight-complex="bold" fo:language="lt" fo:country="LT"/>
    </style:style>
    <style:style style:name="T92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T93" style:parent-style-name="DefaultParagraphFont" style:family="text">
      <style:text-properties style:font-weight-complex="bold" fo:language="lt" fo:country="LT"/>
    </style:style>
    <style:style style:name="T94" style:parent-style-name="DefaultParagraphFont" style:family="text">
      <style:text-properties style:font-weight-complex="bold" fo:language="lt" fo:country="LT"/>
    </style:style>
    <style:style style:name="T95" style:parent-style-name="DefaultParagraphFont" style:family="text">
      <style:text-properties style:font-weight-complex="bold" fo:language="lt" fo:country="LT"/>
    </style:style>
    <style:style style:name="T96" style:parent-style-name="DefaultParagraphFont" style:family="text">
      <style:text-properties style:font-weight-complex="bold" fo:color="#000000" fo:language="lt" fo:country="LT"/>
    </style:style>
    <style:style style:name="P97" style:parent-style-name="Normal" style:family="paragraph">
      <style:paragraph-properties fo:text-align="justify" fo:line-height="150%"/>
    </style:style>
    <style:style style:name="T98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T99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T100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T101" style:parent-style-name="DefaultParagraphFont" style:family="text">
      <style:text-properties style:font-weight-complex="bold" fo:color="#000000" fo:language="lt" fo:country="L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361in" svg:height="0.66667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<text:s/>ŽEMĖS<text:s/>ĮSTATYMO NR.<text:s/>I-446<text:s/>40<text:s/>STRAIPSNIO<text:s/>PAKEITIMO<text:s/></text:p>
      <text:p text:style-name="P10">ĮSTATYMO PROJEKTO</text:p>
      <text:p text:style-name="P11"/>
      <text:p text:style-name="P12">2024-06-13<text:s/>Nr. XIVP-3747(2)</text:p>
      <text:p text:style-name="P13">Vilnius</text:p>
      <text:p text:style-name="P14"/>
      <text:p text:style-name="P15">Įvertinę projekto atitiktį Konstitucijai, įstatymams, teisėkūros principams ir teisės technikos taisyklėms, teikiame šias pastabas.</text:p>
      <text:list text:style-name="LFO5" text:continue-numbering="true">
        <text:list-item>
          <text:p text:style-name="P16"><text:span text:style-name="T17">P</text:span><text:span text:style-name="T18">rojekto 1 straipsniu keičiamo Žemės įstatymo (toliau – keičiamas įstatymas) 40 straipsnio 3 dalyje siūloma nustatyti, kad teisę inicijuoti žemės sklypų formavimo ir pertvarkymo projektų rengimą turi<text:s/></text:span><text:span text:style-name="T19">„ypatingos valstybinės svarbos projektą įgyvendinanti institucija ar jos įgaliotas<text:s/></text:span><text:soft-page-break/><text:span text:style-name="T20">Žemės paėmimo visuomenės poreikiams įgyvendinant ypatingos valstybin</text:span><text:span text:style-name="T21">ės svarbos projektus įstatymo 3<text:s/></text:span><text:span text:style-name="T22">straipsnio 3 dalyje nurodytas subjektas Žemės paėmimo visuomenės poreikiams įgyvendinant ypatingos valstybinės svarbos projektus įstatymo<text:s/></text:span><text:span text:style-name="T23">4 straipsnio 2</text:span><text:span text:style-name="T24">1</text:span><text:span text:style-name="T25"><text:s/></text:span><text:span text:style-name="T26">dalyje nustatytu atveju</text:span><text:span text:style-name="T27">”. Atkreiptinas<text:s/></text:span><text:span text:style-name="T28">dė</text:span><text:span text:style-name="T29">mesys, kad kartu teikiamo<text:s/></text:span><text:span text:style-name="T30">Žemės paėmimo<text:s/></text:span><text:span text:style-name="T31">visuomenės poreikiams<text:s/></text:span><text:span text:style-name="T32">įgyvendinant ypatingos valstybinės svarbos projektus įstatymo Nr. XI-1307 4<text:s/></text:span><text:span text:style-name="T33">ir 7<text:s/></text:span><text:span text:style-name="T34">straipsni</text:span><text:span text:style-name="T35">ų</text:span><text:span text:style-name="T36"><text:s/>pakeitimo įstatymo projekto reg. Nr. XIVP-3746 (2) (toliau – projektas reg. Nr.</text:span><text:span text:style-name="T37"><text:s/>XIVP-</text:span><text:span text:style-name="T38">3746</text:span><text:span text:style-name="T39"><text:s/></text:span><text:span text:style-name="T40">(2)) 1 straipsnio 2 dalyje dėstomoje Žemės paėmimo<text:s/></text:span><text:span text:style-name="T41">visuomenės poreikiams<text:s/></text:span><text:span text:style-name="T42">įgyvendinant ypatingos valstybinės svarbos projektus įstatymo 4 straipsnio 2</text:span><text:span text:style-name="T43">1</text:span><text:span text:style-name="T44"><text:s/>dalyje nėra siūloma reglamentuoti žemės sklypų formavimo ir pertvarkymo</text:span><text:span text:style-name="T45"><text:s/>atvejų</text:span><text:span text:style-name="T46">, taip pat žemės sklypų formavimo ir pertvarkymo projektų rengimo inicijavimo, bet reglamentuojamas privačių žemės sklypų įsigijimas valstybės nuosavybėn įgyvendinant ypatingos valstybinės svarbos pr</text:span><text:span text:style-name="T47">ojektus</text:span><text:span text:style-name="T48">. Pažymėtina, kad žemės sklypų formavimo ir pertvarkymo projektų rengimo inicijavimą siūloma reglamentuoti projekto reg. Nr. XIVP-3746(2) 1 straipsnio 3 dalyje dėstomo Žemės paėmimo visuomenės poreikiams įgyvendinant ypatingos valstybinės svarbos projektus įstatymo 4 straipsnio 2</text:span><text:span text:style-name="T49">2</text:span><text:span text:style-name="T50"><text:s/>dalyje.<text:s/></text:span><text:span text:style-name="T51">Atsižvelgiant į tai, abiejų projektų nuostatas reikėtų suderinti tarpusavyje, teikiamame projekte</text:span><text:span text:style-name="T52"><text:s/>vietoj nuorodos į Žemės paėmimo visuomenės poreikiams įgyvendinant ypatingos valstybinės svarbos projektus įstatymo<text:s/></text:span><text:span text:style-name="T53">4 straipsnio 2</text:span><text:span text:style-name="T54">1</text:span><text:span text:style-name="T55"><text:s/>dalį pateikti nuorodą į Žemės paėmimo visuomenės<text:s/></text:span><text:soft-page-break/><text:span text:style-name="T56">poreikiams įgyvendinant ypatingos valstybinės svarbos projektus įstatymo 4 straipsnio 2</text:span><text:span text:style-name="T57">2</text:span><text:span text:style-name="T58"><text:s/>dalį<text:s/></text:span><text:span text:style-name="T59">arba tokį atvejį nurodyti projekto reg. Nr. XIVP-3746(2) 1 straipsnio 2 dalyje dėstomoje Žemės paėmimo<text:s/></text:span><text:span text:style-name="T60">visuomenės poreikiams<text:s/></text:span><text:span text:style-name="T61">įgyvendinant ypatingos valstybinės svarbos projektus įstatymo 4 straipsnio 2</text:span><text:span text:style-name="T62">1<text:s/></text:span><text:span text:style-name="T63">dalyje.</text:span><text:span text:style-name="T64"><text:s/></text:span></text:p>
        </text:list-item>
        <text:list-item>
          <text:p text:style-name="P65">Projekto 2 straipsnio<text:s/>1<text:s/>dalyje nuostatą „išskyrus šio įstatymo 2 straipsnio 2 dalį” reikėtų pakeisti nuostata „išskyrus šio straipsnio 2 dalį”.<text:s/></text:p>
        </text:list-item>
        <text:list-item>
          <text:p text:style-name="P66"><text:span text:style-name="T67">Projekto aiškinamojo rašto 12 punkte nurodyta, kad</text:span><text:span text:style-name="T68">, priėmus įstatymą, reikės pakeisti<text:s/></text:span><text:span text:style-name="T69">Žemės sklypų formavimo ir pertvarkymo projektų rengimo taisykles. Atsižvelgiant į tai, kad pagal keičiamo įstatymo 37 straipsnio 10 dalį minėtas taisykles tvirtina aplinkos ministras, projekto 2 straipsnio 2 dalyje po žodžio „Vyriausybė“ įrašytini žodžiai „ir aplinkos ministras“.</text:span></text:p>
        </text:list-item>
      </text:list>
      <text:p text:style-name="P70"/>
      <text:p text:style-name="P71"/>
      <text:p text:style-name="P72"/>
      <text:p text:style-name="P73"><text:span text:style-name="T74">Departamento direktorius <text:s text:c="74"/></text:span><text:span text:style-name="T75"><text:s text:c="9"/></text:span><text:span text:style-name="T76"><text:s text:c="5"/>Dainius Zebleckis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N. Azguridienė, tel.</text:span><text:span text:style-name="T92"><text:s/>(0 5)</text:span><text:span text:style-name="T93"><text:s/></text:span><text:span text:style-name="T94"><text:s/></text:span><text:span text:style-name="T95">209 6546, el. p.<text:s/></text:span><text:a xlink:href="mailto:neringa.azguridiene@lrs.lt" office:target-frame-name="_top" xlink:show="replace"><text:span text:style-name="T96">neringa.azguridiene@lrs.lt</text:span></text:a></text:p>
      <text:p text:style-name="P97"><text:span text:style-name="T98">S. Švedas, tel. (0 5)<text:s/></text:span><text:span text:style-name="T99"><text:s/></text:span><text:span text:style-name="T100">209 6165, el. p. saulius.svedas</text:span><text:a xlink:href="mailto:irena.sambaraite@lrs.lt" office:target-frame-name="_top" xlink:show="replace"><text:span text:style-name="T101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fo:font-size="11pt" style:font-size-asian="11pt" style:font-size-complex="11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6-13T12:31:00Z</meta:creation-date>
    <dc:date>2024-06-13T12:31:00Z</dc:date>
    <meta:print-date>2024-05-10T09:34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438" meta:character-count="3335" meta:row-count="83" meta:non-whitespace-character-count="2919"/>
  </office:meta>
</office:document-meta>
</file>