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text-indent="0in"/>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center" fo:text-indent="0in"/>
      <style:text-properties fo:font-weight="bold" style:font-weight-asian="bold"/>
    </style:style>
    <style:style style:name="P6" style:parent-style-name="Normal" style:family="paragraph">
      <style:paragraph-properties fo:text-align="center" fo:text-indent="0in"/>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indent="0in"/>
    </style:style>
    <style:style style:name="P18" style:parent-style-name="Normal" style:family="paragraph">
      <style:paragraph-properties fo:text-align="center" fo:text-indent="0in"/>
    </style:style>
    <style:style style:name="T19" style:parent-style-name="DefaultParagraphFont" style:family="text">
      <style:text-properties fo:language="en" fo:country="US"/>
    </style:style>
    <style:style style:name="P20" style:parent-style-name="Normal" style:family="paragraph">
      <style:paragraph-properties fo:text-align="center" fo:text-indent="0in"/>
    </style:style>
    <style:style style:name="P21" style:parent-style-name="Normal" style:family="paragraph">
      <style:paragraph-properties fo:text-align="center" fo:text-indent="0in"/>
    </style:style>
    <style:style style:name="P22" style:parent-style-name="Normal" style:family="paragraph">
      <style:paragraph-properties fo:text-indent="0.4923in">
        <style:tab-stops>
          <style:tab-stop style:type="left" style:position="0.5in"/>
          <style:tab-stop style:type="left" style:position="0.7875in"/>
        </style:tab-stops>
      </style:paragraph-properties>
    </style:style>
    <style:style style:name="P23" style:parent-style-name="ListParagraph" style:list-style-name="LFO1" style:family="paragraph">
      <style:paragraph-properties fo:margin-left="0in" fo:text-indent="0.4923in">
        <style:tab-stops>
          <style:tab-stop style:type="left" style:position="0.5in"/>
          <style:tab-stop style:type="left" style:position="0.6895in"/>
        </style:tab-stops>
      </style:paragraph-properties>
    </style:style>
    <style:style style:name="P24" style:parent-style-name="ListParagraph" style:family="paragraph">
      <style:paragraph-properties fo:margin-left="0.4923in" fo:text-indent="0in">
        <style:tab-stops>
          <style:tab-stop style:type="left" style:position="0.0076in"/>
          <style:tab-stop style:type="left" style:position="0.1972in"/>
        </style:tab-stops>
      </style:paragraph-properties>
    </style:style>
    <style:style style:name="P25" style:parent-style-name="ListParagraph" style:family="paragraph">
      <style:paragraph-properties fo:margin-left="0in" fo:text-indent="0.4923in">
        <style:tab-stops>
          <style:tab-stop style:type="left" style:position="0.5in"/>
          <style:tab-stop style:type="left" style:position="0.6895in"/>
        </style:tab-stops>
      </style:paragraph-properties>
    </style:style>
    <style:style style:name="P26" style:parent-style-name="ListParagraph" style:family="paragraph">
      <style:paragraph-properties fo:margin-left="0in" fo:text-indent="0.4923in">
        <style:tab-stops>
          <style:tab-stop style:type="left" style:position="0.5in"/>
          <style:tab-stop style:type="left" style:position="0.6895in"/>
        </style:tab-stops>
      </style:paragraph-properties>
    </style:style>
    <style:style style:name="P27" style:parent-style-name="ListParagraph" style:family="paragraph">
      <style:paragraph-properties fo:margin-left="0in" fo:text-indent="0.4923in">
        <style:tab-stops>
          <style:tab-stop style:type="left" style:position="0.5in"/>
          <style:tab-stop style:type="left" style:position="0.6895in"/>
        </style:tab-stops>
      </style:paragraph-properties>
    </style:style>
    <style:style style:name="P28" style:parent-style-name="ListParagraph" style:family="paragraph">
      <style:paragraph-properties fo:margin-left="0in"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ListParagraph" style:list-style-name="LFO1" style:family="paragraph">
      <style:paragraph-properties fo:margin-left="0in" fo:text-indent="0.4923in">
        <style:tab-stops>
          <style:tab-stop style:type="left" style:position="0.4923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39" style:parent-style-name="Normal" style:family="paragraph">
      <style:paragraph-properties fo:text-indent="0in">
        <style:tab-stops>
          <style:tab-stop style:type="left" style:position="0.5in"/>
          <style:tab-stop style:type="left" style:position="0.6895in"/>
        </style:tab-stops>
      </style:paragraph-properties>
      <style:text-properties style:font-size-complex="12pt" style:language-asian="lt" style:country-asian="LT"/>
    </style:style>
    <style:style style:name="P40" style:parent-style-name="Normal" style:family="paragraph">
      <style:paragraph-properties fo:text-indent="0in">
        <style:tab-stops>
          <style:tab-stop style:type="left" style:position="0.5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in">
        <style:tab-stops>
          <style:tab-stop style:type="left" style:position="0.5in"/>
          <style:tab-stop style:type="left" style:position="0.6895in"/>
        </style:tab-stops>
      </style:paragraph-properties>
    </style:style>
    <style:style style:name="P45" style:parent-style-name="Normal" style:family="paragraph">
      <style:paragraph-properties fo:text-indent="0in">
        <style:tab-stops>
          <style:tab-stop style:type="left" style:position="0.5in"/>
          <style:tab-stop style:type="left" style:position="0.6895in"/>
        </style:tab-stops>
      </style:paragraph-properties>
    </style:style>
    <style:style style:name="P46" style:parent-style-name="Normal" style:family="paragraph">
      <style:paragraph-properties fo:text-indent="0in">
        <style:tab-stops>
          <style:tab-stop style:type="left" style:position="0.5in"/>
          <style:tab-stop style:type="left" style:position="0.6895in"/>
        </style:tab-stops>
      </style:paragraph-properties>
    </style:style>
    <style:style style:name="P47" style:parent-style-name="Normal" style:family="paragraph">
      <style:paragraph-properties fo:text-indent="0in">
        <style:tab-stops>
          <style:tab-stop style:type="left" style:position="0.5in"/>
          <style:tab-stop style:type="left" style:position="0.6895in"/>
        </style:tab-stops>
      </style:paragraph-properties>
    </style:style>
    <style:style style:name="P48" style:parent-style-name="Normal" style:family="paragraph">
      <style:paragraph-properties fo:text-indent="0in">
        <style:tab-stops>
          <style:tab-stop style:type="left" style:position="0.5in"/>
          <style:tab-stop style:type="left" style:position="0.6895in"/>
        </style:tab-stops>
      </style:paragraph-properties>
    </style:style>
    <style:style style:name="P49" style:parent-style-name="Normal" style:family="paragraph">
      <style:paragraph-properties fo:text-indent="0in">
        <style:tab-stops>
          <style:tab-stop style:type="left" style:position="0.5in"/>
          <style:tab-stop style:type="left" style:position="0.6895in"/>
        </style:tab-stops>
      </style:paragraph-properties>
    </style:style>
    <style:style style:name="P50" style:parent-style-name="Normal" style:family="paragraph">
      <style:paragraph-properties fo:text-indent="0in">
        <style:tab-stops>
          <style:tab-stop style:type="left" style:position="0.5in"/>
          <style:tab-stop style:type="left" style:position="0.6895in"/>
        </style:tab-stops>
      </style:paragraph-properties>
    </style:style>
    <style:style style:name="P51" style:parent-style-name="Normal" style:family="paragraph">
      <style:paragraph-properties fo:text-indent="0in">
        <style:tab-stops>
          <style:tab-stop style:type="left" style:position="0.5in"/>
          <style:tab-stop style:type="left" style:position="0.6895in"/>
        </style:tab-stops>
      </style:paragraph-properties>
    </style:style>
    <style:style style:name="P52" style:parent-style-name="Normal" style:family="paragraph">
      <style:paragraph-properties fo:text-indent="0in">
        <style:tab-stops>
          <style:tab-stop style:type="left" style:position="0.5in"/>
          <style:tab-stop style:type="left" style:position="0.6895in"/>
        </style:tab-stops>
      </style:paragraph-properties>
    </style:style>
    <style:style style:name="P53" style:parent-style-name="Normal" style:family="paragraph">
      <style:paragraph-properties fo:text-indent="0in">
        <style:tab-stops>
          <style:tab-stop style:type="left" style:position="0.5in"/>
          <style:tab-stop style:type="left" style:position="0.6895in"/>
        </style:tab-stops>
      </style:paragraph-properties>
    </style:style>
    <style:style style:name="P54" style:parent-style-name="Normal" style:family="paragraph">
      <style:paragraph-properties fo:text-indent="0in">
        <style:tab-stops>
          <style:tab-stop style:type="left" style:position="0.5in"/>
          <style:tab-stop style:type="left" style:position="0.6895in"/>
        </style:tab-stops>
      </style:paragraph-properties>
    </style:style>
    <style:style style:name="P55" style:parent-style-name="Normal" style:family="paragraph">
      <style:paragraph-properties fo:line-height="100%" fo:text-indent="0in">
        <style:tab-stops>
          <style:tab-stop style:type="left" style:position="0.5in"/>
          <style:tab-stop style:type="left" style:position="0.6895in"/>
        </style:tab-stops>
      </style:paragraph-properties>
    </style:style>
    <style:style style:name="P56" style:parent-style-name="Normal" style:family="paragraph">
      <style:paragraph-properties fo:line-height="100%" fo:text-indent="0in">
        <style:tab-stops>
          <style:tab-stop style:type="left" style:position="0.9in"/>
        </style:tab-stops>
      </style:paragraph-properties>
    </style:style>
    <style:style style:name="T57" style:parent-style-name="Hyperlink" style:family="text">
      <style:text-properties style:use-window-font-color="true" style:font-size-complex="11pt" style:text-underline-type="none"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fo:language="en" fo:country="US" style:language-asian="lt" style:country-asian="LT"/>
    </style:style>
    <style:style style:name="T60" style:parent-style-name="DefaultParagraphFont" style:family="text">
      <style:text-properties style:font-size-complex="11pt" style:language-asian="lt" style:country-asian="LT"/>
    </style:style>
    <style:style style:name="T61" style:parent-style-name="Hyperlink" style:family="text">
      <style:text-properties style:use-window-font-color="true" style:font-size-complex="11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SODININKŲ BENDRIJŲ ĮSTATYMO NR. ix</text:span><text:span text:style-name="T12">-1934 6</text:span><text:span text:style-name="T13"><text:s/></text:span><text:span text:style-name="T14">STRAIPSNIo PAKEITIMO</text:span><text:span text:style-name="T15"><text:s/></text:span><text:span text:style-name="T16">ĮSTATYMO PROJEKTO</text:span></text:p>
      <text:p text:style-name="P17"/>
      <text:p text:style-name="P18">2020-11-0<text:span text:style-name="T19">9</text:span><text:s/>Nr. XIIIP-5330</text:p>
      <text:p text:style-name="P20">Vilnius</text:p>
      <text:p text:style-name="P21"/>
      <text:p text:style-name="P22">Įvertinę projekto atitiktį Konstitucijai, galiojantiems įstatymams, teisėkūros principams<text:s/><text:span text:style-name="typewriter">ir teis</text:span>ės technikos<text:s/>taisyklėms, teikiame šias pastabas:</text:p>
      <text:list text:style-name="LFO1" text:continue-numbering="true">
        <text:list-item>
          <text:p text:style-name="P23">Projekto 1 straipsniu keičiamo įstatymo 6 straipsnio 1 dalyje siūloma nustatyti, kad ,,Mėgėjų sodų teritorijoje esanti bendrojo naudojimo žemė, kurios bendrija iš valstybės neišsiperka ir neišsinuomoja, nuo 2023 m. sausio 1 d. priskiriama laisvos valstybinės žemės fondui. Bendrojo naudojimo žemė, esanti mėgėjų sodų teritorijoje, kurioje bendrija nėra įsteigta, laisvos valstybinės žemės fondui priskiriama nuo 2021 m. liepos 1 d.”.</text:p>
        </text:list-item>
      </text:list>
      <text:p text:style-name="P24">Vertinamoji projekto nuostata svarstytina<text:s/>šiais aspektais:</text:p>
      <text:p text:style-name="P25">Pirma,<text:s/>pagal projektu siūlomą teisinį reguliavimą laisvos valstybinės žemės fondui galėtų būti priskirta<text:s/>bet kuri mėgėjų sodo teritorijoje esanti bendrojo naudojimo žemė. Žemės ūkio ministro ir Aplinkos ministro 2005 m. sausio 20 d. įsakymu Nr. 3D-37/D1-40 ,,Dėl žemės naudojimo būdų turinio aprašo patvirtinimo“ patvirtintame Žemės naudojimo būdų turinio apraše nustatyta, kad sodininkų bendrijų bendrojo naudojimo žemės sklypai yra skirti sodininkų bendrijoms priklausantiems bendrojo naudojimo statiniams ir įrenginiams statyti bei eksploatuoti, taip pat rekreacijai ir kitoms bendrosioms reikmėms.<text:s/>Atsižvelgus į tai, manytina, kad<text:s/>prieš perduodant<text:s/>bendrojo naudojimo žemę<text:s/>minėtam fondui,<text:s/>turėtų būti įvertinta, ar yra poreikis naudoti tokią žemę<text:s/>sodininkų rekreacijai ir<text:s/>kitoms bendrosioms reikmėms,<text:s/>ar<text:s/>bendrojo naudojimo žemėje<text:s/>yra vandens tiekimo ir (arba) nuotekų tvarkymo infrastruktūra ir panašiai.<text:s/>Be to, bendrojo naudojimo žemė gali būti užstatyta bendrojo naudojimo<text:s/>statiniais ir įrenginiais. Tuo tarpu<text:s/>laisvam valstybinės žemės fondui galėtų būti perduota<text:s/>bet kuri bendrojo naudojimo žemė, t.<text:s/>y. užstatyta ar<text:s/>reikalinga sodininkų mėgėjų bendrosioms<text:s/>reikmėms tenkinti. Todėl,<text:s/>svarstytina, ar siūlomas teisinis reguliavimas atitinka<text:s/>Teisėkūros pagrindų įstatymo<text:s/>3 straipsnio 2 dalies 2 punkte nustatytą<text:s/>teisėkūros<text:s/>proporcingumo principą.<text:s/></text:p>
      <text:soft-page-break/>
      <text:p text:style-name="P26">Antra,<text:s/>sodininkų bendrijos iki projekte siūlomos nustatyti datos gali būti pradėjusios, bet nespėjusios užbaigti bendrojo naudojimo žemės pirkimo arba nuomos procedūrų. Iš projekto nuostatų nėra aišku, ar bendrijoms būtų leidžiama<text:s/>jas<text:s/>užbaigti. Atsižvelgus į tai, svarstytina, ar projektą nereikėtų papildyti<text:s/>įstatymo<text:s/>taikymą reglamentuojančiomis<text:s/>nuostatomis, pašalinančiomis šį neaiškumą.</text:p>
      <text:p text:style-name="P27">Trečia, atsižvelgiant į tai, kad valstybinės žemės priskyrimas laisvos valstybinės žemės fondui yra vienkartinis veiksmas, svarstytina, ar vertinamojoje projekto nuostatoje dvejose vietose nereikėtų išbraukti žodžių ,,nuo“.</text:p>
      <text:p text:style-name="P28">Ketvirta, nei iš projekto, nei jo aiškinamojo rašto nuostatų nėra aiški bendrojo naudojimo žemės priskyrimo laisvos valstybinės žemės fondui procedūra, t.<text:s/>y.<text:s/>neaišku, ar tokiu atveju turi būti atliekami kokie nors minėtam fondui priskiriamų žemės sklypų formavimo ir pertvarkymo darbai<text:s/><text:span text:style-name="T29">(pavyzdžiui, priskiriamų žemės sklypų projektavimas, šių sklypų kadastro duomenų nustatym</text:span><text:span text:style-name="T30">as</text:span><text:span text:style-name="T31"><text:s/>ir jų įrašym</text:span><text:span text:style-name="T32">as</text:span><text:span text:style-name="T33"><text:s/>į Nekilnojamojo turto kadastrą ir pan.)</text:span><text:span text:style-name="T34">. Jei kokie nors minėti darbai turėtų būti atliekami, tai nėra aišku, koks subjektas (-ai) ir kokiomis lėšomis šiuos darbus turėtų atlikti.</text:span></text:p>
      <text:list text:style-name="LFO1" text:continue-numbering="true">
        <text:list-item>
          <text:p text:style-name="P35">Projektu siūloma reglamentuoti disponavimą<text:s/>valstybės turtu (valstybei nuosavybės teise priklausančia žeme).<text:s/>Valstybės ir savivaldybių turto valdymo, naudojimo ir disponavimo juo įstatymo<text:s/>7 straipsnio 1 dalyje nustatyta, kad valstybės turto savininko funkcijas įgyvendina Lietuvos Respublikos Seimas ir Vyriausybė įstatymų ir kitų teisės aktų nustatyta tvarka.<text:s/><text:span text:style-name="T36">Atsižvelgus į tai, dėl teikiamo įstatymo projekto reikėtų gauti Vyriausybės išvadą.</text:span></text:p>
        </text:list-item>
      </text:list>
      <text:p text:style-name="P37"/>
      <text:p text:style-name="P38"/>
      <text:p text:style-name="P39"/>
      <text:p text:style-name="P40"><text:span text:style-name="T41">Departamento direktorius</text:span><text:span text:style-name="T42"><text:tab/></text:span><text:span text:style-name="T43"><text:tab/><text:s text:c="66"/>Andrius Kabišaiti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N. Azguridienė, tel. (8 5) 239 6546, el. p. neringa.azguridiene@lrs.lt</text:p>
      <text:soft-page-break/>
      <text:p text:style-name="P56"><text:span text:style-name="T57">S. Švedas,<text:s/></text:span><text:span text:style-name="T58">tel. (8 5) 239 6</text:span><text:span text:style-name="T59">165</text:span><text:span text:style-name="T60">, el. p.<text:s/></text:span><text:a xlink:href="mailto:saulius.svedas@lrs.lt" office:target-frame-name="_top" xlink:show="replace"><text:span text:style-name="T61">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ŠVEDAS Saulius</meta:initial-creator>
    <dc:creator>adlibuser</dc:creator>
    <meta:creation-date>2020-11-09T07:47:00Z</meta:creation-date>
    <dc:date>2020-11-09T07:47:00Z</dc:date>
    <meta:template xlink:href="Normal.dotm" xlink:type="simple"/>
    <meta:editing-cycles>2</meta:editing-cycles>
    <meta:editing-duration>PT0S</meta:editing-duration>
    <meta:document-statistic meta:page-count="3" meta:paragraph-count="32" meta:word-count="489" meta:character-count="4103" meta:row-count="110" meta:non-whitespace-character-count="3646"/>
  </office:meta>
</office:document-meta>
</file>