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 fo:margin-right="0.2361in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UDŽIAMOJO PROCESO KODEKSO 122, 151, 167 IR 225 STRAIPSNIŲ PAKEITIMO</text:span></text:p>
      <text:p text:style-name="P12"><text:span text:style-name="T13">ĮSTATYMO<text:s/></text:span><text:span text:style-name="T14">PROJEKTO</text:span></text:p>
      <text:p text:style-name="P15"/>
      <text:p text:style-name="P16">2022-03-18<text:s/>Nr.<text:s/>XIIIP-4858(2)</text:p>
      <text:p text:style-name="P17">Vilnius</text:p>
      <text:p text:style-name="P18"/>
      <text:p text:style-name="P19">Įvertinę projekto atitiktį Konstitucijai, įstatymams, teisėkūros principams ir teisės technikos<text:s/>taisyklėms,<text:s/>pastabų neturime.</text:p>
      <text:p text:style-name="P20"/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tab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BodyText"><text:span text:style-name="T42">S. Mikšys, tel. (8 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18T12:27:00Z</meta:creation-date>
    <dc:date>2022-03-18T12:27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85" meta:row-count="9" meta:non-whitespace-character-count="426"/>
  </office:meta>
</office:document-meta>
</file>