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style:style>
    <style:style style:name="T83" style:parent-style-name="DefaultParagraphFont" style:family="text">
      <style:text-properties style:text-position="super 66.6%"/>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style:text-position="super 66.6%"/>
    </style:style>
    <style:style style:name="T87" style:parent-style-name="DefaultParagraphFont" style:family="text">
      <style:text-properties fo:font-style="italic" style:font-style-asian="italic"/>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fo:font-weight="bold" style:font-weight-asian="bold" style:font-weight-complex="bold" style:letter-kerning="true"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sian="Calibri" style:letter-kerning="true" fo:font-size="11pt" style:font-size-asian="11pt" style:font-size-complex="11pt"/>
    </style:style>
    <style:style style:name="T95" style:parent-style-name="DefaultParagraphFont" style:family="text">
      <style:text-properties style:font-name-asian="Calibri" style:letter-kerning="true" fo:font-size="11pt" style:font-size-asian="11pt" style:font-size-complex="11pt"/>
    </style:style>
    <style:style style:name="T96" style:parent-style-name="DefaultParagraphFont" style:family="text">
      <style:text-properties style:font-name-asian="Calibri" style:letter-kerning="true" fo:font-size="11pt" style:font-size-asian="11pt" style:font-size-complex="11pt"/>
    </style:style>
    <style:style style:name="T97" style:parent-style-name="DefaultParagraphFont" style:family="text">
      <style:text-properties style:font-name-asian="Calibri" style:letter-kerning="true" fo:font-size="11pt" style:font-size-asian="11pt" style:font-size-complex="11pt"/>
    </style:style>
    <style:style style:name="T98" style:parent-style-name="DefaultParagraphFont" style:family="text">
      <style:text-properties style:font-name-asian="Calibri" style:letter-kerning="true" fo:font-size="11pt" style:font-size-asian="11pt" style:font-size-complex="11pt"/>
    </style:style>
    <style:style style:name="T99" style:parent-style-name="DefaultParagraphFont" style:family="text">
      <style:text-properties style:font-name-asian="Calibri" style:letter-kerning="true" fo:font-size="11pt" style:font-size-asian="11pt" style:font-size-complex="11pt"/>
    </style:style>
    <style:style style:name="T100" style:parent-style-name="DefaultParagraphFont" style:family="text">
      <style:text-properties style:font-name-asian="Calibri" style:letter-kerning="true" fo:font-size="11pt" style:font-size-asian="11pt" style:font-size-complex="11pt"/>
    </style:style>
    <style:style style:name="T101" style:parent-style-name="DefaultParagraphFont" style:family="text">
      <style:text-properties style:font-name-asian="Calibri" style:letter-kerning="true" fo:font-size="11pt" style:font-size-asian="11pt" style:font-size-complex="11pt"/>
    </style:style>
    <style:style style:name="T102" style:parent-style-name="DefaultParagraphFont" style:family="text">
      <style:text-properties style:font-name-asian="Calibri" style:letter-kerning="true" fo:font-size="11pt" style:font-size-asian="11pt" style:font-size-complex="11pt"/>
    </style:style>
    <style:style style:name="T103" style:parent-style-name="DefaultParagraphFont" style:family="text">
      <style:text-properties style:font-name-asian="Calibri" style:letter-kerning="true" fo:font-size="11pt" style:font-size-asian="11pt" style:font-size-complex="11pt"/>
    </style:style>
    <style:style style:name="T104" style:parent-style-name="DefaultParagraphFont" style:family="text">
      <style:text-properties style:font-name-asian="Calibri" style:letter-kerning="true" fo:font-size="11pt" style:font-size-asian="11pt" style:font-size-complex="11pt"/>
    </style:style>
    <style:style style:name="T105" style:parent-style-name="DefaultParagraphFont" style:family="text">
      <style:text-properties style:font-name-asian="Calibri" style:letter-kerning="true" fo:font-size="11pt" style:font-size-asian="11pt" style:font-size-complex="11pt"/>
    </style:style>
    <style:style style:name="T106" style:parent-style-name="DefaultParagraphFont" style:family="text">
      <style:text-properties style:font-name-asian="Calibri" style:letter-kerning="true" fo:font-size="11pt" style:font-size-asian="11pt" style:font-size-complex="11pt"/>
    </style:style>
    <style:style style:name="T107" style:parent-style-name="DefaultParagraphFont" style:family="text">
      <style:text-properties style:font-name-asian="Calibri" style:letter-kerning="true" fo:font-size="11pt" style:font-size-asian="11pt" style:font-size-complex="11pt"/>
    </style:style>
    <style:style style:name="T108" style:parent-style-name="DefaultParagraphFont" style:family="text">
      <style:text-properties style:font-name-asian="Calibri" style:letter-kerning="true" fo:font-size="11pt" style:font-size-asian="11pt" style:font-size-complex="11pt"/>
    </style:style>
    <style:style style:name="T109" style:parent-style-name="DefaultParagraphFont" style:family="text">
      <style:text-properties style:font-name-asian="Calibri" style:letter-kerning="true" fo:font-size="11pt" style:font-size-asian="11pt" style:font-size-complex="11pt"/>
    </style:style>
    <style:style style:name="T110" style:parent-style-name="DefaultParagraphFont" style:family="text">
      <style:text-properties style:font-name-asian="Calibri" style:letter-kerning="true" fo:font-size="11pt" style:font-size-asian="11pt" style:font-size-complex="11pt"/>
    </style:style>
    <style:style style:name="T111" style:parent-style-name="DefaultParagraphFont" style:family="text">
      <style:text-properties style:font-name-asian="Calibri" style:letter-kerning="true" fo:font-size="11pt" style:font-size-asian="11pt" style:font-size-complex="11pt"/>
    </style:style>
    <style:style style:name="T112" style:parent-style-name="DefaultParagraphFont" style:family="text">
      <style:text-properties style:font-name-asian="Calibri" style:letter-kerning="true" fo:font-size="11pt" style:font-size-asian="11pt" style:font-size-complex="11pt"/>
    </style:style>
    <style:style style:name="T113" style:parent-style-name="DefaultParagraphFont" style:family="text">
      <style:text-properties style:font-name-asian="Calibri" style:letter-kerning="true" fo:font-size="11pt" style:font-size-asian="11pt" style:font-size-complex="11pt"/>
    </style:style>
    <style:style style:name="T114" style:parent-style-name="DefaultParagraphFont" style:family="text">
      <style:text-properties style:font-name-asian="Calibri" style:letter-kerning="true" fo:font-size="11pt" style:font-size-asian="11pt" style:font-size-complex="11pt"/>
    </style:style>
    <style:style style:name="T115" style:parent-style-name="DefaultParagraphFont" style:family="text">
      <style:text-properties style:font-name-asian="Calibri" style:letter-kerning="true" fo:font-size="11pt" style:font-size-asian="11pt" style:font-size-complex="11pt"/>
    </style:style>
    <style:style style:name="T116" style:parent-style-name="DefaultParagraphFont" style:family="text">
      <style:text-properties style:font-name-asian="Calibri" style:letter-kerning="true" fo:font-size="11pt" style:font-size-asian="11pt" style:font-size-complex="11pt"/>
    </style:style>
    <style:style style:name="T117" style:parent-style-name="DefaultParagraphFont" style:family="text">
      <style:text-properties style:font-name-asian="Calibri" style:letter-kerning="true" fo:font-size="11pt" style:font-size-asian="11pt" style:font-size-complex="11pt"/>
    </style:style>
    <style:style style:name="T118" style:parent-style-name="DefaultParagraphFont" style:family="text">
      <style:text-properties style:font-name-asian="Calibri" style:letter-kerning="true" fo:font-size="11pt" style:font-size-asian="11pt" style:font-size-complex="11pt"/>
    </style:style>
    <style:style style:name="T119" style:parent-style-name="DefaultParagraphFont" style:family="text">
      <style:text-properties style:font-name-asian="Calibri" style:letter-kerning="true" fo:font-size="11pt" style:font-size-asian="11pt" style:font-size-complex="11pt"/>
    </style:style>
    <style:style style:name="T120" style:parent-style-name="DefaultParagraphFont" style:family="text">
      <style:text-properties style:font-name-asian="Calibri" style:letter-kerning="true" fo:font-size="11pt" style:font-size-asian="11pt" style:font-size-complex="11pt"/>
    </style:style>
    <style:style style:name="T121" style:parent-style-name="DefaultParagraphFont" style:family="text">
      <style:text-properties style:font-name-asian="Calibri" style:letter-kerning="true" fo:font-size="11pt" style:font-size-asian="11pt" style:font-size-complex="11pt"/>
    </style:style>
    <style:style style:name="T122" style:parent-style-name="DefaultParagraphFont" style:family="text">
      <style:text-properties style:font-name-asian="Calibri" style:letter-kerning="true" fo:font-size="11pt" style:font-size-asian="11pt" style:font-size-complex="11pt"/>
    </style:style>
    <style:style style:name="T123" style:parent-style-name="DefaultParagraphFont" style:family="text">
      <style:text-properties style:font-name-asian="Calibri" style:letter-kerning="true" fo:font-size="11pt" style:font-size-asian="11pt" style:font-size-complex="11pt"/>
    </style:style>
    <style:style style:name="T124" style:parent-style-name="DefaultParagraphFont" style:family="text">
      <style:text-properties style:font-name-asian="Calibri" style:letter-kerning="true" fo:font-size="11pt" style:font-size-asian="11pt" style:font-size-complex="11pt"/>
    </style:style>
    <style:style style:name="T125" style:parent-style-name="DefaultParagraphFont" style:family="text">
      <style:text-properties style:font-name-asian="Calibri" style:letter-kerning="true" fo:font-size="11pt" style:font-size-asian="11pt" style:font-size-complex="11pt"/>
    </style:style>
    <style:style style:name="T126" style:parent-style-name="DefaultParagraphFont" style:family="text">
      <style:text-properties style:font-name-asian="Calibri" style:letter-kerning="true" fo:font-size="11pt" style:font-size-asian="11pt" style:font-size-complex="11pt"/>
    </style:style>
    <style:style style:name="T127" style:parent-style-name="DefaultParagraphFont" style:family="text">
      <style:text-properties style:font-name-asian="Calibri" style:letter-kerning="true" fo:font-size="11pt" style:font-size-asian="11pt" style:font-size-complex="11pt"/>
    </style:style>
    <style:style style:name="T128" style:parent-style-name="DefaultParagraphFont" style:family="text">
      <style:text-properties style:font-name-asian="Calibri" style:letter-kerning="true" fo:font-size="11pt" style:font-size-asian="11pt" style:font-size-complex="11pt"/>
    </style:style>
    <style:style style:name="T129" style:parent-style-name="DefaultParagraphFont" style:family="text">
      <style:text-properties style:font-name-asian="Calibri" style:letter-kerning="true" fo:font-size="11pt" style:font-size-asian="11pt" style:font-size-complex="11pt"/>
    </style:style>
    <style:style style:name="T130" style:parent-style-name="DefaultParagraphFont" style:family="text">
      <style:text-properties style:font-name-asian="Calibri" style:letter-kerning="true" fo:font-size="11pt" style:font-size-asian="11pt" style:font-size-complex="11pt"/>
    </style:style>
    <style:style style:name="T131" style:parent-style-name="DefaultParagraphFont" style:family="text">
      <style:text-properties style:font-name-asian="Calibri" style:letter-kerning="true" fo:font-size="11pt" style:font-size-asian="11pt" style:font-size-complex="11pt"/>
    </style:style>
    <style:style style:name="T132" style:parent-style-name="DefaultParagraphFont" style:family="text">
      <style:text-properties style:font-name-asian="Calibri" style:letter-kerning="true" fo:font-size="11pt" style:font-size-asian="11pt" style:font-size-complex="11pt"/>
    </style:style>
    <style:style style:name="T133" style:parent-style-name="DefaultParagraphFont" style:family="text">
      <style:text-properties style:font-name-asian="Calibri" style:letter-kerning="true" fo:font-size="11pt" style:font-size-asian="11pt" style:font-size-complex="11pt"/>
    </style:style>
    <style:style style:name="T134" style:parent-style-name="DefaultParagraphFont" style:family="text">
      <style:text-properties style:font-name-asian="Calibri" style:letter-kerning="true" fo:font-size="11pt" style:font-size-asian="11pt" style:font-size-complex="11pt"/>
    </style:style>
    <style:style style:name="T135" style:parent-style-name="DefaultParagraphFont" style:family="text">
      <style:text-properties style:font-name-asian="Calibri" style:letter-kerning="true" fo:font-size="11pt" style:font-size-asian="11pt" style:font-size-complex="11pt"/>
    </style:style>
    <style:style style:name="T136" style:parent-style-name="DefaultParagraphFont" style:family="text">
      <style:text-properties style:font-name-asian="Calibri" style:letter-kerning="true" fo:font-size="11pt" style:font-size-asian="11pt" style:font-size-complex="11pt"/>
    </style:style>
    <style:style style:name="T137" style:parent-style-name="DefaultParagraphFont" style:family="text">
      <style:text-properties style:font-name-asian="Calibri" style:letter-kerning="true" fo:font-size="11pt" style:font-size-asian="11pt" style:font-size-complex="11pt"/>
    </style:style>
    <style:style style:name="T138" style:parent-style-name="DefaultParagraphFont" style:family="text">
      <style:text-properties style:font-name-asian="Calibri" style:letter-kerning="true" fo:font-size="11pt" style:font-size-asian="11pt" style:font-size-complex="11pt"/>
    </style:style>
    <style:style style:name="T139" style:parent-style-name="DefaultParagraphFont" style:family="text">
      <style:text-properties style:font-name-asian="Calibri" style:letter-kerning="true" fo:font-size="11pt" style:font-size-asian="11pt" style:font-size-complex="11pt"/>
    </style:style>
    <style:style style:name="T140" style:parent-style-name="DefaultParagraphFont" style:family="text">
      <style:text-properties style:font-name-asian="Calibri" style:letter-kerning="true" fo:font-size="11pt" style:font-size-asian="11pt" style:font-size-complex="11pt"/>
    </style:style>
    <style:style style:name="T141" style:parent-style-name="DefaultParagraphFont" style:family="text">
      <style:text-properties style:font-name-asian="Calibri" style:letter-kerning="true" fo:font-size="11pt" style:font-size-asian="11pt" style:font-size-complex="11pt"/>
    </style:style>
    <style:style style:name="T142" style:parent-style-name="DefaultParagraphFont" style:family="text">
      <style:text-properties style:font-name-asian="Calibri" style:letter-kerning="true" fo:font-size="11pt" style:font-size-asian="11pt" style:font-size-complex="11pt"/>
    </style:style>
    <style:style style:name="T143" style:parent-style-name="DefaultParagraphFont" style:family="text">
      <style:text-properties style:font-name-asian="Calibri" style:letter-kerning="true" fo:font-size="11pt" style:font-size-asian="11pt" style:font-size-complex="11pt"/>
    </style:style>
    <style:style style:name="T144" style:parent-style-name="DefaultParagraphFont" style:family="text">
      <style:text-properties style:font-name-asian="Calibri" style:letter-kerning="true" fo:font-size="11pt" style:font-size-asian="11pt" style:font-size-complex="11pt"/>
    </style:style>
    <style:style style:name="T145" style:parent-style-name="DefaultParagraphFont" style:family="text">
      <style:text-properties style:font-name-asian="Calibri" style:letter-kerning="true" fo:font-size="11pt" style:font-size-asian="11pt" style:font-size-complex="11pt"/>
    </style:style>
    <style:style style:name="T146" style:parent-style-name="DefaultParagraphFont" style:family="text">
      <style:text-properties style:font-name-asian="Calibri" style:letter-kerning="true" fo:font-size="11pt" style:font-size-asian="11pt" style:font-size-complex="11pt"/>
    </style:style>
    <style:style style:name="P147" style:parent-style-name="Normal" style:family="paragraph">
      <style:paragraph-properties fo:text-align="justify"/>
      <style:text-properties style:font-name-asian="Calibri" style:letter-kerning="true" fo:font-size="11pt" style:font-size-asian="11pt" style:font-size-complex="11pt"/>
    </style:style>
    <style:style style:name="P148" style:parent-style-name="ListParagraph" style:family="paragraph">
      <style:paragraph-properties fo:text-align="justify" fo:margin-left="0in" fo:text-indent="0.0173in">
        <style:tab-stops>
          <style:tab-stop style:type="left" style:position="0.1159in"/>
        </style:tab-stops>
      </style:paragraph-properties>
      <style:text-properties style:font-name-asian="Calibri" style:letter-kerning="true" fo:font-size="11pt" style:font-size-asian="11pt" style:font-size-complex="11pt"/>
    </style:style>
    <style:style style:name="P149" style:parent-style-name="ListParagraph" style:family="paragraph">
      <style:paragraph-properties fo:text-align="justify" fo:margin-left="0.0173in" fo:text-indent="0in">
        <style:tab-stops>
          <style:tab-stop style:type="left" style:position="0.0986in"/>
        </style:tab-stops>
      </style:paragraph-properties>
      <style:text-properties style:font-name-asian="Calibri" style:letter-kerning="true" fo:font-size="11pt" style:font-size-asian="11pt" style:font-size-complex="11pt"/>
    </style:style>
    <style:style style:name="P150" style:parent-style-name="Pasiūlymai2" style:family="paragraph">
      <style:paragraph-properties fo:margin-left="0.0173in" fo:text-indent="0in">
        <style:tab-stops>
          <style:tab-stop style:type="left" style:position="0.1972in"/>
        </style:tab-stops>
      </style:paragraph-properties>
    </style:style>
    <style:style style:name="T151" style:parent-style-name="DefaultParagraphFont" style:family="text">
      <style:text-properties style:font-name-asian="Calibri" style:font-weight-complex="normal" style:letter-kerning="tru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style:font-weight-complex="normal"/>
    </style:style>
    <style:style style:name="P170" style:parent-style-name="Normal" style:family="paragraph">
      <style:paragraph-properties fo:text-align="justify" style:vertical-align="baselin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background-color="#FFFFFF"/>
    </style:style>
    <style:style style:name="T185" style:parent-style-name="DefaultParagraphFont" style:family="text">
      <style:text-properties fo:font-weight="bold" style:font-weight-asian="bold" style:font-weight-complex="bold" fo:color="#000000" fo:background-color="#FFFFFF"/>
    </style:style>
    <style:style style:name="T186" style:parent-style-name="DefaultParagraphFont" style:family="text">
      <style:text-properties fo:font-weight="bold" style:font-weight-asian="bold" style:font-weight-complex="bold" fo:color="#000000" fo:background-color="#FFFFFF"/>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style:text-position="super 63.6%"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fo:background-color="#FFFFFF"/>
    </style:style>
    <style:style style:name="T205" style:parent-style-name="DefaultParagraphFont" style:family="text">
      <style:text-properties fo:font-style="italic" style:font-style-asian="italic"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font-style="italic" style:font-style-asian="italic"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font-style="italic" style:font-style-asian="italic"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font-style="italic" style:font-style-asian="italic" fo:color="#000000" fo:background-color="#FFFFFF"/>
    </style:style>
    <style:style style:name="T212" style:parent-style-name="DefaultParagraphFont" style:family="text">
      <style:text-properties fo:color="#000000"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194in"/>
    </style:style>
    <style:style style:name="T217" style:parent-style-name="DefaultParagraphFont" style:family="text">
      <style:text-properties style:font-name-asian="Calibri" style:font-weight-complex="bold" fo:font-size="11pt" style:font-size-asian="11pt" style:font-size-complex="11pt"/>
    </style:style>
    <style:style style:name="T218" style:parent-style-name="DefaultParagraphFont" style:family="text">
      <style:text-properties style:font-name-asian="Calibri"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style:font-weight-complex="bold" fo:font-size="11pt" style:font-size-asian="11pt" style:font-size-complex="11pt"/>
    </style:style>
    <style:style style:name="T221" style:parent-style-name="DefaultParagraphFont" style:family="text">
      <style:text-properties style:font-name-asian="Calibri" style:font-weight-complex="bold"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style>
    <style:style style:name="T223" style:parent-style-name="DefaultParagraphFont" style:family="text">
      <style:text-properties style:font-name-asian="Calibri" style:font-weight-complex="bold"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name-asian="Calibri" style:font-weight-complex="bold" fo:font-size="11pt" style:font-size-asian="11pt" style:font-size-complex="11pt"/>
    </style:style>
    <style:style style:name="P229" style:parent-style-name="tajtip" style:family="paragraph">
      <style:paragraph-properties fo:text-align="justify" fo:margin-bottom="0in" fo:text-indent="0.2097in" fo:background-color="#FFFFFF">
        <style:tab-stops>
          <style:tab-stop style:type="left" style:position="0.35in"/>
        </style:tab-stops>
      </style:paragraph-propertie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text-properties fo:font-size="10pt" style:font-size-asian="10pt"/>
    </style:style>
    <style:style style:name="P305" style:parent-style-name="Pasiūlymai3" style:family="paragraph">
      <style:text-properties fo:font-size="9pt" style:font-size-asian="9pt" style:font-size-complex="9pt"/>
    </style:style>
    <style:style style:name="P306" style:parent-style-name="Normal" style:family="paragraph">
      <style:paragraph-properties fo:keep-with-next="alway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paragraph-properties fo:keep-with-next="always"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keep-with-next="always" fo:text-indent="0.5in"/>
      <style:text-properties fo:font-weight="bold" style:font-weight-asian="bold" style:font-weight-complex="bold"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Pasiūlymai7" style:family="paragraph">
      <style:text-properties fo:font-weight="bold" style:font-weight-asian="bold" fo:font-size="10pt" style:font-size-asian="10pt" style:font-size-complex="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style:style>
    <style:style style:name="T335" style:parent-style-name="DefaultParagraphFont" style:family="text">
      <style:text-properties fo:color="#FFFFFF"/>
    </style:style>
    <style:style style:name="P336" style:parent-style-name="Normal" style:family="paragraph">
      <style:paragraph-properties fo:text-align="justify" fo:margin-left="3.5in" fo:text-indent="1.5in">
        <style:tab-stops/>
      </style:paragraph-properties>
    </style:style>
    <style:style style:name="P337" style:parent-style-name="Normal" style:family="paragraph">
      <style:paragraph-properties fo:text-align="center" fo:text-indent="7.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h text:style-name="P11" text:outline-level="2">PAPILDOMOS<text:s/>KOMISIJOS<text:s/>IŠVADA</text:h>
      <text:h text:style-name="P12" text:outline-level="2"/>
      <text:p text:style-name="P13"><text:span text:style-name="T14">DĖL LIETUVOS RESPUBLIKOS<text:s/></text:span><text:span text:style-name="T15">ELEKTROS ENERGETIKOS ĮSTATYMO NR. VIII-1881 16, 31, 39, 69, 73, 75 STRAIPSNIŲ PAKEITIMO IR ĮSTATYMO PAPILDYMO </text:span><text:span text:style-name="T16">57</text:span><text:span text:style-name="T17">1</text:span><text:span text:style-name="T18"> STRAIPSNIU</text:span></text:p>
      <text:p text:style-name="P19"><text:span text:style-name="T20">ĮSTATYMO<text:s/></text:span><text:span text:style-name="T21">PROJEKTO NR. XIVP-3731</text:span></text:p>
      <text:p text:style-name="P22"/>
      <text:p text:style-name="P23">2024-05-22<text:s/><text:s/>Nr.<text:s/>117-P-4</text:p>
      <text:p text:style-name="P24">Vilnius</text:p>
      <text:p text:style-name="P25"/>
      <text:p text:style-name="P26"><text:span text:style-name="T27">1. Komi</text:span><text:span text:style-name="T28">sijos</text:span><text:span text:style-name="T29"><text:s/></text:span><text:span text:style-name="T30">posėdyje</text:span><text:span text:style-name="T31"><text:s/>dalyvavo:</text:span><text:s/>Komisijos nariai prisijungę elektroninėmis ryšio priemonėmis:<text:s/>Kasparas Adomaitis, Zigmantas Balčytis, Kęstutis Masiulis, Laima Nagienė, Jonas Pinskus, Audrius Petrošius, Paulius Saudargas, Mindaugas Skritulskas, Justinas Urbanavičius, Romualdas Vaitkus.</text:p>
      <text:p text:style-name="P32">Lietuvos Respublikos Seimo kanceliarijos patarėja aptarnaujanti Seimo komisijas,<text:s/><text:s/>Rūta Bėčiūtė.<text:s/>Lietuvos Respublikos Seimo kanceliarijos Privatinės teisės skyriaus vedėja Akvilė Dulevičiūtė-Akimovienė ir Viešosios teisės skyriaus patarėja Liucija Schulte-Ebbert.<text:s/></text:p>
      <text:p text:style-name="P33">Kviestieji asmenys prisijungę elektroninėmis ryšio priemonėmis:<text:s/>Inga Žilienė, Energetikos viceministrė; Karolis Švaikauskas, Energetikos ministerija, Energetikos konkurencingumo grupės vadovas; Edvinas Varkala, Energetikos ministerija, Energetikos konkurencingumo grupės<text:s/><text:soft-page-break/>patarėjas; Ignas Kazakevičius, Valstybinė energetikos reguliavimo taryba (toliau - VERT), Dujų ir elektros departamento Didmeninės rinkos skyriaus vedėjas, laikinai vykdantis departamento direktoriaus funkcijas; Justina Malakauskaitė, VERT, Atsinaujinančios energetikos ir elektros mažmeninės rinkos skyriaus patarėja; Anastasija Skunčikaitė, VERT, Elektros skyriaus vedėja; Eglė Paipolienė, VERT, Dujų skyriaus vedėja; Ramunė Laukevičienė, VERT, Leidimų skyriaus vedėja; Vilma Adamavičiūtė, VERT, Teisės departamento direktorė; Elmyra Vaišnorė, VERT, Teisėkūros ir teisinės analizės skyriaus patarėja; Birutė Iveta Jagminienė, VERT, Koordinavimo ir analizės skyriaus patarėja; Mindaugas Guščius, Specialiųjų tyrimų tarnyba, Korupcijos prevencijos valdybos Antikorupcinio vertinimo skyriaus viršininkas; Renaldas Radvila, AB "Energijos skirstymo operatorius (toliau - ESO), vadovas; Audrius Buivydas, ESO, Verslo klientų aptarnavimo departamento vadovas; Diana Timofejeva, ESO, Tinklų projektų valdymo departamento vadovė; Gintarė Vizbaraitė, ESO, Skirstymo teisės vyresnioji teisininkė; Idalija Taujenė, ESO, Duomenų centro vystymo skyriaus ekspertė; Justinas Pipiras, ESO, l. e. p. Investicijų valdymo departamento vadovas; Nina Suchodimcovienė, ESO, Investicijų planavimo ir analizės komandos vadovė; Povilas Kazlauskas, AB "Ignitis grupė", vyr. teisininkas; Agnė Gutauskienė, AB "KN energies", Strateginių projektų vadovė; Mindaugas Navikas, AB "KN energies", Komercijos direktorius; Tomas Tumėnas, AB "KN energies", Finansų direktoriu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Lietuvos Respublikos Seimo kanceliarijos Teisės departamentas, 2024-05-14</text:p>
          </table:table-cell>
          <table:table-cell table:style-name="TableCell74">
            <text:p text:style-name="P75">4</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text:s text:c="12"/>1. Pagal projekto 4 straipsniu keičiamo Lietuvos Respublikos elektros energetikos įstatymo (toliau – keičiamas įstatymas) 57<text:span text:style-name="T83">1</text:span><text:s/>straipsnio 1 dalį energijos duomenys, kuriais yra mainomasi centralizuotoje energijos duomenų platformoje, yra nustatomi<text:s/><text:span text:style-name="T84">centralizuotos energijos duomenų<text:s/></text:span><text:soft-page-break/><text:span text:style-name="T85">platformos valdytojo nustatytoje centralizuotos energijos duomenų platformos naudojimosi tvarkoje</text:span>. Pagal projekto 4 straipsniu keičiamo įstatymo 57<text:span text:style-name="T86">1</text:span><text:s/>straipsnio 3 dalį: centralizuotos energijos duomenų platformos valdytojas yra skirstomųjų tinklų operatorius, aptarnaujantis daugiau kaip 100 000 vartotojų (mūsų vertinimu, tai yra AB ESO) arba jo šioje dalyje nurodytiems tikslams įgyvendinti įsteigta įmonė;<text:s/><text:span text:style-name="T87">centralizuotos energijos duomenų platformos valdytojas rengia ir su Taryba derina naudojimosi centralizuota energijos duomenų platforma tvarką</text:span>, kurioje nustatoma naudojimosi centralizuotos energijos duomenų platformos tvarka ir sąlygos, prieigos prie energijos duomenų reikalavimai, energijos duomenų mainų reikalavimai ir pan. Pažymėtina, kad centralizuotos energijos duomenų platformos naudojimosi tvarkos nustatymas vertintinas kaip administracinis reglamentavimas, apibrėžtas Viešojo administravimo įstatymo 2 straipsnio 4 dalyje –<text:s/><text:span text:style-name="T88">„viešojo administravimo subjektų veikla rengiant įstatymų ir kitų norminių teisės aktų projektus ir priimant norminius administracinius aktus“</text:span>. Pagal Viešojo administravimo įstatymo 5 straipsnio 2 dalies 4 punktą valstybės valdomoms įmonėms viešojo administravimo įgaliojimai administracinio reglamentavimo srityje gali būti suteikiami tik tais atvejais, kai jos yra registrų (kadastrų), įskaitant valstybės registrus ir žinybinius registrus, valstybės ir kitų informacinių sistemų valdytojomis ir (ar) tvarkytojomis. Privačioms įmonėms viešojo administravimo įgaliojimai iš viso negali būti suteikiami. Atsižvelgdami į tai, kas išdėstyta, manytume, kad centralizuotos energijos duomenų platformos naudojimosi tvarkos nustatymas turėtų būti pavestas valstybės institucijai, pavyzdžiui, Valstybinei energetikos reguliavimo tarybai.</text:p>
          </table:table-cell>
          <table:table-cell table:style-name="TableCell89">
            <text:p text:style-name="P90">Apsispręsti pagrindiniame komitete</text:p>
          </table:table-cell>
          <table:table-cell table:style-name="TableCell91">
            <text:p text:style-name="P92">Argumentai:</text:p>
            <text:p text:style-name="P93"><text:span text:style-name="T94">Įstatymo</text:span><text:span text:style-name="T95"><text:s/>projekto nuostatose reglamentuojama prieiga prie</text:span><text:span text:style-name="T96"><text:s/>IT</text:span><text:span text:style-name="T97"><text:s/></text:span><text:span text:style-name="T98">infrastruktūros, kuri yra vystoma ir administruojama skirstomųjų tinklų operatoriaus</text:span><text:span text:style-name="T99"><text:s/>(ESO)</text:span><text:span text:style-name="T100">.<text:s/></text:span><text:span text:style-name="T101">Pagrindini</text:span><text:span text:style-name="T102">ai</text:span><text:span text:style-name="T103"><text:s/></text:span><text:span text:style-name="T104">naudojimosi<text:s/></text:span><text:span text:style-name="T105">šia<text:s/></text:span><text:span text:style-name="T106">platform</text:span><text:span text:style-name="T107">a<text:s/></text:span><text:span text:style-name="T108">principai</text:span><text:span text:style-name="T109"><text:s/>būtų<text:s/></text:span><text:span text:style-name="T110"><text:s/></text:span><text:soft-page-break/><text:span text:style-name="T111">reglamentuoti įstaty</text:span><text:span text:style-name="T112">minio lygmens teisės aktuose</text:span><text:span text:style-name="T113">,<text:s/></text:span><text:span text:style-name="T114">tačiau<text:s/></text:span><text:span text:style-name="T115">detal</text:span><text:span text:style-name="T116">ų</text:span><text:span text:style-name="T117"><text:s/>naudojimosi</text:span><text:span text:style-name="T118"><text:s/>duomenų mainų platformos funkci</text:span><text:span text:style-name="T119">jomis</text:span><text:span text:style-name="T120"><text:s/></text:span><text:span text:style-name="T121">reg</text:span><text:span text:style-name="T122">lamentavimą<text:s/></text:span><text:span text:style-name="T123">turėtų nustatyti pats platf</text:span><text:span text:style-name="T124">ormos administratorius (ESO), kadangi<text:s/></text:span><text:span text:style-name="T125">viešojo administravimo institucijos</text:span><text:span text:style-name="T126"><text:s/>(pvz. VERT, Energetikos<text:s/></text:span><text:span text:style-name="T127"><text:s/></text:span><text:span text:style-name="T128">ministerija)</text:span><text:span text:style-name="T129"><text:s/>ne</text:span><text:span text:style-name="T130">tur</text:span><text:span text:style-name="T131">i</text:span><text:span text:style-name="T132"><text:s/></text:span><text:span text:style-name="T133">techninių<text:s/></text:span><text:span text:style-name="T134">kompetencijų<text:s/></text:span><text:span text:style-name="T135">detaliai reglamentuoti naudojimosi šios IT platformos funkcionalumais</text:span><text:span text:style-name="T136">. I</text:span><text:span text:style-name="T137">nstitucijos dalyvaus derinant ESO parengtas naudojimosi platforma taisykles ir tokiu būdu užtikrins</text:span><text:span text:style-name="T138"><text:s/>būsimų platformos naudotojų teis</text:span><text:span text:style-name="T139">ių<text:s/></text:span><text:span text:style-name="T140">ir<text:s/></text:span><text:span text:style-name="T141"><text:s/></text:span><text:span text:style-name="T142">interesų apsaugą</text:span><text:span text:style-name="T143">,<text:s/></text:span><text:span text:style-name="T144">galutinės naudojimosi<text:s/></text:span><text:span text:style-name="T145">duomenų mainų platforma taisyklės galės būti tvirtinamos tik turint VERT pritarimą. S</text:span><text:span text:style-name="T146">iūlomas derinimo procesas yra nustatomas įstatymo lygmens teisės aktu, numatant priežiūros institucijos kompetenciją kontroliuoti, jog prieiga prie energijos duomenų būtų užtikrinta laikantis įstatyme nustatytų principų.</text:span></text:p>
            <text:p text:style-name="P147">Analogiška praktika yra taikoma energetikos sektoriuje tuomet, kai reglamentuojama prieiga prie technologiškai sudėtingų ir kompleksinių infrastruktūrų ar procesų energetikos sektoriuje, kurių detaliam reglamentavimui reikalingos specifinės žinios, pvz.:</text:p>
            <text:list text:style-name="LFO11" text:continue-numbering="true">
              <text:list-item>
                <text:p text:style-name="P148">Gamtinių dujų sektoriuje, perdavimo sistemos naudotojai yra atsakingi perdavimo sistemos operatoriui už pristatomų į perdavimo sistemą ir paimamų iš perdavimo sistemos gamtinių dujų kiekių subalansavimą pagal perdavimo sistemos operatoriaus parengtas ir su Taryba suderintas balansavimo taisykles (Gamtinių dujų įstatymo 23 straipsnio 5 dalis);</text:p>
              </text:list-item>
              <text:list-item>
                <text:p text:style-name="P149">Biržos operatorius organizuoja prekybą gamtinėmis dujomis pagal Prekybos gamtinių dujų biržoje reglamentą, suderintą su Taryba (Gamtinių dujų įstatymo 37 straipsnio 1 dalis);</text:p>
              </text:list-item>
              <text:list-item>
                <text:p text:style-name="P150"><text:span text:style-name="T151">Perdavimo sistemos operatorius, suderinęs su Taryba, nustato ir savo interneto svetainėje paskelbia SGD terminalo nediskriminacinio prijungimo prie gamtinių dujų perdavimo sistemos skaidrias ir veiksmingas procedūras bei įkainius. SGD terminalas prijungiamas prie gamtinių dujų perdavimo sistemos laikantis teisės aktuose nustatytų techninių ir saugos reikalavimų, keliamų gamtinių dujų sistemų sujungimui, taip pat kitų techninių taisyklių, užtikrinančių sistemų sąveiką ir nustatančių būtiniausius sistemų techninės konstrukcijos ir eksploatavimo reikalavimus (Suskystintų gamtinių dujų terminalo įstatymo 8 straipsnis).</text:span></text:p>
              </text:list-item>
            </text:list>
          </table:table-cell>
        </table:table-row>
        <text:soft-page-break/>
        <table:table-row table:style-name="TableRow152">
          <table:table-cell table:style-name="TableCell153">
            <text:p text:style-name="P154">2.</text:p>
          </table:table-cell>
          <table:table-cell table:style-name="TableCell155">
            <text:p text:style-name="P156">Lietuvos Respublikos Seimo kanceliarijos Teisės departamentas, 2024-05-14</text:p>
          </table:table-cell>
          <table:table-cell table:style-name="TableCell157">
            <text:p text:style-name="P158">5</text:p>
          </table:table-cell>
          <table:table-cell table:style-name="TableCell159">
            <text:p text:style-name="P160"/>
          </table:table-cell>
          <table:table-cell table:style-name="TableCell161">
            <text:p text:style-name="P162"/>
          </table:table-cell>
          <table:table-cell table:style-name="TableCell163">
            <text:p text:style-name="P164"><text:s text:c="12"/>2. Projekto 5 straipsniu keičiamo įstatymo 69 straipsnio 8 dalyje, be kita ko, siūloma nustatyti, kad „Visuomeninė elektros energijos kaina taip pat gali būti perskaičiuojama kartą per kalendorinių metų ketvirtį<text:s/><text:span text:style-name="T165">pasikeitus kitoms visuomeninės elektros energijos kainos dedamosioms</text:span>.“ Pažymėtina, kad nei iš šios, nei iš kitų projekto nuostatų nėra aišku, kokia tvarka, pasikeitus kitoms visuomeninės elektros energijos kainos dedamosioms, visuomeninė elektros energijos kaina būtų perskaičiuojama, ar ši tvarka būtų vienoda ar skirtinga, priklausomai nuo to, kuri visuomeninės elektros kainos dedamoji pakistų, <text:s/>kas inicijuotų visuomeninės elektros kainos perskaičiavimą ir pan. Aptariama projekto nuostata tikslintina, pašalinant minėtus neaiškumus.</text:p>
          </table:table-cell>
          <table:table-cell table:style-name="TableCell166">
            <text:p text:style-name="P167">Pritarti</text:p>
          </table:table-cell>
          <table:table-cell table:style-name="TableCell168">
            <text:p text:style-name="Pasiūlymai2"><text:span text:style-name="T169">Projekto</text:span><text:s/>5<text:s/>straipsniu keičiamo<text:s/>įstatymo 69 straipsnio<text:s/>8 dalį išdėstyti taip:</text:p>
            <text:p text:style-name="P170"><text:span text:style-name="T171">„8. Visuomeninę elektros energijos kainą ir tarifus nustato visuomeninis tiekėjas 6 kalendoriniams mėnesiams.</text:span><text:span text:style-name="T172"><text:s/>Visuomeninis tiekėjas, atsižvelgdamas į pokyčius elektros energijos rinkoje, kai skirtumas tarp prognozuojamos elektros energijos įsigijimo</text:span><text:span text:style-name="T173"><text:s/>kainos</text:span><text:span text:style-name="T174"><text:s/></text:span><text:span text:style-name="T175">ir</text:span><text:span text:style-name="T176"><text:s/></text:span><text:span text:style-name="T177">kainos, įskaičiuotos į visuomeninės elektros energijos kainos viršutinę ribą</text:span><text:span text:style-name="T178">,</text:span><text:span text:style-name="T179"><text:s/>yra 40 procentų ar didesnis, Tarybos nustatyta tvarka teikia Tarybai pasiūlymą perskaičiuoti visuomeninę elektros energijos kainą. Taryba per 15 darbo dienų nuo pasiūlymo įregistravimo Taryboje dienos patvirtina</text:span><text:span text:style-name="T180"><text:s/></text:span><text:span text:style-name="T181">visuomeninę elektros energijos kainą. Visuomeninė elektros energijos kaina gali būti perskaičiuojama kartą per kalendorinių metų ketvirtį.</text:span><text:span text:style-name="T182"><text:s/></text:span><text:span text:style-name="T183">Jeigu skirtumas tarp prognozuojamos elektros energijos įsigijimo kainos ir kainos, įskaičiuotos į visuomeninės elektros energijos kainos viršutinę ribą, yra 40 procentų ar didesnis ir visuomeninis tiekėjas Tarybai nepateikia pasiūlymo perskaičiuoti visuomeninę elektros energijos kainą, Taryba ne vėliau kaip per 15 darbo dienų vienašališkai nustato visuomeninę elektros energijos kainą.<text:s/></text:span><text:span text:style-name="T184">Visuomeninė elektros energijos kaina<text:s/></text:span><text:span text:style-name="T185">Tarybos iniciatyva perskaičiuojama kartą per kalendorinių metų ketvirtį pasikeitus bet kuriai kitai visuomeninės elektros energijos kainos dedamajai, nepriklausomai nuo pokyčio dydžio.</text:span><text:span text:style-name="T186"><text:s/></text:span><text:span text:style-name="T187">Šioje dalyje nustatyta tvarka Tarybos patvirtinta visuomeninė elektros energijos kaina taikoma nuo kito mėnesio, einančio po to mėnesio, kurį buvo priimtas Tarybos sprendimas dėl visuomeninės elektros energijos kainos patvirtinimo, pirmos dienos, jeigu Tarybos sprendime nenumatyta vėlesnė įsigaliojimo data.</text:span><text:span text:style-name="T188"><text:s/>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sumažinus ją Energetikos įstatymo 19</text:span><text:span text:style-name="T189">2</text:span><text:span text:style-name="T190"><text:s/>straipsnyje nurodytais suvartotos elektros energijos kainos dalies kompensavimo buitiniams vartotojams dydžiais, jeigu tokie dydžiai nustatomi. Visuomeninio tiekėjo nustatytas visuomenines elektros energijos kainas ir tarifus tikrina Taryba šio straipsnio 9 dalyje nustatyta tvarka. Jeigu visuomeninė elektros energijos kaina buitiniams vartotojams kiltų daugiau kaip 40 procentų, visuomeninis tiekėjas gali pasiūlyti Tarybai priimti sprendimą, nustatant visuomeninę elektros energijos kainą, nevertinti elektros energijos įsigijimo kainos dalies, o dėl neįvertintos kainos dalies susidariusį sąnaudų skirtumą tarp Tarybos nustatytų ir faktinių kainų išdėstyti ilgesniam kaip vienų metų laikotarpiui.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 2026 m. sausio 1 d. vykdžiusiam asmeniui išmokamos dalimis kas kalendorinį mėnesį skirstomųjų tinklų operatoriaus, kurio turimoje elektros energijos skirstymo veiklos licencijoje nurodytoje teritorijoje veikė toks visuomeninis tiekėjas, tačiau ne vėliau kaip iki 2030 m. gruodžio 31 d.“ </text:span></text:p>
          </table:table-cell>
        </table:table-row>
        <table:table-row table:style-name="TableRow191">
          <table:table-cell table:style-name="TableCell192">
            <text:p text:style-name="P193">3.</text:p>
          </table:table-cell>
          <table:table-cell table:style-name="TableCell194">
            <text:p text:style-name="P195">Lietuvos Respublikos Seimo kanceliarijos Teisės departamentas, 2024-05-14</text:p>
          </table:table-cell>
          <table:table-cell table:style-name="TableCell196">
            <text:p text:style-name="P197">7</text:p>
          </table:table-cell>
          <table:table-cell table:style-name="TableCell198">
            <text:p text:style-name="P199">1</text:p>
          </table:table-cell>
          <table:table-cell table:style-name="TableCell200">
            <text:p text:style-name="P201"/>
          </table:table-cell>
          <table:table-cell table:style-name="TableCell202">
            <text:p text:style-name="P203"><text:s text:c="13"/>3. Pagal projekto 7 straipsnio 1 dalimi keičiamo įstatymo 75 straipsnio 9 dalį „&lt;...&gt;<text:s/><text:span text:style-name="T204">asmuo, kuris pageidauja rekonstruoti ar perkelti skirstomuosius tinklus,<text:s/></text:span><text:span text:style-name="T205">apmoka 100 procentų</text:span><text:span text:style-name="T206"><text:s/>skirstomųjų tinklų rekonstravimo ar perkėlimo sąnaudų, išskyrus šio straipsnio </text:span><text:span text:style-name="T207">10</text:span><text:span text:style-name="T208">, 11 ir<text:s/></text:span><text:span text:style-name="T209">12</text:span><text:span text:style-name="T210"><text:s/>dalyse nurodytus atvejus.“ Pažymėtina, kad projekto 7 straipsnio 2 dalimi keičiamo įstatymo 75 straipsnio 10 dalyje nurodomas ne tik atvejis, kai asmuo apmoka skirstomųjų tinklų operatoriui 50 procentų visų operatoriaus išlaidų, patirtų rekonstruojant ar perkeliant atitinkamus objektus, bet ir nustatoma išimtis iš šios taisyklės, pateikiant nuorodą į keičiamo įstatymo 75 straipsnio 12 dalį, kurioje, be kita ko, yra nustatomi tiek atvejai, kai asmuo, pageidaujantis <text:s/>rekonstruoti ar perkelti skirstomuosius tinklus</text:span><text:span text:style-name="T211">, padengia visas su tuo susijusias išlaidas</text:span><text:span text:style-name="T212"><text:s/>(projekto 7 straipsnio 3 dalimi keičiamo įstatymo 75 straipsnio 12 dalies 1 ir 2 punktai), tiek ir atvejis, kai skirstomųjų tinklų rekonstravimo ar perkėlimo sąnaudas padengia pats skirstomųjų tinklų operatorius (projekto 7 straipsnio 3 dalimi keičiamo įstatymo 75 straipsnio 12 dalies 3 punktas).<text:s/></text:span>Atsižvelgiant į tai, kas išdėstyta, projekto 7 straipsnio 1 dalimi keičiamo įstatymo 75 straipsnio 9 dalis tikslintina.</text:p>
          </table:table-cell>
          <table:table-cell table:style-name="TableCell213">
            <text:p text:style-name="P214">Pritarti<text:s/></text:p>
          </table:table-cell>
          <table:table-cell table:style-name="TableCell215">
            <text:p text:style-name="P216"><text:span text:style-name="T217">Projekto<text:s/></text:span><text:span text:style-name="T218">7</text:span><text:span text:style-name="T219"><text:s/></text:span><text:span text:style-name="T220">straipsnio 1 dalimi<text:s/></text:span><text:span text:style-name="T221">keičiamo</text:span><text:span text:style-name="T222"><text:s/></text:span><text:span text:style-name="T223">įstatymo<text:s/></text:span><text:span text:style-name="T224">75</text:span><text:span text:style-name="T225"><text:s/>straipsnio<text:s/></text:span><text:span text:style-name="T226">9</text:span><text:span text:style-name="T227"><text:s/>dalį<text:s/></text:span><text:span text:style-name="T228">išdėstyti taip:</text:span></text:p>
            <text:p text:style-name="P229"><text:span text:style-name="T230">„9. Asmuo, pageidaujantis rekonstruoti ar perkelti skirstomuosius tinklus, kliudančius statinių statybai ar dėl kitų priežasčių, turi teisę<text:s/></text:span><text:span text:style-name="T231">Energetikos</text:span><text:span text:style-name="T232"><text:s/></text:span><text:span text:style-name="T233">energetikos</text:span><text:span text:style-name="T234"><text:s/></text:span><text:span text:style-name="T235">ministerijos</text:span><text:span text:style-name="T236"><text:s/></text:span><text:span text:style-name="T237">ministro</text:span><text:span text:style-name="T238"><text:s/>nustatyta tvarka, suderinęs su skirstomųjų tinklų operatoriumi, rekonstruoti ar perkelti šiuos elektros tinklus ir organizuoti jų rekonstravimo ar perkėlimo darbus. Šiuo atveju asmuo, kuris pageidauja rekonstruoti ar perkelti skirstomuosius tinklus, apmoka 100 procentų skirstomųjų tinklų rekonstravimo ar perkėlimo sąnaudų, išskyrus šio straipsnio </text:span><text:span text:style-name="T239">10</text:span><text:span text:style-name="T240">,</text:span><text:span text:style-name="T241"><text:s/>11<text:s/></text:span><text:span text:style-name="T242">dalyje</text:span><text:span text:style-name="T243"><text:s/></text:span><text:span text:style-name="T244">ir 12</text:span><text:span text:style-name="T245"><text:s/></text:span><text:span text:style-name="T246">dalyje</text:span><text:span text:style-name="T247"><text:s/></text:span><text:span text:style-name="T248">dalies 3 punkte</text:span><text:span text:style-name="T249"><text:s/></text:span><text:span text:style-name="T250">dalyse</text:span><text:span text:style-name="T251"><text:s/>nurodytus atvejus.<text:s/></text:span><text:span text:style-name="T252">Rekonstruotų ar perkeltų skirstomųjų tinklų nuosavybė nekeičiama.</text:span><text:span text:style-name="T253">“</text:span></text:p>
          </table:table-cell>
        </table:table-row>
        <table:table-row table:style-name="TableRow254">
          <table:table-cell table:style-name="TableCell255">
            <text:p text:style-name="P256">4.</text:p>
          </table:table-cell>
          <table:table-cell table:style-name="TableCell257">
            <text:p text:style-name="P258">Lietuvos Respublikos Seimo kanceliarijos Teisės departamentas, 2024-05-14</text:p>
          </table:table-cell>
          <table:table-cell table:style-name="TableCell259">
            <text:p text:style-name="P260">8</text:p>
          </table:table-cell>
          <table:table-cell table:style-name="TableCell261">
            <text:p text:style-name="P262">6</text:p>
          </table:table-cell>
          <table:table-cell table:style-name="TableCell263">
            <text:p text:style-name="P264"/>
          </table:table-cell>
          <table:table-cell table:style-name="TableCell265">
            <text:p text:style-name="P266">4. Projekto 8 straipsnio 6 dalyje siūloma nustatyti, kad „<text:span text:style-name="T267">iki šio įstatymo įsigaliojimo dienos įrengtiems skirstomiesiems tinklams</text:span><text:s/>taikomos iki šio įstatymo įsigaliojimo dienos galiojusios Elektros energetikos įstatymo 75 straipsnio nuostatos“. Svarstytina, ar toks teisinis reguliavimas yra proporcingas, nes pagal jį, pavyzdžiui, projekto 7 straipsnio 3 dalimi keičiamo įstatymo 75 straipsnio 12 dalies 2 ir 3 punktai galėtų būti pradėti taikyti tik naujai įrengtų skirstomųjų tinklų <text:s/>rekonstravimui ar perkėlimui.</text:p>
          </table:table-cell>
          <table:table-cell table:style-name="TableCell268">
            <text:p text:style-name="P269">Nepritarti</text:p>
          </table:table-cell>
          <table:table-cell table:style-name="TableCell270">
            <text:p text:style-name="P271">Argumentai:</text:p>
            <text:p text:style-name="P272"><text:span text:style-name="T273">P</text:span><text:span text:style-name="T274">rojekte siūlomas<text:s/></text:span><text:span text:style-name="T275">t</text:span><text:span text:style-name="T276">eisinis reguliavimas taikomas tik</text:span><text:span text:style-name="T277"><text:s/>po<text:s/></text:span><text:span text:style-name="T278">Projekto</text:span><text:span text:style-name="T279"><text:s/>įsigaliojimo</text:span><text:span text:style-name="T280"><text:s/>naujai įrengtiems<text:s/></text:span><text:span text:style-name="T281">elektros<text:s/></text:span><text:span text:style-name="T282">energijos<text:s/></text:span><text:span text:style-name="T283">skirstomiesiems<text:s/></text:span><text:span text:style-name="T284">tinklams</text:span><text:span text:style-name="T285">.<text:s/></text:span><text:span text:style-name="T286">Vidutinis skirstomųjų tinklų amžius yra daugiau nei 40  metų,<text:s/></text:span><text:span text:style-name="T287">todėl<text:s/></text:span><text:span text:style-name="T288">jei<text:s/></text:span><text:span text:style-name="T289">nuostat</text:span><text:span text:style-name="T290">os dėl skirstomųjų tinklų</text:span><text:span text:style-name="T291"><text:s/></text:span><text:span text:style-name="T292">rekonstravimo<text:s/></text:span><text:span text:style-name="T293">ar perkėlimo<text:s/></text:span><text:span text:style-name="T294">būtų taikomos visiems skirstomiesiems tinklams</text:span><text:span text:style-name="T295">, tai ženkliai didintų elektros energijos<text:s/></text:span><text:span text:style-name="T296">skirstymo paslaugų<text:s/></text:span><text:span text:style-name="T297">kainų viršutines<text:s/></text:span><text:span text:style-name="T298">ribas.<text:s/></text:span></text:p>
          </table:table-cell>
        </table:table-row>
      </table:table>
      <text:p text:style-name="P299"/>
      <text:h text:style-name="P300" text:outline-level="6"><text:span text:style-name="T301">3. Piliečių, asociacijų, politinių partijų, lobistų ir kitų suinteresuotų asmenų pasiūlymai:</text:span><text:span text:style-name="T302"><text:s/></text:span><text:span text:style-name="T303">negauta</text:span></text:h>
      <text:p text:style-name="P304"/>
      <text:p text:style-name="P305"/>
      <text:h text:style-name="P306" text:outline-level="6"><text:span text:style-name="T307">4. Valstybės ir savivaldybių institucijų ir įstaigų pasiūlymai:</text:span><text:span text:style-name="T308"><text:s/></text:span><text:span text:style-name="T309">negauta</text:span></text:h>
      <text:p text:style-name="P310"/>
      <text:p text:style-name="P311"/>
      <text:h text:style-name="P312" text:outline-level="6"><text:span text:style-name="T313">5. Subjektų, turinčių įstatymų leidybos iniciatyvos teisę, pasiūlymai:</text:span><text:span text:style-name="T314"><text:s/></text:span><text:span text:style-name="T315">negauta</text:span></text:h>
      <text:p text:style-name="Normal"/>
      <text:h text:style-name="P316" text:outline-level="6"/>
      <text:p text:style-name="P317"><text:span text:style-name="T318">6</text:span><text:span text:style-name="T319">. Komi</text:span><text:span text:style-name="T320">sijos</text:span><text:span text:style-name="T321"><text:s/>sprendimas ir pasiūlymai:</text:span></text:p>
      <text:p text:style-name="Komitetosprendimas"><text:span text:style-name="T322">6</text:span><text:span text:style-name="T323">.1. Sprendimas</text:span>:<text:s/>Iš esmės pritarti iniciatorių pateiktam įstatymo projektui Nr. XIVP-3731 ir siūlyti pagrindiniam Ekonomikos komitetui įstatymo projektą tobulinti atsižvelgiant į pastabas, kurioms Komisija pritarė.</text:p>
      <text:p text:style-name="P324"/>
      <text:p text:style-name="P325"><text:span text:style-name="T326">7</text:span><text:span text:style-name="T327">. Balsavimo rezultatai:</text:span><text:s/>pritarta bendru sutarimu.</text:p>
      <text:p text:style-name="Pranešėjas"><text:span text:style-name="T328">8</text:span><text:span text:style-name="T329">. Komi</text:span><text:span text:style-name="T330">sijos</text:span><text:span text:style-name="T331"><text:s/>paskirti pranešėjai:</text:span><text:s/>Justinas Urbanavičius.</text:p>
      <text:p text:style-name="P332"/>
      <text:p text:style-name="P333"/>
      <text:p text:style-name="P334">Komisijos<text:s/>pirmininkas<text:tab/><text:tab/><text:tab/><text:tab/><text:tab/><text:tab/><text:tab/><text:span text:style-name="T335">(Parašas)</text:span><text:tab/><text:tab/><text:tab/><text:tab/><text:tab/><text:tab/>Justinas Urbanavičius</text:p>
      <text:p text:style-name="P336"/>
      <text:p text:style-name="P337"/>
      <text:p text:style-name="P338"/>
      <text:p text:style-name="P339"/>
      <text:p text:style-name="Normal"><text:span text:style-name="T340">(Lietuvos Respublikos 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style:text-properties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23T05:11:00Z</meta:creation-date>
    <dc:date>2024-05-23T05:11:00Z</dc:date>
    <meta:print-date>2016-07-02T13: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user-defined meta:name="MediaServiceImageTags"/>
    <meta:document-statistic meta:page-count="3" meta:paragraph-count="169" meta:word-count="2453" meta:character-count="16788" meta:row-count="518" meta:non-whitespace-character-count="14504"/>
  </office:meta>
</office:document-meta>
</file>